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a93f3" officeooo:paragraph-rsid="002a93f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0pt" fo:font-weight="normal" officeooo:rsid="0020ad14" officeooo:paragraph-rsid="0025bf53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a93f3" officeooo:paragraph-rsid="002a93f3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imes New Roman" fo:font-size="11pt" fo:font-weight="normal" officeooo:rsid="0016f3dd" style:font-size-asian="11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4b9d" style:font-weight-asian="bold" style:font-weight-complex="bold"/>
    </style:style>
    <style:style style:name="T5" style:family="text">
      <style:text-properties fo:font-weight="bold" officeooo:rsid="002a93f3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6f3dd" style:font-size-asian="11pt" style:font-size-complex="11pt"/>
    </style:style>
    <style:style style:name="T8" style:family="text">
      <style:text-properties officeooo:rsid="001b326d"/>
    </style:style>
    <style:style style:name="T9" style:family="text">
      <style:text-properties officeooo:rsid="001df07a"/>
    </style:style>
    <style:style style:name="T10" style:family="text">
      <style:text-properties officeooo:rsid="002a93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8">KLUBIE</text:span> SENIOR<text:span text:style-name="T8">A</text:span> W <text:span text:style-name="T9">DZIAŁYNIU</text:span></text:p>
            <text:p text:style-name="P2"><text:span text:style-name="T5">KWIECIEŃ</text:span><text:span text:style-name="T3"> 202</text:span><text:span text:style-name="T4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1</text:p>
            <text:p text:style-name="P9">12:30 – 16:30</text:p>
            <text:p text:style-name="P9">Zajęcia plastyczne/manualne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6</text:p>
            <text:p text:style-name="P9">10:00 – 12:00</text:p>
            <text:p text:style-name="P9">Zajęcia kulinarne</text:p>
          </table:table-cell>
          <table:table-cell table:style-name="Tabela1.A2" office:value-type="string">
            <text:p text:style-name="P6">7</text:p>
          </table:table-cell>
          <table:table-cell table:style-name="Tabela1.E2" office:value-type="string">
            <text:p text:style-name="P6">8</text:p>
            <text:p text:style-name="P9">12:30 – 16:30</text:p>
            <text:p text:style-name="P9">Zajęcia plastyczne/manualne</text:p>
          </table:table-cell>
        </table:table-row>
        <table:table-row table:style-name="Tabela1.2">
          <table:table-cell table:style-name="Tabela1.A2" office:value-type="string">
            <text:p text:style-name="P5">1<text:span text:style-name="T10">1</text:span></text:p>
          </table:table-cell>
          <table:table-cell table:style-name="Tabela1.A2" office:value-type="string">
            <text:p text:style-name="P5">1<text:span text:style-name="T10">2</text:span></text:p>
          </table:table-cell>
          <table:table-cell table:style-name="Tabela1.A2" office:value-type="string">
            <text:p text:style-name="P5">1<text:span text:style-name="T10">3</text:span></text:p>
            <text:p text:style-name="P9">09:00 – 12:00</text:p>
            <text:p text:style-name="P9">Zajęcia plastyczne/manualne</text:p>
          </table:table-cell>
          <table:table-cell table:style-name="Tabela1.A2" office:value-type="string">
            <text:p text:style-name="P5">1<text:span text:style-name="T10">4</text:span></text:p>
          </table:table-cell>
          <table:table-cell table:style-name="Tabela1.E2" office:value-type="string">
            <text:p text:style-name="P5">1<text:span text:style-name="T10">5</text:span>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6">19</text:p>
          </table:table-cell>
          <table:table-cell table:style-name="Tabela1.A2" office:value-type="string">
            <text:p text:style-name="P4">2<text:span text:style-name="T10">0</text:span></text:p>
            <text:p text:style-name="P9">09:00 – 12:00</text:p>
            <text:p text:style-name="P9">Zajęcia plastyczne/manualne</text:p>
          </table:table-cell>
          <table:table-cell table:style-name="Tabela1.A2" office:value-type="string">
            <text:p text:style-name="P5">2<text:span text:style-name="T10">1</text:span></text:p>
          </table:table-cell>
          <table:table-cell table:style-name="Tabela1.E2" office:value-type="string">
            <text:p text:style-name="P4">2<text:span text:style-name="T10">2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5">2<text:span text:style-name="T10">5</text:span></text:p>
          </table:table-cell>
          <table:table-cell table:style-name="Tabela1.A2" office:value-type="string">
            <text:p text:style-name="P6">26</text:p>
          </table:table-cell>
          <table:table-cell table:style-name="Tabela1.A2" office:value-type="string">
            <text:p text:style-name="P6">27</text:p>
            <text:p text:style-name="P9">10:00 – 12:00</text:p>
            <text:p text:style-name="P9">Zajęcia terapeutyczne</text:p>
          </table:table-cell>
          <table:table-cell table:style-name="Tabela1.A2" office:value-type="string">
            <text:p text:style-name="P6">28</text:p>
          </table:table-cell>
          <table:table-cell table:style-name="Tabela1.E2" office:value-type="string">
            <text:p text:style-name="P6"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5M28S</meta:editing-duration>
    <meta:editing-cycles>16</meta:editing-cycles>
    <meta:generator>LibreOffice/7.2.0.4$Windows_X86_64 LibreOffice_project/9a9c6381e3f7a62afc1329bd359cc48accb6435b</meta:generator>
    <dc:date>2022-03-17T11:50:53.586000000</dc:date>
    <meta:document-statistic meta:table-count="1" meta:image-count="1" meta:object-count="0" meta:page-count="1" meta:paragraph-count="36" meta:word-count="90" meta:character-count="627" meta:non-whitespace-character-count="566"/>
  </office:meta>
</office:document-meta>
</file>