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cbe4b" officeooo:paragraph-rsid="002cbe4b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a93f3" officeooo:paragraph-rsid="002a93f3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cbe4b" officeooo:paragraph-rsid="002cbe4b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cbe4b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1df07a"/>
    </style:style>
    <style:style style:name="T7" style:family="text">
      <style:text-properties officeooo:rsid="002cbe4b"/>
    </style:style>
    <style:style style:name="T8" style:family="text">
      <style:text-properties officeooo:rsid="002ddb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6">DZIAŁYNIU</text:span></text:p>
            <text:p text:style-name="P2"><text:span text:style-name="T4">MAJ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  <text:p text:style-name="P9">1<text:span text:style-name="T8">3</text:span>:00 – 1<text:span text:style-name="T8">5</text:span>:00</text:p>
            <text:p text:style-name="P9">Zajęcia kulinarne</text:p>
          </table:table-cell>
          <table:table-cell table:style-name="Tabela1.A2" office:value-type="string">
            <text:p text:style-name="P7">5</text:p>
          </table:table-cell>
          <table:table-cell table:style-name="Tabela1.E2" office:value-type="string">
            <text:p text:style-name="P7">6</text:p>
            <text:p text:style-name="P9">13:00 – 1<text:span text:style-name="T8">6</text:span>:00</text:p>
            <text:p text:style-name="P9">Zajęcia terapeutyczne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11</text:p>
            <text:p text:style-name="P9">09:00 – 12:00</text:p>
            <text:p text:style-name="P9">Zajęcia plastyczne/manualne</text:p>
          </table:table-cell>
          <table:table-cell table:style-name="Tabela1.A2" office:value-type="string">
            <text:p text:style-name="P7">12</text:p>
          </table:table-cell>
          <table:table-cell table:style-name="Tabela1.E2" office:value-type="string">
            <text:p text:style-name="P7">13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5">1<text:span text:style-name="T7">6</text:span></text:p>
          </table:table-cell>
          <table:table-cell table:style-name="Tabela1.A2" office:value-type="string">
            <text:p text:style-name="P5">1<text:span text:style-name="T7">7</text:span></text:p>
          </table:table-cell>
          <table:table-cell table:style-name="Tabela1.A2" office:value-type="string">
            <text:p text:style-name="P5">1<text:span text:style-name="T7">8</text:span></text:p>
            <text:p text:style-name="P9">09:00 – 12:00</text:p>
            <text:p text:style-name="P9">Zajęcia plastyczne/manualne</text:p>
          </table:table-cell>
          <table:table-cell table:style-name="Tabela1.A2" office:value-type="string">
            <text:p text:style-name="P5">1<text:span text:style-name="T7">9</text:span></text:p>
          </table:table-cell>
          <table:table-cell table:style-name="Tabela1.E2" office:value-type="string">
            <text:p text:style-name="P7">20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4">2<text:span text:style-name="T7">5</text:span></text:p>
            <text:p text:style-name="P8"/>
          </table:table-cell>
          <table:table-cell table:style-name="Tabela1.A2" office:value-type="string">
            <text:p text:style-name="P5">2<text:span text:style-name="T7">6</text:span></text:p>
          </table:table-cell>
          <table:table-cell table:style-name="Tabela1.E2" office:value-type="string">
            <text:p text:style-name="P4">2<text:span text:style-name="T7">7</text:span></text:p>
            <text:p text:style-name="P9">13:00 – 1<text:span text:style-name="T8">6</text:span>:00</text:p>
            <text:p text:style-name="P9">Zajęcia terapeutyczne</text:p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M22S</meta:editing-duration>
    <meta:editing-cycles>18</meta:editing-cycles>
    <meta:generator>LibreOffice/7.2.0.4$Windows_X86_64 LibreOffice_project/9a9c6381e3f7a62afc1329bd359cc48accb6435b</meta:generator>
    <dc:date>2022-05-10T10:09:19.805000000</dc:date>
    <meta:document-statistic meta:table-count="1" meta:image-count="1" meta:object-count="0" meta:page-count="1" meta:paragraph-count="39" meta:word-count="95" meta:character-count="658" meta:non-whitespace-character-count="594"/>
  </office:meta>
</office:document-meta>
</file>