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fo:color="#ff0000" loext:opacity="10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0pt" fo:font-weight="normal" officeooo:rsid="0020ad14" officeooo:paragraph-rsid="0020ad14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3f7da" officeooo:paragraph-rsid="0023f7da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5702e" officeooo:paragraph-rsid="0025702e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b9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6f3dd" style:font-size-asian="11pt" style:font-size-complex="11pt"/>
    </style:style>
    <style:style style:name="T7" style:family="text">
      <style:text-properties officeooo:rsid="002570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7">DZIENNYM DOMU POMOCY SENIOR+ W KŁECKU</text:span></text:p>
            <text:p text:style-name="P2"><text:span text:style-name="T4">STYCZEŃ</text:span><text:span text:style-name="T3"> 202</text:span><text:span text:style-name="T4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5</text:p>
            <text:p text:style-name="P8"/>
          </table:table-cell>
          <table:table-cell table:style-name="Tabela1.A2" office:value-type="string">
            <text:p text:style-name="P4">6</text:p>
          </table:table-cell>
          <table:table-cell table:style-name="Tabela1.E2" office:value-type="string">
            <text:p text:style-name="P6">7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1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12</text:p>
            <text:p text:style-name="P7"/>
          </table:table-cell>
          <table:table-cell table:style-name="Tabela1.A2" office:value-type="string">
            <text:p text:style-name="P6">13</text:p>
            <text:p text:style-name="P9">10:00 – 14:00</text:p>
            <text:p text:style-name="P9">Zajęcia terapeutyczne</text:p>
          </table:table-cell>
          <table:table-cell table:style-name="Tabela1.E2" office:value-type="string">
            <text:p text:style-name="P6">14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6">18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19</text:p>
            <text:p text:style-name="P8"/>
          </table:table-cell>
          <table:table-cell table:style-name="Tabela1.A2" office:value-type="string">
            <text:p text:style-name="P6">20</text:p>
            <text:p text:style-name="P9">10:00 – 14:00</text:p>
            <text:p text:style-name="P9">Zajęcia terapeutyczne</text:p>
          </table:table-cell>
          <table:table-cell table:style-name="Tabela1.E2" office:value-type="string">
            <text:p text:style-name="P6">21</text:p>
          </table:table-cell>
        </table:table-row>
        <table:table-row table:style-name="Tabela1.2"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6">25</text:p>
            <text:p text:style-name="P10">08:00 – 14:00</text:p>
            <text:p text:style-name="P10">Zajęcia manualne</text:p>
          </table:table-cell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6">27</text:p>
            <text:p text:style-name="P7"/>
          </table:table-cell>
          <table:table-cell table:style-name="Tabela1.E2" office:value-type="string">
            <text:p text:style-name="P6">28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6">31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5:17.028000000</dc:date>
    <meta:editing-duration>PT43M34S</meta:editing-duration>
    <meta:editing-cycles>13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36" meta:word-count="92" meta:character-count="598" meta:non-whitespace-character-count="535"/>
  </office:meta>
</office:document-meta>
</file>