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2f980" officeooo:paragraph-rsid="0014120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4" style:family="paragraph" style:parent-style-name="Table_20_Contents">
      <style:text-properties style:use-window-font-color="true" loext:opacity="0%" fo:font-size="12pt" fo:font-weight="bold" officeooo:rsid="001b326d" officeooo:paragraph-rsid="001b326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use-window-font-color="true" loext:opacity="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use-window-font-color="true" loext:opacity="0%" fo:font-size="12pt" fo:font-weight="bold" officeooo:rsid="0025bf53" officeooo:paragraph-rsid="0025bf53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use-window-font-color="true" loext:opacity="0%" fo:font-size="12pt" fo:font-weight="bold" officeooo:rsid="00269764" officeooo:paragraph-rsid="00269764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use-window-font-color="true" loext:opacity="0%" fo:font-size="10pt" fo:font-weight="normal" officeooo:rsid="00269764" officeooo:paragraph-rsid="00269764" style:font-size-asian="8.75pt" style:font-weight-asian="normal" style:font-size-complex="10pt" style:font-weight-complex="normal"/>
    </style:style>
    <style:style style:name="P9" style:family="paragraph" style:parent-style-name="Table_20_Contents">
      <style:text-properties style:use-window-font-color="true" loext:opacity="0%" fo:font-size="10pt" fo:font-weight="normal" officeooo:rsid="0027c4a2" officeooo:paragraph-rsid="0027c4a2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use-window-font-color="true" loext:opacity="0%" fo:font-size="10pt" fo:font-weight="normal" officeooo:rsid="0027c4a2" officeooo:paragraph-rsid="0029624b" style:font-size-asian="8.75pt" style:font-weight-asian="normal" style:font-size-complex="10pt" style:font-weight-complex="normal"/>
    </style:style>
    <style:style style:name="P11" style:family="paragraph" style:parent-style-name="Table_20_Contents">
      <style:text-properties style:use-window-font-color="true" loext:opacity="0%" fo:font-size="10pt" fo:font-weight="normal" officeooo:rsid="002a70c0" officeooo:paragraph-rsid="002a70c0" style:font-size-asian="8.75pt" style:font-weight-asian="normal" style:font-size-complex="10pt" style:font-weight-complex="normal"/>
    </style:style>
    <style:style style:name="P12" style:family="paragraph" style:parent-style-name="Table_20_Contents">
      <style:text-properties style:use-window-font-color="true" loext:opacity="0%" fo:font-size="10pt" fo:font-weight="normal" officeooo:rsid="002d16ec" officeooo:paragraph-rsid="002d16ec" style:font-size-asian="8.75pt" style:font-weight-asian="normal" style:font-size-complex="10pt" style:font-weight-complex="normal"/>
    </style:style>
    <style:style style:name="P13" style:family="paragraph" style:parent-style-name="Table_20_Contents">
      <style:text-properties style:use-window-font-color="true" loext:opacity="0%" fo:font-size="10pt" fo:font-weight="normal" officeooo:rsid="002a70c0" officeooo:paragraph-rsid="002f1349" style:font-size-asian="8.75pt" style:font-weight-asian="normal" style:font-size-complex="10pt" style:font-weight-complex="normal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4b9d" style:font-weight-asian="bold" style:font-weight-complex="bold"/>
    </style:style>
    <style:style style:name="T4" style:family="text">
      <style:text-properties fo:font-weight="bold" officeooo:rsid="00269764" style:font-weight-asian="bold" style:font-weight-complex="bold"/>
    </style:style>
    <style:style style:name="T5" style:family="text">
      <style:text-properties officeooo:rsid="0025bf53"/>
    </style:style>
    <style:style style:name="T6" style:family="text">
      <style:text-properties officeooo:rsid="0027c4a2"/>
    </style:style>
    <style:style style:name="T7" style:family="text">
      <style:text-properties officeooo:rsid="002d16ec"/>
    </style:style>
    <style:style style:name="T8" style:family="text">
      <style:text-properties officeooo:rsid="002d7327"/>
    </style:style>
    <style:style style:name="T9" style:family="text">
      <style:text-properties officeooo:rsid="002f13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3">HARMONOGRAM ZAJĘĆ DODATKOWYCH W <text:span text:style-name="T6">DZIENNYM DOMU POMOCY SENIOR+</text:span></text:p>
            <text:p text:style-name="P2"><text:span text:style-name="T4">MARZEC</text:span><text:span text:style-name="T2"> 202</text:span><text:span text:style-name="T3">2</text:span><text:line-break/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</text:p>
            <text:p text:style-name="P9">08:00 – 14:00</text:p>
            <text:p text:style-name="P9">Zajęcia manualne</text:p>
          </table:table-cell>
          <table:table-cell table:style-name="Tabela1.A2" office:value-type="string">
            <text:p text:style-name="P6">2</text:p>
            <text:p text:style-name="P9">08:00 – 14:00</text:p>
            <text:p text:style-name="P9">Zajęcia manualne</text:p>
          </table:table-cell>
          <table:table-cell table:style-name="Tabela1.A2" office:value-type="string">
            <text:p text:style-name="P6">3</text:p>
            <text:p text:style-name="P9">08:00 – 1<text:span text:style-name="T8">2</text:span>:00</text:p>
            <text:p text:style-name="P9">Zajęcia <text:span text:style-name="T8">terapeutyczne</text:span></text:p>
          </table:table-cell>
          <table:table-cell table:style-name="Tabela1.E2" office:value-type="string">
            <text:p text:style-name="P6">4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8</text:p>
            <text:p text:style-name="P9">08:00 – 14:00</text:p>
            <text:p text:style-name="P9">Zajęcia manualne</text:p>
          </table:table-cell>
          <table:table-cell table:style-name="Tabela1.A2" office:value-type="string">
            <text:p text:style-name="P6">9</text:p>
            <text:p text:style-name="P9">08:00 – 14:00</text:p>
            <text:p text:style-name="P9">Zajęcia manualne</text:p>
          </table:table-cell>
          <table:table-cell table:style-name="Tabela1.A2" office:value-type="string">
            <text:p text:style-name="P6">10</text:p>
            <text:p text:style-name="P9"/>
          </table:table-cell>
          <table:table-cell table:style-name="Tabela1.E2" office:value-type="string">
            <text:p text:style-name="P5">1<text:span text:style-name="T5">1</text:span>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6">15</text:p>
            <text:p text:style-name="P9">08:00 – 14:00</text:p>
            <text:p text:style-name="P9">Zajęcia manualne</text:p>
          </table:table-cell>
          <table:table-cell table:style-name="Tabela1.A2" office:value-type="string">
            <text:p text:style-name="P6">16</text:p>
            <text:p text:style-name="P11">08:00 – 12:00</text:p>
            <text:p text:style-name="P11">Zajęcia terapeutyczne</text:p>
          </table:table-cell>
          <table:table-cell table:style-name="Tabela1.A2" office:value-type="string">
            <text:p text:style-name="P6">17</text:p>
            <text:p text:style-name="P11">08:00 – 12:00</text:p>
            <text:p text:style-name="P11">Zajęcia terapeutyczne</text:p>
          </table:table-cell>
          <table:table-cell table:style-name="Tabela1.E2" office:value-type="string">
            <text:p text:style-name="P6">18</text:p>
            <text:p text:style-name="P13">0<text:span text:style-name="T9">9</text:span>:<text:span text:style-name="T9">15</text:span> – 12:<text:span text:style-name="T9">3</text:span>0</text:p>
            <text:p text:style-name="P13"><text:span text:style-name="T9">W</text:span>yjazd do Wielkopolskiego Parku Etnograficznego <text:line-break/>w Dziekanowicach na Palenie Marzanny i powitanie wiosny</text:p>
          </table:table-cell>
        </table:table-row>
        <table:table-row table:style-name="Tabela1.2"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6">22</text:p>
            <text:p text:style-name="P9">08:00 – 14:00</text:p>
            <text:p text:style-name="P9">Zajęcia manualne</text:p>
          </table:table-cell>
          <table:table-cell table:style-name="Tabela1.A2" office:value-type="string">
            <text:p text:style-name="P5">2<text:span text:style-name="T5">3</text:span></text:p>
            <text:p text:style-name="P8"/>
          </table:table-cell>
          <table:table-cell table:style-name="Tabela1.A2" office:value-type="string">
            <text:p text:style-name="P6">24</text:p>
            <text:p text:style-name="P9"/>
          </table:table-cell>
          <table:table-cell table:style-name="Tabela1.E2" office:value-type="string">
            <text:p text:style-name="P5">2<text:span text:style-name="T5">5</text:span>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6">28</text:p>
          </table:table-cell>
          <table:table-cell table:style-name="Tabela1.A2" office:value-type="string">
            <text:p text:style-name="P7">29</text:p>
            <text:p text:style-name="P9">08:00 – 14:00</text:p>
            <text:p text:style-name="P9">Zajęcia manualne</text:p>
          </table:table-cell>
          <table:table-cell table:style-name="Tabela1.A2" office:value-type="string">
            <text:p text:style-name="P7">30</text:p>
            <text:p text:style-name="P9">08:00 – 14:00</text:p>
            <text:p text:style-name="P9">Zajęcia manualne</text:p>
          </table:table-cell>
          <table:table-cell table:style-name="Tabela1.A2" office:value-type="string">
            <text:p text:style-name="P7">31</text:p>
            <text:p text:style-name="P12">10:00 – 12:00</text:p>
            <text:p text:style-name="P10">Zajęcia <text:span text:style-name="T7">terapeutyczne</text:span></text:p>
          </table:table-cell>
          <table:table-cell table:style-name="Tabela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1:40:05.416000000</dc:date>
    <meta:editing-duration>PT59M21S</meta:editing-duration>
    <meta:editing-cycles>20</meta:editing-cycles>
    <meta:generator>LibreOffice/7.2.0.4$Windows_X86_64 LibreOffice_project/9a9c6381e3f7a62afc1329bd359cc48accb6435b</meta:generator>
    <meta:print-date>2022-03-07T11:34:08.478000000</meta:print-date>
    <meta:document-statistic meta:table-count="1" meta:image-count="1" meta:object-count="0" meta:page-count="1" meta:paragraph-count="52" meta:word-count="131" meta:character-count="891" meta:non-whitespace-character-count="797"/>
  </office:meta>
</office:document-meta>
</file>