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3" style:family="paragraph" style:parent-style-name="Table_20_Contents">
      <style:text-properties fo:color="#ff0000" loext:opacity="10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0pt" fo:font-weight="normal" officeooo:rsid="0020ad14" officeooo:paragraph-rsid="0020ad14" style:font-size-asian="8.75pt" style:font-weight-asian="normal" style:font-size-complex="10pt" style:font-weight-complex="normal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49c55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49c55" officeooo:paragraph-rsid="00249c55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2f980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b9d" style:font-weight-asian="bold" style:font-weight-complex="bold"/>
    </style:style>
    <style:style style:name="T6" style:family="text">
      <style:text-properties fo:font-weight="bold" officeooo:rsid="0012f980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6f3dd" style:font-size-asian="11pt" style:font-size-complex="11pt"/>
    </style:style>
    <style:style style:name="T9" style:family="text">
      <style:text-properties officeooo:rsid="001b326d"/>
    </style:style>
    <style:style style:name="T10" style:family="text">
      <style:text-properties officeooo:rsid="00217cdd"/>
    </style:style>
    <style:style style:name="T11" style:family="text">
      <style:text-properties officeooo:rsid="00247640"/>
    </style:style>
    <style:style style:name="T12" style:family="text">
      <style:text-properties officeooo:rsid="00249c55"/>
    </style:style>
    <style:style style:name="T13" style:family="text">
      <style:text-properties officeooo:rsid="0012f9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>HARMONOGRAM ZAJĘĆ DODATKOWYCH W <text:span text:style-name="T9">KLUBIE</text:span> SENIOR<text:span text:style-name="T9">A</text:span> W <text:span text:style-name="T11">KŁECKU</text:span></text:p>
            <text:p text:style-name="P10"><text:span text:style-name="T5">STYCZEŃ</text:span><text:span text:style-name="T6"> 202</text:span><text:span text:style-name="T5">2</text:span><text:span text:style-name="T13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  <text:p text:style-name="P9">12:15 – 16:15</text:p>
            <text:p text:style-name="P6">Zajęcia plastyczne/manualne</text:p>
          </table:table-cell>
          <table:table-cell table:style-name="Tabela1.A2" office:value-type="string">
            <text:p text:style-name="P3">6</text:p>
          </table:table-cell>
          <table:table-cell table:style-name="Tabela1.E2" office:value-type="string">
            <text:p text:style-name="P5">7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/text:p>
            <text:p text:style-name="P6">1<text:span text:style-name="T12">3:00 – 15:00</text:span></text:p>
            <text:p text:style-name="P6">Zajęcia kulinarne</text:p>
          </table:table-cell>
          <table:table-cell table:style-name="Tabela1.A2" office:value-type="string">
            <text:p text:style-name="P5">13</text:p>
            <text:p text:style-name="P8">1<text:span text:style-name="T12">2:30 – 14:30</text:span></text:p>
            <text:p text:style-name="P8">Zajęcia terapeutyczne</text:p>
            <text:p text:style-name="P6"/>
          </table:table-cell>
          <table:table-cell table:style-name="Tabela1.E2" office:value-type="string">
            <text:p text:style-name="P5">14</text:p>
            <text:p text:style-name="P7">12:<text:span text:style-name="T10">30</text:span> – 16:<text:span text:style-name="T10">30</text:span></text:p>
            <text:p text:style-name="P7">Zajęcia plastyczne/manualne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19</text:p>
            <text:p text:style-name="P9">12:15 – 16:15</text:p>
            <text:p text:style-name="P7">Zajęcia plastyczne/manualne</text:p>
          </table:table-cell>
          <table:table-cell table:style-name="Tabela1.A2" office:value-type="string">
            <text:p text:style-name="P5">20</text:p>
          </table:table-cell>
          <table:table-cell table:style-name="Tabela1.E2" office:value-type="string">
            <text:p text:style-name="P5">21</text:p>
          </table:table-cell>
        </table:table-row>
        <table:table-row table:style-name="Tabela1.2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27</text:p>
            <text:p text:style-name="P8">1<text:span text:style-name="T12">2:30 – 14:30</text:span></text:p>
            <text:p text:style-name="P8">Zajęcia terapeutyczne</text:p>
          </table:table-cell>
          <table:table-cell table:style-name="Tabela1.E2" office:value-type="string">
            <text:p text:style-name="P5">28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9:17.558000000</dc:date>
    <meta:editing-duration>PT44M14S</meta:editing-duration>
    <meta:editing-cycles>14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36" meta:word-count="90" meta:character-count="619" meta:non-whitespace-character-count="557"/>
  </office:meta>
</office:document-meta>
</file>