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3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loext:opacity="0%" fo:font-size="12pt" fo:font-weight="bold" officeooo:rsid="0025bf53" officeooo:paragraph-rsid="0029871a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5bf53" officeooo:paragraph-rsid="0029871a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2pt" fo:font-weight="bold" officeooo:rsid="00269764" officeooo:paragraph-rsid="00269764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0ad14" officeooo:paragraph-rsid="0020ad14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0ad14" officeooo:paragraph-rsid="0025bf53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0pt" fo:font-weight="normal" officeooo:rsid="0020ad14" officeooo:paragraph-rsid="0029871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use-window-font-color="true" loext:opacity="0%" fo:font-size="10pt" fo:font-weight="normal" officeooo:rsid="0029871a" officeooo:paragraph-rsid="0029871a" style:font-size-asian="8.75pt" style:font-weight-asian="normal" style:font-size-complex="10pt" style:font-weight-complex="normal"/>
    </style:style>
    <style:style style:name="P14" style:family="paragraph" style:parent-style-name="Table_20_Contents">
      <style:text-properties style:use-window-font-color="true" loext:opacity="0%" fo:font-size="10pt" fo:font-weight="normal" officeooo:rsid="00286928" officeooo:paragraph-rsid="0028692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paragraph-rsid="0014120f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2f980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b9d" style:font-weight-asian="bold" style:font-weight-complex="bold"/>
    </style:style>
    <style:style style:name="T6" style:family="text">
      <style:text-properties fo:font-weight="bold" officeooo:rsid="0025bf53" style:font-weight-asian="bold" style:font-weight-complex="bold"/>
    </style:style>
    <style:style style:name="T7" style:family="text">
      <style:text-properties fo:font-weight="bold" officeooo:rsid="0012f980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6f3dd" style:font-size-asian="11pt" style:font-size-complex="11pt"/>
    </style:style>
    <style:style style:name="T10" style:family="text">
      <style:text-properties officeooo:rsid="001b326d"/>
    </style:style>
    <style:style style:name="T11" style:family="text">
      <style:text-properties officeooo:rsid="0025bf53"/>
    </style:style>
    <style:style style:name="T12" style:family="text">
      <style:text-properties officeooo:rsid="0029871a"/>
    </style:style>
    <style:style style:name="T13" style:family="text">
      <style:text-properties fo:font-size="10pt" fo:font-weight="normal" officeooo:rsid="0020ad14" style:font-size-asian="8.75pt" style:font-weight-asian="normal" style:font-size-complex="10pt" style:font-weight-complex="normal"/>
    </style:style>
    <style:style style:name="T14" style:family="text">
      <style:text-properties fo:font-size="10pt" fo:font-weight="normal" officeooo:rsid="0029871a" style:font-size-asian="8.75pt" style:font-weight-asian="normal" style:font-size-complex="10pt" style:font-weight-complex="normal"/>
    </style:style>
    <style:style style:name="T15" style:family="text">
      <style:text-properties officeooo:rsid="0012f9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">HARMONOGRAM ZAJĘĆ DODATKOWYCH W <text:span text:style-name="T10">KLUBIE</text:span> SENIOR<text:span text:style-name="T10">A</text:span> W <text:span text:style-name="T12">KŁECKU</text:span></text:p>
            <text:p text:style-name="P15"><text:span text:style-name="T6">LUTY</text:span><text:span text:style-name="T7"> 202</text:span><text:span text:style-name="T5">2</text:span><text:span text:style-name="T15"><text:line-break/></text:span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  <text:p text:style-name="P13">12:15 – 16:15</text:p>
            <text:p text:style-name="P10">Zajęcia plastyczne/manualne</text:p>
          </table:table-cell>
          <table:table-cell table:style-name="Tabela1.A2" office:value-type="string">
            <text:p text:style-name="P5">3</text:p>
          </table:table-cell>
          <table:table-cell table:style-name="Tabela1.E2" office:value-type="string">
            <text:p text:style-name="P5">4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9</text:p>
            <text:p text:style-name="P13">12:15 – 16:15</text:p>
            <text:p text:style-name="P10">Zajęcia <text:span text:style-name="T11">plastyczne/manualne</text:span></text:p>
          </table:table-cell>
          <table:table-cell table:style-name="Tabela1.A2" office:value-type="string">
            <text:p text:style-name="P7">10<text:line-break/><text:span text:style-name="T13">1</text:span><text:span text:style-name="T14">2:30 – 14:30</text:span></text:p>
            <text:p text:style-name="P12">Zajęcia terapeutyczne</text:p>
          </table:table-cell>
          <table:table-cell table:style-name="Tabela1.E2" office:value-type="string">
            <text:p text:style-name="P4">1<text:span text:style-name="T11">1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16</text:p>
            <text:p text:style-name="P9"/>
          </table:table-cell>
          <table:table-cell table:style-name="Tabela1.A2" office:value-type="string">
            <text:p text:style-name="P5">17</text:p>
          </table:table-cell>
          <table:table-cell table:style-name="Tabela1.E2" office:value-type="string">
            <text:p text:style-name="P5">18</text:p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4">2<text:span text:style-name="T11">3</text:span></text:p>
            <text:p text:style-name="P14">1<text:span text:style-name="T12">3:00 – 15:00</text:span></text:p>
            <text:p text:style-name="P14">Zajęcia kulinarne</text:p>
          </table:table-cell>
          <table:table-cell table:style-name="Tabela1.A2" office:value-type="string">
            <text:p text:style-name="P5">24</text:p>
            <text:p text:style-name="P6"><text:span text:style-name="T13">1</text:span><text:span text:style-name="T14">2:30 – 14:30</text:span></text:p>
            <text:p text:style-name="P12">Zajęcia terapeutyczne</text:p>
          </table:table-cell>
          <table:table-cell table:style-name="Tabela1.E2" office:value-type="string">
            <text:p text:style-name="P4">2<text:span text:style-name="T11">5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9:29.978000000</dc:date>
    <meta:editing-duration>PT53M5S</meta:editing-duration>
    <meta:editing-cycles>16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32" meta:word-count="85" meta:character-count="573" meta:non-whitespace-character-count="513"/>
  </office:meta>
</office:document-meta>
</file>