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17cdd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69764" officeooo:paragraph-rsid="00269764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69764" officeooo:paragraph-rsid="0028c92b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8c92b" officeooo:paragraph-rsid="0028c92b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a70c0" officeooo:paragraph-rsid="002be05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use-window-font-color="true" loext:opacity="0%" fo:font-size="12pt" fo:font-weight="bold" officeooo:rsid="0025bf53" officeooo:paragraph-rsid="002be05a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officeooo:rsid="001f4b9d" style:font-weight-asian="bold" style:font-weight-complex="bold"/>
    </style:style>
    <style:style style:name="T3" style:family="text">
      <style:text-properties fo:font-weight="bold" officeooo:rsid="00269764" style:font-weight-asian="bold" style:font-weight-complex="bold"/>
    </style:style>
    <style:style style:name="T4" style:family="text">
      <style:text-properties fo:font-weight="bold" officeooo:rsid="0012f980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25bf53"/>
    </style:style>
    <style:style style:name="T7" style:family="text">
      <style:text-properties officeooo:rsid="0028c92b"/>
    </style:style>
    <style:style style:name="T8" style:family="text">
      <style:text-properties officeooo:rsid="0012f980"/>
    </style:style>
    <style:style style:name="T9" style:family="text">
      <style:text-properties officeooo:rsid="002f13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7">KŁECKU</text:span></text:p>
            <text:p text:style-name="P2"><text:span text:style-name="T3">MARZEC</text:span><text:span text:style-name="T4"> 202</text:span><text:span text:style-name="T2">2</text:span><text:span text:style-name="T8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  <text:p text:style-name="P8"/>
          </table:table-cell>
          <table:table-cell table:style-name="Tabela1.A2" office:value-type="string">
            <text:p text:style-name="P6">3</text:p>
          </table:table-cell>
          <table:table-cell table:style-name="Tabela1.E2" office:value-type="string">
            <text:p text:style-name="P6">4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  <text:p text:style-name="P10">1<text:span text:style-name="T7">4:00 – 16:00</text:span></text:p>
            <text:p text:style-name="P10">Zajęcia plastyczne/manualne</text:p>
          </table:table-cell>
          <table:table-cell table:style-name="Tabela1.A2" office:value-type="string">
            <text:p text:style-name="P6">9</text:p>
            <text:p text:style-name="P9"/>
          </table:table-cell>
          <table:table-cell table:style-name="Tabela1.A2" office:value-type="string">
            <text:p text:style-name="P6">10</text:p>
            <text:p text:style-name="P11">12:30- 14:30</text:p>
            <text:p text:style-name="P10">Zajęcia terapeutyczne</text:p>
          </table:table-cell>
          <table:table-cell table:style-name="Tabela1.E2" office:value-type="string">
            <text:p text:style-name="P5">1<text:span text:style-name="T6">1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  <text:p text:style-name="P10">1<text:span text:style-name="T7">4:00 – 16:00</text:span></text:p>
            <text:p text:style-name="P10">Zajęcia plastyczne/manualne</text:p>
          </table:table-cell>
          <table:table-cell table:style-name="Tabela1.A2" office:value-type="string">
            <text:p text:style-name="P6">16</text:p>
            <text:p text:style-name="P11">13:00 – 15:00</text:p>
            <text:p text:style-name="P9">Zajęcia kulinarne</text:p>
          </table:table-cell>
          <table:table-cell table:style-name="Tabela1.A2" office:value-type="string">
            <text:p text:style-name="P6">17</text:p>
            <text:p text:style-name="P10">1<text:span text:style-name="T7">0:00 – 14:00</text:span></text:p>
            <text:p text:style-name="P10">Zajęcia plastyczne/manualne</text:p>
          </table:table-cell>
          <table:table-cell table:style-name="Tabela1.E2" office:value-type="string">
            <text:p text:style-name="P13">18</text:p>
            <text:p text:style-name="P12">0<text:span text:style-name="T9">9</text:span>:<text:span text:style-name="T9">15</text:span> – 12:<text:span text:style-name="T9">3</text:span>0</text:p>
            <text:p text:style-name="P12"><text:span text:style-name="T9">W</text:span>yjazd do Wielkopolskiego Parku Etnograficznego <text:line-break/>w Dziekanowicach na Palenie Marzanny i powitanie wiosny</text:p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  <text:p text:style-name="P10">1<text:span text:style-name="T7">4:00 – 16:00</text:span></text:p>
            <text:p text:style-name="P10">Zajęcia plastyczne/manualne</text:p>
          </table:table-cell>
          <table:table-cell table:style-name="Tabela1.A2" office:value-type="string">
            <text:p text:style-name="P5">2<text:span text:style-name="T6">3</text:span></text:p>
            <text:p text:style-name="P9"/>
          </table:table-cell>
          <table:table-cell table:style-name="Tabela1.A2" office:value-type="string">
            <text:p text:style-name="P6">24</text:p>
            <text:p text:style-name="P10">1<text:span text:style-name="T7">2:30 – 14:30</text:span></text:p>
            <text:p text:style-name="P10">Zajęcia terapeutyczne</text:p>
          </table:table-cell>
          <table:table-cell table:style-name="Tabela1.E2" office:value-type="string">
            <text:p text:style-name="P5">2<text:span text:style-name="T6">5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>29</text:p>
            <text:p text:style-name="P10">1<text:span text:style-name="T7">4:00 – 16:00</text:span></text:p>
            <text:p text:style-name="P10">Zajęcia plastyczne/manualne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31</text:p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1:42:33.137000000</dc:date>
    <meta:editing-duration>PT53M48S</meta:editing-duration>
    <meta:editing-cycles>16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44" meta:word-count="115" meta:character-count="816" meta:non-whitespace-character-count="734"/>
  </office:meta>
</office:document-meta>
</file>