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cbe4b" officeooo:paragraph-rsid="002cbe4b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0pt" fo:font-weight="normal" officeooo:rsid="002a93f3" officeooo:paragraph-rsid="002a93f3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cbe4b" officeooo:paragraph-rsid="002cbe4b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e8aab" officeooo:paragraph-rsid="002e8aab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e8aab" officeooo:paragraph-rsid="002e8aab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e8aab" officeooo:paragraph-rsid="0030dcad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b9d" style:font-weight-asian="bold" style:font-weight-complex="bold"/>
    </style:style>
    <style:style style:name="T4" style:family="text">
      <style:text-properties fo:font-weight="bold" officeooo:rsid="002cbe4b" style:font-weight-asian="bold" style:font-weight-complex="bold"/>
    </style:style>
    <style:style style:name="T5" style:family="text">
      <style:text-properties officeooo:rsid="001b326d"/>
    </style:style>
    <style:style style:name="T6" style:family="text">
      <style:text-properties officeooo:rsid="002cbe4b"/>
    </style:style>
    <style:style style:name="T7" style:family="text">
      <style:text-properties officeooo:rsid="002e8aab"/>
    </style:style>
    <style:style style:name="T8" style:family="text">
      <style:text-properties officeooo:rsid="0030dcad"/>
    </style:style>
    <style:style style:name="T9" style:family="text">
      <style:text-properties officeooo:rsid="0031e9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5">KLUBIE</text:span> SENIOR<text:span text:style-name="T5">A</text:span> W <text:span text:style-name="T7">KŁECKU</text:span></text:p>
            <text:p text:style-name="P2"><text:span text:style-name="T4">MAJ</text:span><text:span text:style-name="T2"> 202</text:span><text:span text:style-name="T3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  <text:p text:style-name="P10">1<text:span text:style-name="T9">0</text:span>:00 – 1<text:span text:style-name="T9">2</text:span>:00</text:p>
            <text:p text:style-name="P10">Zajęcia kulinarne</text:p>
            <text:p text:style-name="P12">1<text:span text:style-name="T9">2</text:span>:00 – 1<text:span text:style-name="T9">4</text:span>:00</text:p>
            <text:p text:style-name="P12">Zajęcia plastyczne/manualne</text:p>
          </table:table-cell>
          <table:table-cell table:style-name="Tabela1.A2" office:value-type="string">
            <text:p text:style-name="P7">5</text:p>
            <text:p text:style-name="P11">12:30 – 14:30</text:p>
            <text:p text:style-name="P11">Zajęcia terapeutyczne</text:p>
          </table:table-cell>
          <table:table-cell table:style-name="Tabela1.E2" office:value-type="string">
            <text:p text:style-name="P7">6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10</text:p>
            <text:p text:style-name="P11"/>
          </table:table-cell>
          <table:table-cell table:style-name="Tabela1.A2" office:value-type="string">
            <text:p text:style-name="P7">11</text:p>
            <text:p text:style-name="P10">12:15 – 16:15</text:p>
            <text:p text:style-name="P11">Zajęcia plastyczne/manualne</text:p>
          </table:table-cell>
          <table:table-cell table:style-name="Tabela1.A2" office:value-type="string">
            <text:p text:style-name="P7">12</text:p>
          </table:table-cell>
          <table:table-cell table:style-name="Tabela1.E2" office:value-type="string">
            <text:p text:style-name="P7">13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1<text:span text:style-name="T6">6</text:span></text:p>
          </table:table-cell>
          <table:table-cell table:style-name="Tabela1.A2" office:value-type="string">
            <text:p text:style-name="P5">1<text:span text:style-name="T6">7</text:span></text:p>
            <text:p text:style-name="P11">1<text:span text:style-name="T8">2</text:span>:00 – 16:00</text:p>
            <text:p text:style-name="P11">Zajęcia plastyczne/manualne</text:p>
          </table:table-cell>
          <table:table-cell table:style-name="Tabela1.A2" office:value-type="string">
            <text:p text:style-name="P5">1<text:span text:style-name="T6">8</text:span></text:p>
            <text:p text:style-name="P10">12:15 – 16:15</text:p>
            <text:p text:style-name="P11">Zajęcia plastyczne/manualne</text:p>
          </table:table-cell>
          <table:table-cell table:style-name="Tabela1.A2" office:value-type="string">
            <text:p text:style-name="P5">1<text:span text:style-name="T6">9</text:span></text:p>
            <text:p text:style-name="P11">12:30 – 14:30</text:p>
            <text:p text:style-name="P11">Zajęcia terapeutyczne</text:p>
          </table:table-cell>
          <table:table-cell table:style-name="Tabela1.E2" office:value-type="string">
            <text:p text:style-name="P7">20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24</text:p>
            <text:p text:style-name="P11">10:00 – 14:00</text:p>
            <text:p text:style-name="P11">Zajęcia plastyczne/manualne</text:p>
          </table:table-cell>
          <table:table-cell table:style-name="Tabela1.A2" office:value-type="string">
            <text:p text:style-name="P4">2<text:span text:style-name="T6">5</text:span></text:p>
            <text:p text:style-name="P8"/>
          </table:table-cell>
          <table:table-cell table:style-name="Tabela1.A2" office:value-type="string">
            <text:p text:style-name="P5">2<text:span text:style-name="T6">6</text:span></text:p>
          </table:table-cell>
          <table:table-cell table:style-name="Tabela1.E2" office:value-type="string">
            <text:p text:style-name="P4">2<text:span text:style-name="T6">7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31</text:p>
            <text:p text:style-name="P11">10:00 – 14:00</text:p>
            <text:p text:style-name="P11">Zajęcia plastyczne/manualne</text:p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16S</meta:editing-duration>
    <meta:editing-cycles>20</meta:editing-cycles>
    <meta:generator>LibreOffice/7.2.0.4$Windows_X86_64 LibreOffice_project/9a9c6381e3f7a62afc1329bd359cc48accb6435b</meta:generator>
    <dc:date>2022-05-10T10:09:41.387000000</dc:date>
    <meta:document-statistic meta:table-count="1" meta:image-count="1" meta:object-count="0" meta:page-count="1" meta:paragraph-count="43" meta:word-count="103" meta:character-count="735" meta:non-whitespace-character-count="665"/>
  </office:meta>
</office:document-meta>
</file>