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A0000033BEDAD11E6B6B3F686.jpg" manifest:media-type="image/jpeg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fo:font-size="10pt" fo:font-weight="normal" officeooo:rsid="001b418e" officeooo:paragraph-rsid="001b418e" style:font-size-asian="8.75pt" style:font-weight-asian="normal" style:font-size-complex="10pt" style:font-weight-complex="normal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ff0000" loext:opacity="10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326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f3dd" style:font-size-asian="11pt" style:font-size-complex="11pt"/>
    </style:style>
    <style:style style:name="T7" style:family="text">
      <style:text-properties officeooo:rsid="001b32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7">KLUBIE</text:span> SENIOR<text:span text:style-name="T7">A</text:span> W KŁECKU</text:p>
            <text:p text:style-name="P2"><text:span text:style-name="T4">GRUDZIEŃ</text:span><text:span text:style-name="T3"> 2021</text:span><text:line-break/><text:span text:style-name="T5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</text:span><text:span text:style-name="T1"> oraz w ramach zadania publicznego „</text:span><text:span text:style-name="T2">F</text:span><text:span text:style-name="T1">unkcjonowanie </text:span><text:span text:style-name="T2">D</text:span><text:span text:style-name="T1">ziennego </text:span><text:span text:style-name="T2">D</text:span><text:span text:style-name="T1">omu </text:span><text:span text:style-name="T2">S</text:span><text:span text:style-name="T1">enior+” realizowanego w ramach </text:span><text:span text:style-name="T2">P</text:span><text:span text:style-name="T1">rogramu </text:span><text:span text:style-name="T2">Wi</text:span><text:span text:style-name="T1">eloletniego </text:span><text:span text:style-name="T2">S</text:span><text:span text:style-name="T1">enior+ na lata 2021-2025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6">3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E2" office:value-type="string">
            <text:p text:style-name="P6">10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16</text:p>
            <text:p text:style-name="P4">12:00 – 14:00</text:p>
            <text:p text:style-name="P4">Zajęcia kulinarne</text:p>
          </table:table-cell>
          <table:table-cell table:style-name="Tabela1.E2" office:value-type="string">
            <text:p text:style-name="P6">17</text:p>
          </table:table-cell>
        </table:table-row>
        <table:table-row table:style-name="Tabela1.2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  <text:p text:style-name="P4">11:00 – 16:00</text:p>
            <text:p text:style-name="P4">Zajęcia plastyczne/manualne</text:p>
          </table:table-cell>
          <table:table-cell table:style-name="Tabela1.A2" office:value-type="string">
            <text:p text:style-name="P6">23</text:p>
            <text:p text:style-name="P4">12:30 <text:s/>– 14:30</text:p>
            <text:p text:style-name="P4">Zajęcia terapeutyczne</text:p>
          </table:table-cell>
          <table:table-cell table:style-name="Tabela1.E2" office:value-type="string">
            <text:p text:style-name="P7">24</text:p>
          </table:table-cell>
        </table:table-row>
        <table:table-row table:style-name="Tabela1.2"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30</text:p>
          </table:table-cell>
          <table:table-cell table:style-name="Tabela1.E2" office:value-type="string">
            <text:p text:style-name="P6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0cm" svg:width="4.697cm" style:rel-width="scale" svg:height="1.646cm" style:rel-height="scale" draw:z-index="0"><draw:image xlink:href="Pictures/100000000000093A0000033BEDAD11E6B6B3F686.jpg" xlink:type="simple" xlink:show="embed" xlink:actuate="onLoad" draw:mime-type="image/jpeg"/></draw:frame></text:p>
      </style:header>
      <style:footer>
        <text:p text:style-name="MP1"><draw:frame draw:style-name="Mfr2" draw:name="Obraz1" text:anchor-type="as-char" svg:y="0.443cm" svg:width="14.065cm" style:rel-width="scale" svg:height="1.219cm" style:rel-height="scale" draw:z-index="1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8:46.628000000</dc:date>
    <meta:editing-duration>PT32M32S</meta:editing-duration>
    <meta:editing-cycles>8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2" meta:object-count="0" meta:page-count="1" meta:paragraph-count="33" meta:word-count="98" meta:character-count="653" meta:non-whitespace-character-count="582"/>
  </office:meta>
</office:document-meta>
</file>