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A0000033BEDAD11E6B6B3F686.jpg" manifest:media-type="image/jpeg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2f980" officeooo:paragraph-rsid="0014120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14120f" officeooo:paragraph-rsid="0014120f" style:font-weight-asian="bold" style:font-weight-complex="bold"/>
    </style:style>
    <style:style style:name="P6" style:family="paragraph" style:parent-style-name="Table_20_Contents">
      <style:text-properties fo:font-weight="bold" officeooo:rsid="0014120f" officeooo:paragraph-rsid="00142ccc" style:font-weight-asian="bold" style:font-weight-complex="bold"/>
    </style:style>
    <style:style style:name="P7" style:family="paragraph" style:parent-style-name="Table_20_Contents">
      <style:text-properties fo:font-size="10pt" fo:font-weight="normal" officeooo:rsid="0014120f" officeooo:paragraph-rsid="0014120f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fo:font-size="10pt" fo:font-weight="normal" officeooo:rsid="0014120f" officeooo:paragraph-rsid="00142ccc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font-size="10pt" fo:font-weight="normal" officeooo:rsid="00142ccc" officeooo:paragraph-rsid="00142ccc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fo:font-size="10pt" fo:font-weight="normal" officeooo:rsid="00159af5" officeooo:paragraph-rsid="00159af5" style:font-size-asian="8.75pt" style:font-weight-asian="normal" style:font-size-complex="10pt" style:font-weight-complex="normal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120f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142ccc" style:font-size-asian="8.75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3">HARMONOGRAM ZAJĘĆ DODATKOWYCH W DZIENNYM DOMU POMOCY SENIOR+ W KŁECKU</text:p>
            <text:p text:style-name="P2"><text:span text:style-name="T3">PAŹDZIERNIK</text:span><text:span text:style-name="T2"> 2021</text:span><text:line-break/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 oraz w ramach zadania publicznego „Funkcjonowanie Dziennego Domu Senior+” realizowanego w ramach Programu Wieloletniego Senior+ na lata 2021-2025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5">1</text:p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5<text:line-break/><text:span text:style-name="T4">08:00-14:00</text:span></text:p>
            <text:p text:style-name="P7">Zajęcia manualne</text:p>
          </table:table-cell>
          <table:table-cell table:style-name="Tabela1.A2" office:value-type="string">
            <text:p text:style-name="P5">6</text:p>
            <text:p text:style-name="P9">09:00 – 11:00</text:p>
            <text:p text:style-name="P9">Zajęcia wikliniarskie</text:p>
          </table:table-cell>
          <table:table-cell table:style-name="Tabela1.A2" office:value-type="string">
            <text:p text:style-name="P5">7</text:p>
            <text:p text:style-name="P10">12:00 – 14:00</text:p>
            <text:p text:style-name="P10">Zajęcia terapeutyczne</text:p>
          </table:table-cell>
          <table:table-cell table:style-name="Tabela1.E2" office:value-type="string">
            <text:p text:style-name="P5">8</text:p>
            <text:p text:style-name="P7">09:00 – 12:00<text:line-break/>Zajęcia muzyczne</text:p>
            <text:p text:style-name="P7">12:15 - 14:15<text:line-break/>Zajęcia teatralne</text:p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12<text:line-break/><text:span text:style-name="T4">07:00 - 09:00 | 12:00 – 15:00</text:span></text:p>
            <text:p text:style-name="P7">Zajęcia manualne</text:p>
          </table:table-cell>
          <table:table-cell table:style-name="Tabela1.A2" office:value-type="string">
            <text:p text:style-name="P5">13</text:p>
            <text:p text:style-name="P9">09:00 – 11:00</text:p>
            <text:p text:style-name="P9">Zajęcia wikliniarskie</text:p>
          </table:table-cell>
          <table:table-cell table:style-name="Tabela1.A2" office:value-type="string">
            <text:p text:style-name="P5">14</text:p>
            <text:p text:style-name="P7">10:00 – 13:00<text:line-break/>Zajęcia terapeutyczne</text:p>
          </table:table-cell>
          <table:table-cell table:style-name="Tabela1.E2" office:value-type="string">
            <text:p text:style-name="P5">15<text:line-break/><text:span text:style-name="T4">09:00 – 12:00<text:line-break/>Zajęcia muzyczne<text:line-break/>12:15 - 14:15<text:line-break/>Zajęcia teatralne</text:span></text:p>
          </table:table-cell>
        </table:table-row>
        <table:table-row table:style-name="Tabela1.2">
          <table:table-cell table:style-name="Tabela1.A2" office:value-type="string">
            <text:p text:style-name="P5">18<text:line-break/><text:span text:style-name="T5">12:00 – 14:00<text:line-break/>Zajęcia taneczne</text:span></text:p>
          </table:table-cell>
          <table:table-cell table:style-name="Tabela1.A2" office:value-type="string">
            <text:p text:style-name="P5">19<text:line-break/><text:span text:style-name="T4">08:00 - 14:30</text:span></text:p>
            <text:p text:style-name="P7">Zajęcia manualne</text:p>
          </table:table-cell>
          <table:table-cell table:style-name="Tabela1.A2" office:value-type="string">
            <text:p text:style-name="P6">20<text:line-break/><text:span text:style-name="T5">09:00 – 11:00</text:span></text:p>
            <text:p text:style-name="P9">Zajęcia wikliniarskie</text:p>
            <text:p text:style-name="P8">12:00 – 14:00<text:line-break/>Zajęcia z samoobrony</text:p>
          </table:table-cell>
          <table:table-cell table:style-name="Tabela1.A2" office:value-type="string">
            <text:p text:style-name="P5">21<text:line-break/><text:span text:style-name="T4">10:00 - 13:00<text:line-break/>Zajęcia terapeutyczne</text:span></text:p>
          </table:table-cell>
          <table:table-cell table:style-name="Tabela1.E2" office:value-type="string">
            <text:p text:style-name="P5">22<text:line-break/><text:span text:style-name="T4">09:00 – 12:00<text:line-break/>Zajęcia muzyczne</text:span><text:line-break/><text:span text:style-name="T4">12:15 - 14:15<text:line-break/>Zajęcia teatralne</text:span></text:p>
          </table:table-cell>
        </table:table-row>
        <table:table-row table:style-name="Tabela1.2">
          <table:table-cell table:style-name="Tabela1.A2" office:value-type="string">
            <text:p text:style-name="P5">25</text:p>
            <text:p text:style-name="P9">12:00 – 14:00<text:line-break/>Zajęcia taneczne</text:p>
          </table:table-cell>
          <table:table-cell table:style-name="Tabela1.A2" office:value-type="string">
            <text:p text:style-name="P5">26<text:line-break/><text:span text:style-name="T4">08:00 - 14:30</text:span></text:p>
            <text:p text:style-name="P7">Zajęcia manualne</text:p>
          </table:table-cell>
          <table:table-cell table:style-name="Tabela1.A2" office:value-type="string">
            <text:p text:style-name="P5">27</text:p>
            <text:p text:style-name="P9">08:00 – 11:00<text:line-break/>Zajęcia kulinarne</text:p>
          </table:table-cell>
          <table:table-cell table:style-name="Tabela1.A2" office:value-type="string">
            <text:p text:style-name="P5">28<text:line-break/><text:span text:style-name="T4">10:00 - 13:00</text:span></text:p>
            <text:p text:style-name="P7">Zajęcia terapeutyczne</text:p>
          </table:table-cell>
          <table:table-cell table:style-name="Tabela1.E2" office:value-type="string">
            <text:p text:style-name="P6">29<text:line-break/><text:span text:style-name="T4">09:00 – 12:00<text:line-break/>Zajęcia muzyczne</text:span><text:line-break/><text:span text:style-name="T4">12:15 - 14:15<text:line-break/>Zajęcia teatraln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as-char" svg:y="0cm" svg:width="4.697cm" style:rel-width="scale" svg:height="1.646cm" style:rel-height="scale" draw:z-index="0"><draw:image xlink:href="Pictures/100000000000093A0000033BEDAD11E6B6B3F686.jpg" xlink:type="simple" xlink:show="embed" xlink:actuate="onLoad" draw:mime-type="image/jpeg"/></draw:frame></text:p>
      </style:header>
      <style:footer>
        <text:p text:style-name="MP1"><draw:frame draw:style-name="Mfr2" draw:name="Obraz1" text:anchor-type="as-char" svg:y="0.443cm" svg:width="14.065cm" style:rel-width="scale" svg:height="1.219cm" style:rel-height="scale" draw:z-index="1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0:36:51.969000000</dc:date>
    <meta:editing-duration>PT25M57S</meta:editing-duration>
    <meta:editing-cycles>6</meta:editing-cycles>
    <meta:generator>LibreOffice/7.2.0.4$Windows_X86_64 LibreOffice_project/9a9c6381e3f7a62afc1329bd359cc48accb6435b</meta:generator>
    <meta:print-date>2022-03-07T11:34:08.478000000</meta:print-date>
    <meta:document-statistic meta:table-count="1" meta:image-count="2" meta:object-count="0" meta:page-count="1" meta:paragraph-count="43" meta:word-count="190" meta:character-count="1316" meta:non-whitespace-character-count="1153"/>
  </office:meta>
</office:document-meta>
</file>