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EDAD11E6B6B3F686.jpg" manifest:media-type="image/jpeg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weight="bold" officeooo:rsid="0017030e" officeooo:paragraph-rsid="0018389d" style:font-weight-asian="bold" style:font-weight-complex="bold"/>
    </style:style>
    <style:style style:name="P3" style:family="paragraph" style:parent-style-name="Table_20_Contents">
      <style:text-properties fo:font-weight="bold" officeooo:rsid="0017030e" officeooo:paragraph-rsid="0017030e" style:font-weight-asian="bold" style:font-weight-complex="bold"/>
    </style:style>
    <style:style style:name="P4" style:family="paragraph" style:parent-style-name="Table_20_Contents">
      <style:text-properties fo:font-weight="bold" officeooo:rsid="0017030e" officeooo:paragraph-rsid="001d388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2f980" officeooo:paragraph-rsid="00154f0e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2f980" officeooo:paragraph-rsid="00154f0e"/>
    </style:style>
    <style:style style:name="P8" style:family="paragraph" style:parent-style-name="Table_20_Contents">
      <style:text-properties fo:color="#ff0000" loext:opacity="100%" fo:font-weight="bold" officeooo:rsid="0017030e" officeooo:paragraph-rsid="0017030e" style:font-weight-asian="bold" style:font-weight-complex="bold"/>
    </style:style>
    <style:style style:name="P9" style:family="paragraph" style:parent-style-name="Table_20_Contents">
      <style:text-properties fo:font-size="10pt" fo:font-weight="normal" officeooo:rsid="0017030e" officeooo:paragraph-rsid="0017030e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fo:font-size="10pt" fo:font-weight="normal" officeooo:rsid="0017030e" officeooo:paragraph-rsid="0018389d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fo:font-size="10pt" fo:font-weight="normal" officeooo:rsid="0018389d" officeooo:paragraph-rsid="0018389d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10pt" fo:font-weight="normal" officeooo:rsid="0018389d" officeooo:paragraph-rsid="0018389d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fo:font-size="10pt" fo:font-weight="normal" officeooo:rsid="00159af5" officeooo:paragraph-rsid="001a2ad6" style:font-size-asian="8.75pt" style:font-weight-asian="normal" style:font-size-complex="10pt" style:font-weight-complex="normal"/>
    </style:style>
    <style:style style:name="P14" style:family="paragraph" style:parent-style-name="Table_20_Contents">
      <style:text-properties fo:font-size="10pt" fo:font-weight="normal" officeooo:rsid="001a2ad6" officeooo:paragraph-rsid="001a2ad6" style:font-size-asian="8.75pt" style:font-weight-asian="normal" style:font-size-complex="10pt" style:font-weight-complex="normal"/>
    </style:style>
    <style:style style:name="P15" style:family="paragraph" style:parent-style-name="Table_20_Contents">
      <style:text-properties fo:font-size="10pt" fo:font-weight="normal" officeooo:rsid="001d3881" officeooo:paragraph-rsid="001d3881" style:font-size-asian="8.75pt" style:font-weight-asian="normal" style:font-size-complex="10pt" style:font-weight-complex="normal"/>
    </style:style>
    <style:style style:name="P16" style:family="paragraph" style:parent-style-name="Table_20_Contents">
      <style:text-properties style:use-window-font-color="true" loext:opacity="0%" fo:font-weight="bold" officeooo:rsid="0017030e" officeooo:paragraph-rsid="0017030e" style:font-weight-asian="bold" style:font-weight-complex="bold"/>
    </style:style>
    <style:style style:name="P17" style:family="paragraph" style:parent-style-name="Table_20_Contents">
      <style:text-properties style:use-window-font-color="true" loext:opacity="0%" fo:font-size="10pt" fo:font-weight="normal" officeooo:rsid="0018389d" officeooo:paragraph-rsid="0018389d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4f0e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f3dd" style:font-size-asian="11pt" style:font-size-complex="11pt"/>
    </style:style>
    <style:style style:name="T7" style:family="text">
      <style:text-properties fo:font-size="10pt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fo:font-weight="normal" officeooo:rsid="0018389d" style:font-size-asian="8.75pt" style:font-weight-asian="normal" style:font-size-complex="10pt" style:font-weight-complex="normal"/>
    </style:style>
    <style:style style:name="T9" style:family="text">
      <style:text-properties fo:font-size="10pt" fo:font-weight="normal" officeooo:rsid="001d3881" style:font-size-asian="8.75pt" style:font-weight-asian="normal" style:font-size-complex="10pt" style:font-weight-complex="normal"/>
    </style:style>
    <style:style style:name="T10" style:family="text">
      <style:text-properties fo:font-size="10pt" fo:font-weight="normal" officeooo:rsid="001e7332" style:font-size-asian="8.75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5">HARMONOGRAM ZAJĘĆ DODATKOWYCH W DZIENNYM DOMU POMOCY SENIOR+ W KŁECKU</text:p>
            <text:p text:style-name="P7"><text:span text:style-name="T4">LISTOPAD</text:span><text:span text:style-name="T3"> 2021</text:span><text:line-break/><text:span text:style-name="T5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 </text:span><text:span text:style-name="T1">oraz w ramach zadania publicznego „</text:span><text:span text:style-name="T2">F</text:span><text:span text:style-name="T1">unkcjonowanie </text:span><text:span text:style-name="T2">D</text:span><text:span text:style-name="T1">ziennego </text:span><text:span text:style-name="T2">D</text:span><text:span text:style-name="T1">omu </text:span><text:span text:style-name="T2">S</text:span><text:span text:style-name="T1">enior+” realizowanego w ramach </text:span><text:span text:style-name="T2">P</text:span><text:span text:style-name="T1">rogramu </text:span><text:span text:style-name="T2">Wi</text:span><text:span text:style-name="T1">eloletniego </text:span><text:span text:style-name="T2">S</text:span><text:span text:style-name="T1">enior+ na lata 2021-20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6">2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3">3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3">4</text:p>
            <text:p text:style-name="P13">12:00 – 14:00</text:p>
            <text:p text:style-name="P13">Zajęcia terapeutyczne</text:p>
          </table:table-cell>
          <table:table-cell table:style-name="Tabela1.E2" office:value-type="string">
            <text:p text:style-name="P3">5<text:line-break/><text:span text:style-name="T8">09:00 – 12:00</text:span></text:p>
            <text:p text:style-name="P11">Zajęcia muzyczne</text:p>
            <text:p text:style-name="P14">12:15- 14:15</text:p>
            <text:p text:style-name="P14">Zajęcia teatralne</text:p>
          </table:table-cell>
        </table:table-row>
        <table:table-row table:style-name="Tabela1.2">
          <table:table-cell table:style-name="Tabela1.A2" office:value-type="string">
            <text:p text:style-name="P3">8</text:p>
            <text:p text:style-name="P11">08:00 – 10:00</text:p>
            <text:p text:style-name="P11">Zajęcia z samoobrony</text:p>
            <text:p text:style-name="P9">12:00 – 14:00 </text:p>
            <text:p text:style-name="P9">Zajęcia taneczne</text:p>
          </table:table-cell>
          <table:table-cell table:style-name="Tabela1.A2" office:value-type="string">
            <text:p text:style-name="P3">9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3">10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8">11</text:p>
          </table:table-cell>
          <table:table-cell table:style-name="Tabela1.E2" office:value-type="string">
            <text:p text:style-name="P3">12</text:p>
          </table:table-cell>
        </table:table-row>
        <table:table-row table:style-name="Tabela1.2">
          <table:table-cell table:style-name="Tabela1.A2" office:value-type="string">
            <text:p text:style-name="P4">15<text:line-break/><text:span text:style-name="T9">0</text:span><text:span text:style-name="T10">7</text:span><text:span text:style-name="T9">:00 – 1</text:span><text:span text:style-name="T10">3</text:span><text:span text:style-name="T9">:00 </text:span></text:p>
            <text:p text:style-name="P15">Zajęcia fryzjersko – kosmetyczne</text:p>
            <text:p text:style-name="P4"><text:span text:style-name="T9">1</text:span><text:span text:style-name="T10">3</text:span><text:span text:style-name="T7">:00 – 1</text:span><text:span text:style-name="T10">5</text:span><text:span text:style-name="T7">:00 </text:span></text:p>
            <text:p text:style-name="P9">Zajęcia taneczne</text:p>
          </table:table-cell>
          <table:table-cell table:style-name="Tabela1.A2" office:value-type="string">
            <text:p text:style-name="P3">16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3">17</text:p>
            <text:p text:style-name="P17">08:00 – 14:00</text:p>
            <text:p text:style-name="P17">Zajęcia manualne</text:p>
          </table:table-cell>
          <table:table-cell table:style-name="Tabela1.A2" office:value-type="string">
            <text:p text:style-name="P3">18</text:p>
            <text:p text:style-name="P13">12:00 – 14:00</text:p>
            <text:p text:style-name="P13">Zajęcia terapeutyczne</text:p>
          </table:table-cell>
          <table:table-cell table:style-name="Tabela1.E2" office:value-type="string">
            <text:p text:style-name="P3">19</text:p>
            <text:p text:style-name="P12">09:00 – 12:00</text:p>
            <text:p text:style-name="P11">Zajęcia muzyczne</text:p>
            <text:p text:style-name="P14">12:15- 14:15</text:p>
            <text:p text:style-name="P14">Zajęcia teatralne</text:p>
          </table:table-cell>
        </table:table-row>
        <table:table-row table:style-name="Tabela1.2">
          <table:table-cell table:style-name="Tabela1.A2" office:value-type="string">
            <text:p text:style-name="P2">22<text:line-break/><text:span text:style-name="T8">08:00 – 10:00</text:span></text:p>
            <text:p text:style-name="P11">Zajęcia z samoobrony</text:p>
            <text:p text:style-name="P10">12:00 – 14:00 </text:p>
            <text:p text:style-name="P9">Zajęcia taneczne</text:p>
          </table:table-cell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24</text:p>
            <text:p text:style-name="P9">08:00 – 12:00</text:p>
            <text:p text:style-name="P9">Zajęcia kulinarne</text:p>
          </table:table-cell>
          <table:table-cell table:style-name="Tabela1.A2" office:value-type="string">
            <text:p text:style-name="P3">25</text:p>
            <text:p text:style-name="P13">12:00 – 14:00</text:p>
            <text:p text:style-name="P13">Zajęcia terapeutyczne</text:p>
          </table:table-cell>
          <table:table-cell table:style-name="Tabela1.E2" office:value-type="string">
            <text:p text:style-name="P3">26</text:p>
            <text:p text:style-name="P14">10:15- 14:15</text:p>
            <text:p text:style-name="P14">Zajęcia teatralne</text:p>
          </table:table-cell>
        </table:table-row>
        <table:table-row table:style-name="Tabela1.2">
          <table:table-cell table:style-name="Tabela1.A2" office:value-type="string">
            <text:p text:style-name="P3">29</text:p>
            <text:p text:style-name="P9"/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0cm" svg:width="4.697cm" style:rel-width="scale" svg:height="1.646cm" style:rel-height="scale" draw:z-index="0"><draw:image xlink:href="Pictures/100000000000093A0000033BEDAD11E6B6B3F686.jpg" xlink:type="simple" xlink:show="embed" xlink:actuate="onLoad" draw:mime-type="image/jpeg"/></draw:frame></text:p>
      </style:header>
      <style:footer>
        <text:p text:style-name="MP1"><draw:frame draw:style-name="Mfr2" draw:name="Obraz1" text:anchor-type="as-char" svg:y="0.443cm" svg:width="14.065cm" style:rel-width="scale" svg:height="1.219cm" style:rel-height="scale" draw:z-index="1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6:43.098000000</dc:date>
    <meta:editing-duration>PT23M56S</meta:editing-duration>
    <meta:editing-cycles>7</meta:editing-cycles>
    <meta:generator>LibreOffice/7.2.0.4$Windows_X86_64 LibreOffice_project/9a9c6381e3f7a62afc1329bd359cc48accb6435b</meta:generator>
    <meta:print-date>2022-03-07T11:33:56.948000000</meta:print-date>
    <meta:document-statistic meta:table-count="1" meta:image-count="2" meta:object-count="0" meta:page-count="1" meta:paragraph-count="65" meta:word-count="174" meta:character-count="1217" meta:non-whitespace-character-count="1083"/>
  </office:meta>
</office:document-meta>
</file>