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33BEDAD11E6B6B3F686.jpg" manifest:media-type="image/jpeg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588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185cm" fo:background-color="transparent">
        <style:background-image/>
      </style:table-row-properties>
    </style:style>
    <style:style style:name="Tabela1.4" style:family="table-row">
      <style:table-row-properties style:min-row-height="2.499cm" fo:background-color="transparent">
        <style:background-image/>
      </style:table-row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2f980" officeooo:paragraph-rsid="0012f980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officeooo:rsid="001ac5cf" officeooo:paragraph-rsid="001ac5c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2f980" officeooo:paragraph-rsid="0016f3dd"/>
    </style:style>
    <style:style style:name="P6" style:family="paragraph" style:parent-style-name="Table_20_Contents">
      <style:text-properties fo:color="#ff0000" loext:opacity="100%" fo:font-weight="bold" officeooo:rsid="001ac5cf" officeooo:paragraph-rsid="001ac5cf" style:font-weight-asian="bold" style:font-weight-complex="bold"/>
    </style:style>
    <style:style style:name="P7" style:family="paragraph" style:parent-style-name="Table_20_Contents">
      <style:text-properties fo:font-size="10pt" fo:font-weight="normal" officeooo:rsid="0017030e" officeooo:paragraph-rsid="001ac5cf" style:font-size-asian="8.75pt" style:font-weight-asian="normal" style:font-size-complex="10pt" style:font-weight-complex="normal"/>
    </style:style>
    <style:style style:name="P8" style:family="paragraph" style:parent-style-name="Table_20_Contents">
      <style:text-properties fo:font-size="10pt" fo:font-weight="normal" officeooo:rsid="0017030e" officeooo:paragraph-rsid="001d8c7f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fo:font-size="10pt" fo:font-weight="normal" officeooo:rsid="0018389d" officeooo:paragraph-rsid="001ba3ec" style:font-size-asian="8.75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normal" officeooo:rsid="0018389d" officeooo:paragraph-rsid="001ba3ec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fo:font-size="10pt" fo:font-weight="normal" officeooo:rsid="001d8c7f" officeooo:paragraph-rsid="001d8c7f" style:font-size-asian="8.75pt" style:font-weight-asian="normal" style:font-size-complex="10pt" style:font-weight-complex="normal"/>
    </style:style>
    <style:style style:name="P12" style:family="paragraph" style:parent-style-name="Table_20_Contents">
      <style:text-properties fo:font-size="10pt" fo:font-weight="normal" officeooo:rsid="001a2ad6" officeooo:paragraph-rsid="001d8c7f" style:font-size-asian="8.75pt" style:font-weight-asian="normal" style:font-size-complex="10pt" style:font-weight-complex="normal"/>
    </style:style>
    <style:style style:name="P13" style:family="paragraph" style:parent-style-name="Standard">
      <style:text-properties fo:font-size="10pt" fo:font-weight="normal" officeooo:rsid="001ba3ec" officeooo:paragraph-rsid="001ba3ec" style:font-size-asian="8.75pt" style:font-weight-asian="normal" style:font-size-complex="10pt" style:font-weight-complex="normal"/>
    </style:style>
    <style:style style:name="P14" style:family="paragraph" style:parent-style-name="Table_20_Contents">
      <style:text-properties style:use-window-font-color="true" loext:opacity="0%" fo:font-size="10pt" fo:font-weight="normal" officeooo:rsid="0018389d" officeooo:paragraph-rsid="001ba3ec" style:font-size-asian="8.75pt" style:font-weight-asian="normal" style:font-size-complex="10pt" style:font-weight-complex="normal"/>
    </style:style>
    <style:style style:name="P15" style:family="paragraph" style:parent-style-name="Table_20_Contents">
      <style:text-properties style:use-window-font-color="true" loext:opacity="0%" fo:font-size="10pt" fo:font-weight="normal" officeooo:rsid="001ba3ec" officeooo:paragraph-rsid="001ba3ec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6191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6f3dd" style:font-size-asian="11pt" style:font-size-complex="11pt"/>
    </style:style>
    <style:style style:name="T7" style:family="text">
      <style:text-properties officeooo:rsid="001ac5cf"/>
    </style:style>
    <style:style style:name="T8" style:family="text">
      <style:text-properties officeooo:rsid="001ba3ec"/>
    </style:style>
    <style:style style:name="T9" style:family="text">
      <style:text-properties officeooo:rsid="002128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2">HARMONOGRAM ZAJĘĆ DODATKOWYCH W DZIENNYM DOMU POMOCY SENIOR+ W KŁECKU</text:p>
            <text:p text:style-name="P5"><text:span text:style-name="T4">GRUDZIEŃ</text:span><text:span text:style-name="T3"> 2021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 oraz w ramach zadania publicznego „Funkcjonowanie Dziennego Domu Senior+” realizowanego w ramach Programu Wieloletniego Senior+ na lata 2021-2025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E2" office:value-type="string">
            <text:p text:style-name="P4">3</text:p>
          </table:table-cell>
        </table:table-row>
        <table:table-row table:style-name="Tabela1.3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9</text:p>
          </table:table-cell>
          <table:table-cell table:style-name="Tabela1.E2" office:value-type="string">
            <text:p text:style-name="P4">10</text:p>
          </table:table-cell>
        </table:table-row>
        <table:table-row table:style-name="Tabela1.4">
          <table:table-cell table:style-name="Tabela1.A2" office:value-type="string">
            <text:p text:style-name="P4">13</text:p>
            <text:p text:style-name="P7">08:00 – 1<text:span text:style-name="T7">1</text:span>:00</text:p>
            <text:p text:style-name="P7">Zajęcia kulinarne</text:p>
            <text:p text:style-name="P7">12:00 – 14:00 </text:p>
            <text:p text:style-name="P7">Zajęcia taneczne</text:p>
          </table:table-cell>
          <table:table-cell table:style-name="Tabela1.A2" office:value-type="string">
            <text:p text:style-name="P4">14</text:p>
            <text:p text:style-name="P14">08:00 – 14:00</text:p>
            <text:p text:style-name="P14">Zajęcia manualne</text:p>
          </table:table-cell>
          <table:table-cell table:style-name="Tabela1.A2" office:value-type="string">
            <text:p text:style-name="P4">15</text:p>
            <text:p text:style-name="P9">08:00 – 10:00</text:p>
            <text:p text:style-name="P9">Zajęcia z samoobrony</text:p>
            <text:p text:style-name="P11">10:15 – 14:15</text:p>
            <text:p text:style-name="P11">Zajęcia <text:span text:style-name="T9">zielarskie</text:span></text:p>
          </table:table-cell>
          <table:table-cell table:style-name="Tabela1.A2" office:value-type="string">
            <text:p text:style-name="P4">16</text:p>
          </table:table-cell>
          <table:table-cell table:style-name="Tabela1.E2" office:value-type="string">
            <text:p text:style-name="P4">17</text:p>
            <text:p text:style-name="P10">09:00 – 12:00</text:p>
            <text:p text:style-name="P9">Zajęcia muzyczne</text:p>
            <text:p text:style-name="P12">12:15- 14:15</text:p>
            <text:p text:style-name="P12">Zajęcia teatralne</text:p>
          </table:table-cell>
        </table:table-row>
        <table:table-row table:style-name="Tabela1.4">
          <table:table-cell table:style-name="Tabela1.A2" office:value-type="string">
            <text:p text:style-name="P4">20</text:p>
            <text:p text:style-name="P7">0<text:span text:style-name="T7">7</text:span>:00 – 1<text:span text:style-name="T7">3</text:span>:00</text:p>
            <text:p text:style-name="P7">Zajęcia kulinarne</text:p>
          </table:table-cell>
          <table:table-cell table:style-name="Tabela1.A2" office:value-type="string">
            <text:p text:style-name="P4">21</text:p>
            <text:p text:style-name="P13">07:00 – 09:00 </text:p>
            <text:p text:style-name="P15">Zajęcia manualne</text:p>
            <text:p text:style-name="P10">09:00 – 12:00</text:p>
            <text:p text:style-name="P9">Zajęcia muzyczne</text:p>
            <text:p text:style-name="P14"><text:span text:style-name="T8">12</text:span>:00 – 1<text:span text:style-name="T8">5</text:span>:00</text:p>
            <text:p text:style-name="P14">Zajęcia manualne</text:p>
          </table:table-cell>
          <table:table-cell table:style-name="Tabela1.A2" office:value-type="string">
            <text:p text:style-name="P4">22</text:p>
            <text:p text:style-name="P11">07:00 – 15:00</text:p>
            <text:p text:style-name="P11">Zajęcia stolarskie</text:p>
          </table:table-cell>
          <table:table-cell table:style-name="Tabela1.A2" office:value-type="string">
            <text:p text:style-name="P4">23</text:p>
            <text:p text:style-name="P14">08:00 – 1<text:span text:style-name="T8">5</text:span>:00</text:p>
            <text:p text:style-name="P14">Zajęcia manualne</text:p>
          </table:table-cell>
          <table:table-cell table:style-name="Tabela1.E2" office:value-type="string">
            <text:p text:style-name="P6">24</text:p>
          </table:table-cell>
        </table:table-row>
        <table:table-row table:style-name="Tabela1.4">
          <table:table-cell table:style-name="Tabela1.A2" office:value-type="string">
            <text:p text:style-name="P4">27</text:p>
            <text:p text:style-name="P11">08:00 – 12:00</text:p>
            <text:p text:style-name="P11">Zajęcia zielarskie</text:p>
            <text:p text:style-name="P8">12:00 – 14:00 </text:p>
            <text:p text:style-name="P7">Zajęcia taneczne</text:p>
          </table:table-cell>
          <table:table-cell table:style-name="Tabela1.A2" office:value-type="string">
            <text:p text:style-name="P4">28</text:p>
            <text:p text:style-name="P9"><text:span text:style-name="T8">13</text:span>:00 – 1<text:span text:style-name="T8">5</text:span>:00</text:p>
            <text:p text:style-name="P9">Zajęcia z samoobrony</text:p>
            <text:p text:style-name="P14">0<text:span text:style-name="T8">7</text:span>:00 – 1<text:span text:style-name="T8">3</text:span>:00</text:p>
            <text:p text:style-name="P14">Zajęcia manualne</text:p>
          </table:table-cell>
          <table:table-cell table:style-name="Tabela1.A2" office:value-type="string">
            <text:p text:style-name="P4">29</text:p>
            <text:p text:style-name="P14">0<text:span text:style-name="T8">7</text:span>:00 – 1<text:span text:style-name="T8">3</text:span>:00</text:p>
            <text:p text:style-name="P14">Zajęcia manualne</text:p>
            <text:p text:style-name="P7">1<text:span text:style-name="T7">3</text:span>:00 – 1<text:span text:style-name="T7">5</text:span>:00 </text:p>
            <text:p text:style-name="P7">Zajęcia taneczne</text:p>
          </table:table-cell>
          <table:table-cell table:style-name="Tabela1.A2" office:value-type="string">
            <text:p text:style-name="P4">30</text:p>
          </table:table-cell>
          <table:table-cell table:style-name="Tabela1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as-char" svg:y="0cm" svg:width="4.697cm" style:rel-width="scale" svg:height="1.646cm" style:rel-height="scale" draw:z-index="1"><draw:image xlink:href="Pictures/100000000000093A0000033BEDAD11E6B6B3F686.jpg" xlink:type="simple" xlink:show="embed" xlink:actuate="onLoad" draw:mime-type="image/jpeg"/></draw:frame></text:p>
      </style:header>
      <style:footer>
        <text:p text:style-name="MP1"><draw:frame draw:style-name="Mfr2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7:04.048000000</dc:date>
    <meta:editing-duration>PT24M43S</meta:editing-duration>
    <meta:editing-cycles>8</meta:editing-cycles>
    <meta:generator>LibreOffice/7.2.0.4$Windows_X86_64 LibreOffice_project/9a9c6381e3f7a62afc1329bd359cc48accb6435b</meta:generator>
    <meta:print-date>2022-03-07T14:47:27.035000000</meta:print-date>
    <meta:document-statistic meta:table-count="1" meta:image-count="2" meta:object-count="0" meta:page-count="1" meta:paragraph-count="64" meta:word-count="165" meta:character-count="1132" meta:non-whitespace-character-count="1007"/>
  </office:meta>
</office:document-meta>
</file>