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24pt" style:font-size-asian="24pt" style:font-size-complex="24pt"/>
    </style:style>
    <style:style style:name="T9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16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24pt" style:font-size-asian="24pt" style:font-size-complex="24pt"/>
    </style:style>
    <style:style style:name="T19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20" style:parent-style-name="Domyślnaczcionkaakapitu" style:family="text">
      <style:text-properties fo:font-size="24pt" style:font-size-asian="24pt" style:font-size-complex="24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23" style:parent-style-name="Domyślnaczcionkaakapitu" style:family="text">
      <style:text-properties fo:font-size="24pt" style:font-size-asian="24pt" style:font-size-complex="24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24pt" style:font-size-asian="24pt" style:font-size-complex="24pt"/>
    </style:style>
    <style:style style:name="T26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27" style:parent-style-name="Domyślnaczcionkaakapitu" style:family="text">
      <style:text-properties fo:font-size="24pt" style:font-size-asian="24pt" style:font-size-complex="24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3.0305in" style:use-optimal-column-width="false"/>
    </style:style>
    <style:style style:name="TableColumn45" style:family="table-column">
      <style:table-column-properties style:column-width="1.8729in" style:use-optimal-column-width="false"/>
    </style:style>
    <style:style style:name="TableColumn46" style:family="table-column">
      <style:table-column-properties style:column-width="1.7923in" style:use-optimal-column-width="false"/>
    </style:style>
    <style:style style:name="Table43" style:family="table">
      <style:table-properties style:width="6.695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445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TableColumn91" style:family="table-column">
      <style:table-column-properties style:column-width="0.3972in" style:use-optimal-column-width="false"/>
    </style:style>
    <style:style style:name="TableColumn92" style:family="table-column">
      <style:table-column-properties style:column-width="6.2986in" style:use-optimal-column-width="false"/>
    </style:style>
    <style:style style:name="Table90" style:family="table">
      <style:table-properties style:width="6.6958in" fo:margin-left="0in" table:align="left"/>
    </style:style>
    <style:style style:name="TableRow93" style:family="table-row">
      <style:table-row-properties style:min-row-height="0.3513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03" style:family="table-row">
      <style:table-row-properties style:min-row-height="0.3506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08" style:family="table-row">
      <style:table-row-properties style:min-row-height="0.363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119" style:parent-style-name="Domyślnaczcionkaakapitu" style:family="text">
      <style:text-properties fo:font-size="24pt" style:font-size-asian="24pt" style:font-size-complex="24pt"/>
    </style:style>
    <style:style style:name="T120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line-height="150%"/>
    </style:style>
    <style:style style:name="TableColumn126" style:family="table-column">
      <style:table-column-properties style:column-width="2.6493in" style:use-optimal-column-width="false"/>
    </style:style>
    <style:style style:name="TableColumn127" style:family="table-column">
      <style:table-column-properties style:column-width="2.9909in" style:use-optimal-column-width="false"/>
    </style:style>
    <style:style style:name="TableColumn128" style:family="table-column">
      <style:table-column-properties style:column-width="1.0555in" style:use-optimal-column-width="false"/>
    </style:style>
    <style:style style:name="Table125" style:family="table">
      <style:table-properties style:width="6.695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139" style:family="table-row">
      <style:table-row-properties style:min-row-height="0.24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5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2" style:parent-style-name="Domyślnaczcionkaakapitu" style:family="text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165" style:family="table-row">
      <style:table-row-properties style:min-row-height="0.511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1" style:parent-style-name="Domyślnaczcionkaakapitu" style:family="text">
      <style:text-properties fo:font-size="10.5pt" style:font-size-asian="10.5pt" style:font-size-complex="10.5pt"/>
    </style:style>
    <style:style style:name="T1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3" style:parent-style-name="Domyślnaczcionkaakapitu" style:family="text">
      <style:text-properties fo:font-size="10.5pt" style:font-size-asian="10.5pt" style:font-size-complex="10.5pt"/>
    </style:style>
    <style:style style:name="T1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178" style:family="table-row">
      <style:table-row-properties style:min-row-height="0.5618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189" style:family="table-row">
      <style:table-row-properties style:min-row-height="1.384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T1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6" style:parent-style-name="Domyślnaczcionkaakapitu" style:family="text">
      <style:text-properties fo:font-size="10.5pt" style:font-size-asian="10.5pt" style:font-size-complex="10.5pt"/>
    </style:style>
    <style:style style:name="T19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1" style:parent-style-name="Domyślnaczcionkaakapitu" style:family="text">
      <style:text-properties fo:font-size="10.5pt" style:font-size-asian="10.5pt" style:font-size-complex="10.5pt"/>
    </style:style>
    <style:style style:name="T2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T2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/>
    </style:style>
    <style:style style:name="T2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211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212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213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214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215" style:family="table-row">
      <style:table-row-properties style:min-row-height="0.838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8" style:parent-style-name="Domyślnaczcionkaakapitu" style:family="text">
      <style:text-properties fo:font-size="10.5pt" style:font-size-asian="10.5pt" style:font-size-complex="10.5pt"/>
    </style:style>
    <style:style style:name="T2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olumn227" style:family="table-column">
      <style:table-column-properties style:column-width="2.6562in" style:use-optimal-column-width="false"/>
    </style:style>
    <style:style style:name="TableColumn228" style:family="table-column">
      <style:table-column-properties style:column-width="3.0069in" style:use-optimal-column-width="false"/>
    </style:style>
    <style:style style:name="TableColumn229" style:family="table-column">
      <style:table-column-properties style:column-width="1.0326in" style:use-optimal-column-width="false"/>
    </style:style>
    <style:style style:name="Table226" style:family="table">
      <style:table-properties style:width="6.6958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line-height="115%"/>
      <style:text-properties style:font-name-asian="Calibri-Bold" style:font-name-complex="Times New Roman" fo:font-weight="bold" style:font-weight-asian="bold" style:font-weight-complex="bold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Calibri" style:font-name-complex="Calibri" fo:font-weight="bold" style:font-weight-asian="bold" style:font-weight-complex="bold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line-height="115%"/>
      <style:text-properties style:font-name-asian="Calibri-Bold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Calibri-Bold" style:font-name-complex="Times New Roman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Calibri-Bold" style:font-name-complex="Times New Roman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style:font-name-asian="Calibri-Bold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asian="Calibri-Bold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-asian="Calibri-Bold" style:font-name-complex="Times New Roman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style:font-name-asian="Calibri-Bold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asian="Calibri-Bold"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style:font-name-asian="Calibri-Bold" style:font-name-complex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style:font-name-asian="Calibri-Bold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-asian="Calibri-Bold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style="italic" style:font-style-asian="italic" style:font-style-complex="italic"/>
    </style:style>
    <style:style style:name="T283" style:parent-style-name="Domyślnaczcionkaakapitu" style:family="text">
      <style:text-properties fo:font-style="italic" style:font-style-asian="italic" style:font-style-complex="italic"/>
    </style:style>
    <style:style style:name="T284" style:parent-style-name="Domyślnaczcionkaakapitu" style:family="text">
      <style:text-properties fo:font-style="italic" style:font-style-asian="italic" style:font-style-complex="italic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style="italic" style:font-style-asian="italic" style:font-style-complex="italic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style="italic" style:font-style-asian="italic" style:font-style-complex="italic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T293" style:parent-style-name="Domyślnaczcionkaakapitu" style:family="text">
      <style:text-properties fo:font-style="italic" style:font-style-asian="italic" style:font-style-complex="italic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style="italic" style:font-style-asian="italic" style:font-style-complex="italic"/>
    </style:style>
    <style:style style:name="P298" style:parent-style-name="Standard" style:family="paragraph">
      <style:text-properties fo:font-style="italic" style:font-style-asian="italic" style:font-style-complex="italic"/>
    </style:style>
    <style:style style:name="P299" style:parent-style-name="Standard" style:family="paragraph">
      <style:text-properties fo:font-style="italic" style:font-style-asian="italic" style:font-style-complex="italic"/>
    </style:style>
    <style:style style:name="P300" style:parent-style-name="Standard" style:family="paragraph">
      <style:text-properties fo:font-style="italic" style:font-style-asian="italic" style:font-style-complex="italic"/>
    </style:style>
    <style:style style:name="P301" style:parent-style-name="Standard" style:family="paragraph">
      <style:text-properties fo:font-style="italic" style:font-style-asian="italic" style:font-style-complex="italic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text-properties fo:font-style="italic" style:font-style-asian="italic" style:font-style-complex="italic"/>
    </style:style>
    <style:style style:name="P306" style:parent-style-name="Standard" style:family="paragraph">
      <style:text-properties fo:font-style="italic" style:font-style-asian="italic" style:font-style-complex="italic"/>
    </style:style>
    <style:style style:name="P307" style:parent-style-name="Standard" style:family="paragraph">
      <style:text-properties fo:font-style="italic" style:font-style-asian="italic" style:font-style-complex="italic"/>
    </style:style>
    <style:style style:name="P308" style:parent-style-name="Standard" style:family="paragraph">
      <style:text-properties fo:font-style="italic" style:font-style-asian="italic" style:font-style-complex="italic"/>
    </style:style>
    <style:style style:name="P309" style:parent-style-name="Standard" style:family="paragraph">
      <style:text-properties fo:font-style="italic" style:font-style-asian="italic" style:font-style-complex="italic"/>
    </style:style>
    <style:style style:name="P310" style:parent-style-name="Standard" style:family="paragraph">
      <style:text-properties fo:font-style="italic" style:font-style-asian="italic" style:font-style-complex="italic"/>
    </style:style>
    <style:style style:name="T3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W N I O S E K <text:s text:c="2"/>nr…......................</text:p>
      <text:p text:style-name="P2">DO DYREKTORA PUBLICZNEGO PRZEDSZKOLA W ZŁOCZEWIE</text:p>
      <text:p text:style-name="P3"><text:s/>O PRZYJĘCIE DZIECKA DO PRZEDSZKOLA</text:p>
      <text:p text:style-name="Standard"/>
      <text:p text:style-name="Standard">Proszę o przyjęcie<text:s/>…............................................................................ ur. dnia …............................. r.</text:p>
      <text:p text:style-name="Standard"><text:s text:c="41"/><text:span text:style-name="T4"><text:s text:c="2"/>/imię i nazwisko dziecka/</text:span></text:p>
      <text:p text:style-name="Standard"/>
      <text:p text:style-name="Standard">w ….................................................do Publicznego Przedszkola <text:s/>w Złoczewie, od dnia 02.09.2019 r</text:p>
      <text:p text:style-name="Standard"/>
      <text:p text:style-name="Standard">PESEL dziecka<text:span text:style-name="T5"><text:s/>∟ ∟ ∟ ∟ ∟ ∟ ∟ ∟ ∟ ∟ ∟</text:span></text:p>
      <text:p text:style-name="Standard"/>
      <text:p text:style-name="Standard">1. Deklarowany czas pobytu dziecka w przedszkolu:<text:s/><text:span text:style-name="T6">(właściwą odpowiedź zaznaczyć „X” w okienku)</text:span></text:p>
      <text:p text:style-name="Standard"><text:span text:style-name="T7">a)</text:span><text:span text:style-name="T8"><text:s/></text:span><text:span text:style-name="T9">□</text:span><text:span text:style-name="T10"><text:s/>tylko w zakresie podstawy programowej tj. 5 godzin dziennie</text:span></text:p>
      <text:p text:style-name="Standard"><text:span text:style-name="T11">b) <text:s/></text:span><text:span text:style-name="T12">□</text:span><text:span text:style-name="T13"><text:s/></text:span><text:span text:style-name="T14">powyżej 5 godzin dziennie tj.</text:span></text:p>
      <text:p text:style-name="Standard"><text:span text:style-name="T15">□</text:span><text:span text:style-name="T16"><text:s text:c="2"/></text:span><text:span text:style-name="T17">6 godz. pobytu (1 godz. poza podstawą) <text:s text:c="8"/></text:span><text:span text:style-name="T18"><text:s/></text:span><text:span text:style-name="T19">□</text:span><text:span text:style-name="T20"><text:s text:c="2"/></text:span><text:span text:style-name="T21">8 godz. pobytu (3 godz. poza podstawą)</text:span></text:p>
      <text:p text:style-name="Standard"><text:span text:style-name="T22">□</text:span><text:span text:style-name="T23"><text:s/></text:span><text:span text:style-name="T24">7 godz. pobytu (2 godz. poza podstawą) <text:s text:c="10"/></text:span><text:span text:style-name="T25"><text:s/></text:span><text:span text:style-name="T26">□</text:span><text:span text:style-name="T27"><text:s text:c="2"/></text:span><text:span text:style-name="T28">9 godz. pobytu (4 godz. poza podstawą)</text:span></text:p>
      <text:p text:style-name="P29"/>
      <text:p text:style-name="Standard"><text:span text:style-name="T30">2. Dziecko będzie korzystało z wyż</text:span><text:span text:style-name="T31">ywienia<text:s/></text:span><text:span text:style-name="T32">(właściwą odpowiedź zaznaczyć „X” w okienku)</text:span></text:p>
      <text:p text:style-name="Standard"><text:span text:style-name="T33">□ <text:s/></text:span><text:span text:style-name="T34">śniadanie</text:span><text:span text:style-name="T35"><text:s text:c="11"/>□<text:s/></text:span><text:span text:style-name="T36">obiad<text:s/></text:span><text:span text:style-name="T37"><text:s text:c="12"/>□<text:s/></text:span><text:span text:style-name="T38">podwieczorek</text:span></text:p>
      <text:p text:style-name="P39"/>
      <text:p text:style-name="P40"/>
      <text:p text:style-name="Standard"><text:span text:style-name="T41">I Dane rodziców/prawnych opiekunów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nformacje</text:p>
          </table:table-cell>
          <table:table-cell table:style-name="TableCell50">
            <text:p text:style-name="TableContents"><text:span text:style-name="T51"><text:s text:c="18"/>Matki <text:s text:c="5"/></text:span></text:p>
          </table:table-cell>
          <table:table-cell table:style-name="TableCell52">
            <text:p text:style-name="TableContents"><text:span text:style-name="T53"><text:s text:c="19"/>Ojca</text:span></text:p>
          </table:table-cell>
        </table:table-row>
        <table:table-row table:style-name="TableRow54">
          <table:table-cell table:style-name="TableCell55">
            <text:p text:style-name="TableContents"><text:span text:style-name="T56">Imiona i nazwiska rodziców/prawnych opiekunów</text:span>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TableContents"><text:span text:style-name="T64">Adres <text:s/>miejsca zamieszkania rodziców <text:s/>dziecka</text:span><text:span text:style-name="T65"><text:s/>(miejscowość, ulica, gmina)</text:span></text:p>
            <text:p text:style-name="TableContents"/>
            <text:p text:style-name="TableContents"><text:span text:style-name="T66">Adres zamieszkania dziecka</text:span><text:span text:style-name="T67"><text:s/>, jeżeli jest inny niż rodziców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poczty elektronicznej rodziców dzieck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telefonu rodziców dzieck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rd"/>
      <text:p text:style-name="Standard"/>
      <text:p text:style-name="P86">II. WYBÓR PRZEDSZKOLA</text:p>
      <text:p text:style-name="P87">Wniosek o przyjęcie do publicznego<text:s/>przedszkola/oddziału przedszkolnego może być złożony w nie więcej niż trzech placówkach. We wszystkich składanych wnioskach należy podać taką samą kolejność, tj. w porządku od najbardziej do najmniej preferowanych przedszkoli / oddziałów przedszkolnych w szkołach podstawowych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.</text:p>
          </table:table-cell>
          <table:table-cell table:style-name="TableCell96">
            <text:p text:style-name="P97">Nazwa przedszkol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III. INFORMACJE DOTYCZĄCE DOWOŻENIA DZIECI DO PRZEDSZKOLA</text:p>
      <text:p text:style-name="P115">1. Odległość dziecka z domu do przedszkola (podać w<text:s/>km)................................................................. 2. Dziecko będzie dowożone do przedszkola<text:s/><text:span text:style-name="T116">(właściwą odpowiedź zaznaczyć „X” w okienku)</text:span></text:p>
      <text:p text:style-name="P117"><text:s/><text:span text:style-name="T118">□</text:span><text:s/>przez rodziców <text:s text:c="17"/><text:span text:style-name="T119"><text:s/></text:span><text:span text:style-name="T120">□</text:span><text:s/>środkiem transportu zorganizowanym przez organ prowadzący</text:p>
      <text:p text:style-name="P121"><text:span text:style-name="T122">IV.</text:span><text:span text:style-name="T123"><text:s/>KRYTERIA POSTĘPOWANIA REKRUTACYJNEGO.</text:span></text:p>
      <text:p text:style-name="P124">Jeżeli chcesz by komisja rekrutacyjna wzięła pod uwagę spełnienie danego kryterium, w kolumnie trzeciej tego kryterium wstawcie „X” i zgodnie z instrukcją w kolumnie drugiej, dołącz do wniosku dokumenty potwierdzające spełnienie tego kryterium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<text:span text:style-name="T131">A: Pierwszy etap rekrutacji<text:s/></text:span><text:span text:style-name="T132">– kryteria ustawowe</text:span></text:p>
          </table:table-cell>
          <table:table-cell table:style-name="TableCell133">
            <text:p text:style-name="P134">Załączniki składane z wnioskiem, potwierdzające spełnienie kryterium</text:p>
          </table:table-cell>
          <table:table-cell table:style-name="TableCell135">
            <text:p text:style-name="TableContents"><text:span text:style-name="T136"><text:s text:c="4"/></text:span><text:span text:style-name="T137">Spełnienie kryterium <text:s/>znak ,,X”<text:s/>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I</text:p>
          </table:table-cell>
          <table:table-cell table:style-name="TableCell142">
            <text:p text:style-name="P143">II</text:p>
          </table:table-cell>
          <table:table-cell table:style-name="TableCell144">
            <text:p text:style-name="P145">III</text:p>
          </table:table-cell>
        </table:table-row>
        <table:table-row table:style-name="TableRow146">
          <table:table-cell table:style-name="TableCell147">
            <text:p text:style-name="TableContents"><text:span text:style-name="T148">1. wielodzietność rodziny kandydata</text:span><text:span text:style-name="T149"><text:s/></text:span><text:span text:style-name="T150">(rodzina wychowująca troje i więcej dzieci)</text:span></text:p>
          </table:table-cell>
          <table:table-cell table:style-name="TableCell151">
            <text:p text:style-name="TableContents"><text:span text:style-name="T152">oświadczenie wnioskodawcy</text:span><text:span text:style-name="T153"><text:s text:c="14"/></text:span></text:p>
            <text:p text:style-name="P154">o wielodzietności rodziny kandydat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TableContents"><text:span text:style-name="T159">2. niepełnosprawność kandydata</text:span></text:p>
          </table:table-cell>
          <table:table-cell table:style-name="TableCell160">
            <text:p text:style-name="TableContents"><text:span text:style-name="T161">orzeczenie o potrzebie kształcenia specjalnego</text:span><text:span text:style-name="T162"><text:s/>wydane ze względu na niepełnosprawność (o ile takie wystawiono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ableContents"><text:span text:style-name="T167">3. niepełnosprawność</text:span></text:p>
            <text:p text:style-name="P168">jednego z rodziców kandydata</text:p>
          </table:table-cell>
          <table:table-cell table:style-name="TableCell169" table:number-rows-spanned="3">
            <text:p text:style-name="TableContents"><text:span text:style-name="T170">orzeczenie o niepełnosprawności<text:s/></text:span><text:span text:style-name="T171">lub<text:s/></text:span><text:span text:style-name="T172">o stopniu niepełnosprawności</text:span><text:span text:style-name="T173"><text:s/>lub<text:s/></text:span><text:span text:style-name="T174">orzeczenie równoważne</text:span></text:p>
            <text:p text:style-name="P175">w rozumieniu przepisów ustawy z dnia 27 sierpnia 1997r. o rehabilitacji zawodowej i społecznej oraz zatrudnienia osób niepełnosprawnych (Dz. U. z 2011r. Nr 127, poz. 721, <text:s/>późn. zm.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 niepełnosprawność</text:p>
            <text:p text:style-name="P181">obojga rodziców kandydata</text:p>
          </table:table-cell>
          <table:covered-table-cell>
            <text:p text:style-name="Normalny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 niepełnosprawność rodzeństwa kandydata;</text:p>
          </table:table-cell>
          <table:covered-table-cell>
            <text:p text:style-name="Normalny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TableContents"><text:span text:style-name="T191">6.<text:s/></text:span><text:span text:style-name="T192">samotne<text:s/></text:span><text:span text:style-name="T193">wychowanie kandydata</text:span><text:span text:style-name="T194"><text:s/></text:span><text:span text:style-name="T195">w rodzinie</text:span><text:span text:style-name="T196"><text:s/></text:span><text:span text:style-name="T197">( wychowanie dziecka przez pannę, kawalera, wdowę, wdowca, osobę pozostającą w separacji orzeczonej prawomocnym wyrokiem sądu, osobę rozwiedzioną chyba, że osoba taka co najmniej jedno dziecko z jego rodzicem);</text:span></text:p>
          </table:table-cell>
          <table:table-cell table:style-name="TableCell198">
            <text:p text:style-name="TableContents"><text:span text:style-name="T199">prawomocny wy</text:span><text:span text:style-name="T200">rok sądu rodzinnego orzekający rozwód<text:s/></text:span><text:span text:style-name="T201">lub</text:span><text:span text:style-name="T202"><text:s/>separację<text:s/></text:span><text:span text:style-name="T203">lub</text:span><text:span text:style-name="T204"><text:s/>akt zgonu<text:s/></text:span><text:span text:style-name="T205">oraz</text:span><text:span text:style-name="T206"><text:s/>oświadczenie o samotnym wychowaniu <text:s/>dziecka<text:s/></text:span><text:span text:style-name="T207">oraz</text:span><text:span text:style-name="T208"><text:s/>niewychowywaniu żadnego dziecka wspólnie z jego rodzicem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TableContents"><text:span text:style-name="T217">7.</text:span><text:span text:style-name="T218"><text:s/></text:span><text:span text:style-name="T219">objęcie kandydata pieczą zastępczą</text:span></text:p>
          </table:table-cell>
          <table:table-cell table:style-name="TableCell220">
            <text:p text:style-name="TableContents"><text:span text:style-name="T221">dokument<text:s/></text:span><text:span text:style-name="T222">poświadczający objęcie dziecka pieczą zastępczą</text:span><text:span text:style-name="T223"><text:s/>zgodnie z ustawą z dnia 9 czerwca 2011r. <text:s/>o wspieraniu rodziny i systemie pieczy zastępczej</text:span></text:p>
          </table:table-cell>
          <table:table-cell table:style-name="TableCell224">
            <text:p text:style-name="P225"/>
          </table:table-cell>
        </table:table-row>
      </table:table>
      <text:p text:style-name="Standard"/>
      <text:p text:style-name="Standard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B: Drugi etap rekrutacji-kryteria ustalone przez organ prowadzący</text:p>
          </table:table-cell>
          <table:table-cell table:style-name="TableCell233">
            <text:p text:style-name="P234">Załączniki składane z wnioskiem,<text:s/>potwierdzające spełnienie kryterium</text:p>
          </table:table-cell>
          <table:table-cell table:style-name="TableCell235">
            <text:p text:style-name="TableContents"><text:span text:style-name="T236"><text:s text:c="2"/></text:span><text:span text:style-name="T237">Spełnienie kryterium <text:s/>znak ,,X”<text:s/></text:span><text:span text:style-name="T238"><text:s text:c="2"/></text:span></text:p>
          </table:table-cell>
        </table:table-row>
        <table:table-row table:style-name="TableRow239">
          <table:table-cell table:style-name="TableCell240">
            <text:p text:style-name="P241">I</text:p>
          </table:table-cell>
          <table:table-cell table:style-name="TableCell242">
            <text:p text:style-name="P243">III</text:p>
          </table:table-cell>
          <table:table-cell table:style-name="TableCell244">
            <text:p text:style-name="P245">IV</text:p>
          </table:table-cell>
        </table:table-row>
        <table:table-row table:style-name="TableRow246">
          <table:table-cell table:style-name="TableCell247">
            <text:p text:style-name="P248">1. kandydat, którego oboje rodzice pracują, wykonują czynności na podstawie umowy <text:s text:c="2"/>cywilnoprawnej, prowadzą działalność gospodarczą, prowadzą gospodarstwo rolne,<text:s/>pobierają naukę w trybie dziennym,</text:p>
          </table:table-cell>
          <table:table-cell table:style-name="TableCell249">
            <text:p text:style-name="Standard">1) zaświadczenie pracodawcy o zatrudnieniu albo zaświadczenie o wykonywaniu czynności na podstawie umowy cywilnoprawnej,</text:p>
            <text:p text:style-name="Standard">2) zaświadczenie szkoły/uczelni potwierdzające naukę w trybie dziennym,</text:p>
            <text:p text:style-name="Standard">3) wydruk ze strony internetowej Centralnej Ewidencji i Informacji o Działalności Gospodarczej albo informacja z Krajowego Rejestru Sądowego,</text:p>
            <text:p text:style-name="TableContents"><text:span text:style-name="T250">4) decyzja o wymiarze podatku rolnego,</text:span></text:p>
            <text:p text:style-name="TableContents"><text:span text:style-name="T251">5) pisemne oświadczenia rodzica (rodziców) kandydata, zawierające klauzulę, o której mowa w art. 15</text:span><text:span text:style-name="T252">0 ust. 6 w związku z ust. 2 pkt 2 ustawy z dnia 14 grudnia 2016r. Prawo oświatowe „Jestem świadomy odpowiedzialności karnej za złożenie fałszywego oświadczenia”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 <text:s/>kandydat, którego jedno z <text:s/>rodziców pracuje, wykonuje czynności na podstawie umowy <text:s text:c="2"/>cywilnoprawnej, prowadzi działalność gospodarczą, prowadzi gospodarstwo rolne, pobierają naukę w trybie dziennym, <text:s/></text:p>
          </table:table-cell>
          <table:table-cell table:style-name="TableCell258">
            <text:p text:style-name="Standard">1) zaświadczenie pracodawcy o zatrudnieniu albo zaświadczenie o wykonywaniu czynności na podstawie umowy cywilnoprawnej,</text:p>
            <text:p text:style-name="Standard">2) zaświadczenie szkoły/uczelni potwierdzające naukę w trybie dziennym,</text:p>
            <text:p text:style-name="Standard">3) wydruk ze strony internetowej Centralnej Ewidencji i Informacji o Działalności Gospodarczej albo informacja z Krajowego Rejestru Sądowego,</text:p>
            <text:p text:style-name="TableContents"><text:span text:style-name="T259">4) decyzja o wymiarze podatku rolnego,</text:span></text:p>
            <text:p text:style-name="TableContents"><text:span text:style-name="T260">5) pisemne oświadcz</text:span><text:span text:style-name="T261">enia rodzica (rodziców) kandydata, zawierające klauzulę, o której mowa w art. 150 ust. 6 w związku z ust. 2 pkt 2 ustawy z dnia 14 grudnia 2016r. Prawo oświatowe „Jestem świadomy odpowiedzialności karnej za złożenie fałszywego oświadczenia”.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text:s/>kandydat, którego samotnie wychowujący go rodzic pracuje, wykonuje czynności na podstawie umowy <text:s/>cywilnoprawnej, prowadzi działalność gospodarczą, prowadzi<text:s/><text:soft-page-break/>gospodarstwo rolne, pobierają naukę w trybie dziennym,</text:p>
          </table:table-cell>
          <table:table-cell table:style-name="TableCell267">
            <text:p text:style-name="Standard">1) zaświadczenie pracodawcy o zatrudnieniu albo zaświadczenie o wykonywaniu czynności na podstawie umowy cywilnoprawnej,</text:p>
            <text:p text:style-name="Standard">2) zaświadczenie szkoły/uczelni<text:s/><text:soft-page-break/>potwierdzające naukę w trybie dziennym,</text:p>
            <text:p text:style-name="Standard">3) wydruk ze strony internetowej Centralnej Ewidencji i Informacji o Działalności Gospodarczej albo informacja z Krajowego Rejestru Sądowego,</text:p>
            <text:p text:style-name="TableContents"><text:span text:style-name="T268">4) decyzja o wymiarze podatku rolnego,</text:span></text:p>
            <text:p text:style-name="TableContents"><text:span text:style-name="T269">5) pisemne oświadczenia rodzica (rodziców) kandydata, zawierające klauzulę, o której mowa w art. 150 ust. 6 w związku z ust. 2 pkt 2 ustawy z dnia 14 grudnia 2016r. Prawo oświatow</text:span><text:span text:style-name="T270">e „Jestem świadomy odpowiedzialności karnej za złożenie fałszywego oświadczenia”.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 kandydat, którego rodzeństwo, przynajmniej 1 osoba, uczęszcza już do danego przedszkola</text:p>
          </table:table-cell>
          <table:table-cell table:style-name="TableCell276">
            <text:p text:style-name="Standard"><text:span text:style-name="T277">zaświadczenie wydane przez przedszkole, że rodzeństwo kandydata uczęszcza do pl</text:span><text:span text:style-name="T278">acówki,</text:span></text:p>
          </table:table-cell>
          <table:table-cell table:style-name="TableCell279">
            <text:p text:style-name="P280"/>
          </table:table-cell>
        </table:table-row>
      </table:table>
      <text:p text:style-name="Standard"/>
      <text:p text:style-name="Standard"/>
      <text:p text:style-name="P281">V. INFORMACJE O DZIECKU</text:p>
      <text:p text:style-name="Standard">1. Zdiagnozowane alergie (proszę podać na co uczulone jest dziecko, informacja ta jest niezbędna do zapewnienia właściwego żywienia dziecka w<text:s/>przedszkolu).............................................................</text:p>
      <text:p text:style-name="Standard">................................................................................................................................................................ <text:s text:c="8"/></text:p>
      <text:p text:style-name="Standard">2. Czy dziecko jest pod opieką poradni specjalistycznej? tak/nie*</text:p>
      <text:p text:style-name="Standard">3. Dodatkowe, ważne według rodzica informacje o dziecku ................................................................ …............................................................................................................................................................</text:p>
      <text:p text:style-name="Standard"><text:span text:style-name="T282">................................................................................................................................................................</text:span></text:p>
      <text:p text:style-name="Standard"><text:span text:style-name="T283">*niepotrzebne skr</text:span><text:span text:style-name="T284">eślić</text:span></text:p>
      <text:p text:style-name="Standard"/>
      <text:p text:style-name="P285">VI. OŚWIADCZENIE RODZICÓW</text:p>
      <text:p text:style-name="Standard">1.<text:span text:style-name="T286"><text:s/>Wyrażam zgodę/ Nie wyrażam zgody</text:span>* na uczestnictwo mojego dziecka w zajęciach z religii</text:p>
      <text:p text:style-name="Standard">2.<text:s/><text:span text:style-name="T287">Wyrażam zgodę/ Nie wyrażam zgody</text:span>* na uczestnictwo mojego dziecka w wycieczkach (w tym autokarowych), spacerach poza teren przedszkola.</text:p>
      <text:p text:style-name="Standard">3.<text:span text:style-name="T288"><text:s/>Wyrażam zgodę/ Nie wyrażam zgody</text:span>* na publikowanie wizerunku mojego dziecka (np. na stronie internetowej <text:s/>przedszkola, w lokalnej prasie)</text:p>
      <text:p text:style-name="Standard"><text:span text:style-name="T289">*niepotrzebne skreślić</text:span></text:p>
      <text:p text:style-name="Standard"/>
      <text:p text:style-name="P290">Oświadczam, iż przedłożone we wniosku informacje są zgodne ze stanem<text:s/>faktycznym.</text:p>
      <text:p text:style-name="Standard"/>
      <text:p text:style-name="Standard"/>
      <text:p text:style-name="Standard"/>
      <text:p text:style-name="Standard"/>
      <text:p text:style-name="Standard"><text:span text:style-name="T291"><text:s/>...................................................... <text:s text:c="35"/>…............................................................</text:span></text:p>
      <text:p text:style-name="Standard"><text:span text:style-name="T292"><text:s text:c="7"/>miejscowość, data <text:s text:c="54"/>podpis<text:s/></text:span><text:span text:style-name="T293">rodziców (prawnych opiekunów</text:span></text:p>
      <text:p text:style-name="Standard"/>
      <text:p text:style-name="Standard"/>
      <text:p text:style-name="P294">Klauzula informacyjna o przetwarzaniu danych osobowych</text:p>
      <text:p text:style-name="P295"/>
      <text:p text:style-name="Standard">1. Administratorem Pani (a) danych jest Publiczne Przedszkole w Złoczewie, Złoczew, ul. Kilińskiego 44, które przetwarza Pani (a) dane zgodnie z art. 6 ust. 1 lit. a RODO</text:p>
      <text:p text:style-name="Standard">2. Inspektorem Ochrony Danych Osobowych jest Małgorzata Ludziejewska.</text:p>
      <text:p text:style-name="Standard">3. Pani (a) dane osobowe przetwarzane będą tylko w celu weryfikacji tożsamości /identyfikacji<text:s/><text:soft-page-break/>rodzica (opiekuna prawnego) zapisującego dziecko do przedszkola.</text:p>
      <text:p text:style-name="Standard">4. Dane osobowe będą<text:s/>przetwarzane i przechowywane wyłącznie w formie papierowej, przez okres pobytu dziecka w przedszkolu, a następnie trwale niszczone.</text:p>
      <text:p text:style-name="Standard">5. Przysługuje Pani (u) prawo do cofnięcia zgody na przetwarzanie danych w dowolnym momencie. Cofnięcie zgody nie<text:s/>będzie miało wpływu na zgodność z prawem przetwarzania, którego dokonano na podstawie zgody przed jej cofnięciem.</text:p>
      <text:p text:style-name="Standard">6. Cofnięcie zgody może mieć następującą formę: Cofam zgodę na przetwarzanie danych osobowych przez Publiczne Przedszkole w Złoczewie, udzieloną w dniu …w celu weryfikacji tożsamości /identyfikacji rodzica/ prawnego opiekuna zapisującego dziecko do przedszkola. Podpis osoby, której dane dotyczą.</text:p>
      <text:p text:style-name="Standard">7. Przysługuje Pani (u) prawo do żądania dostępu do danych osobowych dotyczących Pani (a) osoby, ich sprostowania, usunięcia lub ograniczenia przetwarzania oraz wniesienia sprzeciwu.</text:p>
      <text:p text:style-name="Standard">8. Każda osoba, której dane dotyczą ma prawo wnieść skargę do organu nadzorczego w zgodności z art. 77 RODO.</text:p>
      <text:p text:style-name="Standard"/>
      <text:p text:style-name="P296">Wyrażam zgodę na przetwarzanie moich danych osobowych (nazwisko, imię, miejsce zamieszkania oraz dodatkowych danych w postaci nr telefonu) przez administratora - dyrektora Publicznego Przedszkola w Złoczewie w celu weryfikacji tożsamości /identyfikacji osoby zapisującej dziecko do Publicznego Przedszkola w Złoczewie. Podaję dane osobowe dobrowolnie i oświadczam, że są one zgodne z prawdą.</text:p>
      <text:p text:style-name="Standard"/>
      <text:p text:style-name="Standard"/>
      <text:p text:style-name="Standard">………………………………………………………………</text:p>
      <text:p text:style-name="P297">data i czytelny podpis osoby wyrażającej zgodę</text:p>
      <text:p text:style-name="P298"/>
      <text:p text:style-name="P299"/>
      <text:p text:style-name="P300"/>
      <text:p text:style-name="P301"/>
      <text:p text:style-name="P302">VII. DECYZJA KOMISJI REKRUTACYJNEJ PUBLICZNEGO PRZEDSZKOLA <text:s/>W ZŁOCZEWIE</text:p>
      <text:p text:style-name="Standard">Komisja Rekrutacyjna na posiedzeniu w dniu …............................2019r.</text:p>
      <text:p text:style-name="Standard"><text:s/></text:p>
      <text:p text:style-name="Standard">a) przyjęła dziecko: …....................................................................................... od dnia 02.09.2019r.</text:p>
      <text:p text:style-name="Standard"><text:s text:c="54"/><text:span text:style-name="T303"><text:s/>/ imię i nazwi</text:span><text:span text:style-name="T304">sko dziecka/</text:span></text:p>
      <text:p text:style-name="Standard">do korzystania z …................godzin pobytu dziecka w przedszkolu i z ….......................posiłków za miesięczną odpłatą.</text:p>
      <text:p text:style-name="Standard">b) nie przyjęła dziecka: …............................................................................ z powodu<text:s/>….................... …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</text:p>
      <text:p text:style-name="P305"/>
      <text:p text:style-name="P306"/>
      <text:p text:style-name="P307"/>
      <text:p text:style-name="P308"/>
      <text:p text:style-name="P309"/>
      <text:p text:style-name="P310"/>
      <text:p text:style-name="Standard">................................................................................................................................................................</text:p>
      <text:p text:style-name="Standard"><text:span text:style-name="T311"><text:s text:c="7"/></text:span><text:span text:style-name="T312"><text:s text:c="32"/>/ podpis przewodniczącego komisji/ /podpis członków komisj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Ewa Kluba</dc:creator>
    <meta:creation-date>2019-03-03T16:24:00Z</meta:creation-date>
    <dc:date>2019-03-12T10:28:00Z</dc:date>
    <meta:print-date>2019-03-12T10:28:00Z</meta:print-date>
    <meta:template xlink:href="Normal" xlink:type="simple"/>
    <meta:editing-cycles>2</meta:editing-cycles>
    <meta:editing-duration>PT180S</meta:editing-duration>
    <meta:document-statistic meta:page-count="5" meta:paragraph-count="23" meta:word-count="1665" meta:character-count="11637" meta:row-count="83" meta:non-whitespace-character-count="9995"/>
  </office:meta>
</office:document-meta>
</file>