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officeooo:paragraph-rsid="001bfba2"/>
    </style:style>
    <style:style style:name="P2" style:family="paragraph" style:parent-style-name="Default">
      <style:text-properties style:text-line-through-style="none" style:text-line-through-type="none" fo:font-size="11pt" fo:font-style="italic" style:text-underline-style="none" fo:font-weight="bold" officeooo:paragraph-rsid="001bfba2" style:font-size-asian="11pt" style:font-style-asian="italic" style:font-weight-asian="bold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fo:font-style="italic" officeooo:rsid="001bfba2" style:font-size-asian="11pt" style:font-style-asian="italic"/>
    </style:style>
    <style:style style:name="T3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4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5" style:family="text">
      <style:text-properties style:text-line-through-style="none" style:text-line-through-type="none" fo:font-size="11pt" fo:font-style="italic" style:text-underline-style="none" fo:font-weight="normal" officeooo:rsid="000455d6" style:font-size-asian="11pt" style:font-style-asian="italic" style:font-weight-asian="normal"/>
    </style:style>
    <style:style style:name="T6" style:family="text">
      <style:text-properties fo:color="#444444" loext:opacity="100%" style:text-line-through-style="none" style:text-line-through-type="none" fo:font-size="9pt" fo:font-style="italic" style:text-underline-style="none" fo:font-weight="normal" style:font-size-asian="9pt" style:font-style-asian="italic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/><text:span text:style-name="T1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Urząd Gminy </text:span><text:span text:style-name="T2">Damnica</text:span><text:span text:style-name="T1"> informuje o zasadach przetwarzania danych osobowych oraz o przysługujących prawach z tym związanych. </text:span></text:p>
      <text:p text:style-name="P2">1. Administrator Danych Osobowych </text:p>
      <text:p text:style-name="P1"><text:span text:style-name="T4">Administratorem Pani/Pana danych osobowych jest </text:span><text:span text:style-name="T5">Gmina Damnica</text:span><text:span text:style-name="T4">, z siedzibą przy ul. </text:span><text:span text:style-name="T5">Górna 1</text:span><text:span text:style-name="T4">,<text:line-break/> </text:span><text:span text:style-name="T5">76-231 Damnica</text:span><text:span text:style-name="T4">. </text:span></text:p>
      <text:p text:style-name="P2">2. Inspektor Ochrony Danych </text:p>
      <text:p text:style-name="P1"><text:span text:style-name="T4">Jeśli ma Pani/Pan pytania dotyczące sposobu i zakresu przetwarzania Pani/Pana danych osobowych w zakresie działania Administratora, a także przysługujących Pani/Panu uprawnień, może się Pani/Pan skontaktować się z naszym Inspektorem Ochrony Danych – <text:s/>za pomocą adresu e – mail: </text:span><text:span text:style-name="T5">iodo</text:span><text:span text:style-name="T4">@</text:span><text:span text:style-name="T5">damnica.pl</text:span><text:span text:style-name="T4"> oraz numeru telefonu:</text:span><text:span text:style-name="T5">59 8484452</text:span></text:p>
      <text:p text:style-name="P1"><text:span text:style-name="T3">3. Cele oraz podstawa prawna przetwarzania danych osobowych </text:span><text:span text:style-name="T4">Urząd przetwarza Pani/Pana dane osobowe w celu wypełnienia obowiązku prawnego ciążącego na administratorze wynikającego z ustawy z dnia 6 września 2001 r. o dostępie do informacji publicznej.</text:span></text:p>
      <text:p text:style-name="P1"><text:span text:style-name="T3">4. Obowiązek podania danych osobowych </text:span><text:span text:style-name="T4">Podanie danych osobowych jest wymogiem ustawowym, wynika z realizacji obowiązków wynikających z przepisów prawa.</text:span></text:p>
      <text:p text:style-name="P1"><text:span text:style-name="T3">5. Informacje o odbiorcach danych osobowych </text:span><text:span text:style-name="T4">W związku z przetwarzaniem danych osobowych w celach wskazanych w pkt. 3, Państwa dane osobowe mogą być udostępniane organom władzy publicznej oraz podmiotom wykonującym zadania publiczne lub działającym na zlecenie organów władzy publicznej, w zakresie i w celach, które wynikają z przepisów prawa np. policja, sąd, prokuratura, urząd skarbowy, komornik sądowy.</text:span></text:p>
      <text:p text:style-name="P1"><text:span text:style-name="T3">6. Okresy przetwarzania danych osobowych </text:span><text:span text:style-name="T4">Pani/Pana dane osobowe będą przetwarzane przez okres niezbędny do realizacji wskazanego w pkt. 3 celu, a po tym czasie przez okres 5 lat zgodnie rozporządzeniem Prezesa Rady Ministrów z dnia 18 stycznia 2011 r. w sprawie instrukcji kancelaryjnej, jednolitych rzeczowych wykazów akt oraz instrukcji w sprawie organizacji i zakresu działania archiwów zakładowych</text:span></text:p>
      <text:p text:style-name="P1"><text:span text:style-name="T3">7. Prawa osoby, której dane dotyczą </text:span><text:span text:style-name="T4">Urząd pragnie zapewnić Państwa, że wszystkim osobom, których danych osobowe są przetwarzane w Urzędzie Gminy, przysługują odpowiednie prawa wynikające z RODO. W związku z tym przysługują Państwu następujące prawa: 1) prawo dostępu do danych osobowych, w tym prawo do uzyskania kopii tych danych, 2) prawo do żądania sprostowania (poprawiania) danych osobowych – w przypadku gdy dane są nieprawidłowe lub niekompletne, 3) prawo do żądania ograniczenia przetwarzania danych osobowych, 4) prawo do wniesienia sprzeciwu wobec przetwarzania, 5) prawo do przenoszenia danych.</text:span></text:p>
      <text:p text:style-name="P1"><text:span text:style-name="T3">8. Prawo wniesienia skargi do organu nadzorczego </text:span><text:span text:style-name="T4">W przypadku uznania, iż przetwarzanie przez Urząd danych osobowych narusza przepisy RODO, przysługuje Państwu prawo do wniesienia skargi do organu nadzorczego tj. Prezesa Urzędu Ochrony Danych Osobowych</text:span><text:span text:style-name="T6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riana Głuchowska</meta:initial-creator>
    <meta:creation-date>2019-09-12T12:11:00</meta:creation-date>
    <dc:date>2022-12-21T14:05:39.823000000</dc:date>
    <meta:editing-duration>PT3M5S</meta:editing-duration>
    <meta:editing-cycles>1</meta:editing-cycles>
    <meta:document-statistic meta:table-count="0" meta:image-count="0" meta:object-count="0" meta:page-count="1" meta:paragraph-count="11" meta:word-count="413" meta:character-count="3012" meta:non-whitespace-character-count="2599"/>
    <meta:generator>LibreOffice/7.4.2.3$Windows_X86_64 LibreOffice_project/382eef1f22670f7f4118c8c2dd222ec7ad009daf</meta:generator>
  </office:meta>
</office:document-meta>
</file>