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Open Sans" svg:font-family="'Open Sans', sans-serif"/>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paragraph-rsid="0002adc6" style:font-size-asian="12pt" style:font-size-complex="12pt"/>
    </style:style>
    <style:style style:name="P2" style:family="paragraph" style:parent-style-name="Standard">
      <style:paragraph-properties fo:margin-left="0cm" fo:margin-right="0cm" fo:text-align="justify" style:justify-single-word="false" fo:orphans="2" fo:widows="2" fo:text-indent="0cm" style:auto-text-indent="false"/>
      <style:text-properties style:font-name="Times New Roman" fo:font-size="12pt" officeooo:rsid="000386b3" officeooo:paragraph-rsid="000386b3" style:font-size-asian="12pt" style:font-size-complex="12pt"/>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Open Sans" fo:font-size="12.75pt" fo:letter-spacing="normal" fo:font-style="normal" fo:font-weight="normal" officeooo:rsid="0002adc6" officeooo:paragraph-rsid="0002adc6"/>
    </style:style>
    <style:style style:name="P4"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Times New Roman" fo:font-size="16pt" fo:letter-spacing="normal" fo:font-style="normal" fo:font-weight="normal" officeooo:rsid="0002adc6" officeooo:paragraph-rsid="0002adc6" style:font-size-asian="16pt" style:font-size-complex="16pt"/>
    </style:style>
    <style:style style:name="P5"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Times New Roman" fo:font-size="12pt" fo:letter-spacing="normal" fo:font-style="normal" fo:font-weight="normal" officeooo:rsid="0002adc6" officeooo:paragraph-rsid="0002adc6" style:font-size-asian="12pt" style:font-size-complex="12pt"/>
    </style:style>
    <style:style style:name="T1" style:family="text">
      <style:text-properties fo:font-variant="normal" fo:text-transform="none" fo:color="#000000" loext:opacity="100%" fo:letter-spacing="normal" fo:font-style="normal" fo:font-weight="normal"/>
    </style:style>
    <style:style style:name="T2" style:family="text">
      <style:text-properties fo:font-variant="normal" fo:text-transform="none" fo:color="#000000" loext:opacity="100%" fo:letter-spacing="normal" fo:font-style="normal" fo:font-weight="normal" officeooo:rsid="0002ad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INFORMACJA O NAGRYWANIU ROZMÓW TELEFONICZNYCH </text:p>
      <text:p text:style-name="P3"/>
      <text:p text:style-name="P5">Szanowni Państwo, W związku z wprowadzeniem w Urzędzie Gminy Damnica w Damnicy technicznych środków bezpieczeństwa oraz poprawy jakości świadczonych usług w postaci rejestracji rozmów telefonicznych w systemie telefonii IP i przetwarzaniem przez ten system danych osobowych prosimy o zapoznanie się z informacjami o zasadach przetwarzania danych osobowych w tym systemie. Mając na uwadze szczególny charakter danych przetwarzanych w systemie telefonii IP oraz dochowanie w tym zakresie należytej staranności Urząd Gminy <text:s/>Damnica zastosował adekwatne środki techniczne i organizacyjne, aby zapewnić stopień bezpieczeństwa odpowiadający ryzykom naruszenia praw i wolności osób fizycznych wynikającym z zakresu, charakteru, kontekstu i celów przetwarzania danych. Poniżej podajemy Państwu informacje, do których przekazania obliguje Administratora Danych Osobowych art. 13 ust 1-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text:p>
      <text:p text:style-name="P5">1. TOŻSAMOŚĆ ADMINISTRATORA</text:p>
      <text:p text:style-name="P1"><text:span text:style-name="T2">Administratorem Państwa danych osobowych przetwarzanych przez Urząd Gminy Damnica jest Wójt Gminy Damnica, ul. Górna 1, 76-231 Damnica, tel. 59 8484430, email: </text:span><text:a xlink:type="simple" xlink:href="mailto:ug@damnica.pl" text:style-name="Internet_20_link" text:visited-style-name="Visited_20_Internet_20_Link">ug@damnica.pl</text:a><text:span text:style-name="T2">,</text:span></text:p>
      <text:p text:style-name="P5">2. DANE KONTAKTOWE INSPEKTORA OCHRONY DANYCH</text:p>
      <text:p text:style-name="P1"><text:span text:style-name="T2">Administrator danych, mając na uwadze art. 37 RODO oraz art. 9 i art. 158 ustawy z dnia 10 maja 2018 r. o ochronie danych osobowych, wyznaczył Inspektora Ochrony Danych, nadzorującego prawidłowość przetwarzania danych osobowych, z którym można się kontaktować we wszystkich sprawach związanych z przetwarzaniem pod numerem telefonu 59 8484452 email: </text:span><text:a xlink:type="simple" xlink:href="mailto:iodo@damnica.pl" text:style-name="Internet_20_link" text:visited-style-name="Visited_20_Internet_20_Link">iodo@damnica.pl</text:a><text:span text:style-name="T2">,</text:span></text:p>
      <text:p text:style-name="P5">3. CEL PRZETWARZANIA DANYCH I PODSTAWA PRAWNA PRZETWARZANIA</text:p>
      <text:p text:style-name="P5">a) udzielanie przez pracowników gminy informacji telefonicznych oraz poprawa jakości świadczonych usług na podstawie art. 6 ust 1 lit a w związku z wyrażoną dobrowolnie zgodą na przetwarzanie danych osobowych; b) zapewnienia porządku i bezpieczeństwa przy użyciu usługi realizowanej przez system telefonii stacjonarnej IP, w ramach której realizuje m.in. usługę przechowywania zarejestrowanych nagrań - podstawa prawna przetwarzania zawarta jest w art. 6 ust. 1 lit e,</text:p>
      <text:p text:style-name="P5">4. INFORMACJE O ODBIORCACH DANYCH</text:p>
      <text:p text:style-name="P5">Państwa dane osobowe mogą zostać udostępnione odpowiednim organom prowadzącym postępowanie przygotowawcze lub dla celów postępowania sądowego, w tym wykazania faktów albo zabezpieczenia lub dochodzenia roszczeń w przypadkach przewidzianych przepisami prawa. </text:p>
      <text:p text:style-name="P5">5. OKRES PRZECHOWYWANIA DANYCH I KRYTERIUM JEGO USTALENIA</text:p>
      <text:p text:style-name="P5">Okres przechowywania nagrań jest ograniczony pojemnością rejestratora dźwięku, jednakże nie przekracza on 30 dni nagrania, a po tym terminie dane są usuwane przez ich nadpisanie (termin usunięcia danych ulega przedłużeniu do czasu prawomocnego zakończenia postępowania prowadzonego na postawie przepisów prawa lub gdy Administrator powziął informację, iż mogą one stanowić dowód w takim postępowaniu).</text:p>
      <text:p text:style-name="P5">6. INFORMACJE O PRZYSŁUGUJĄCYCH PODMIOTOM DANYCH PRAWACH NA PODSTAWIE RODO</text:p>
      <text:p text:style-name="P1"><text:span text:style-name="T2">Posiadacie Państwo prawo do informacji o sposobach i zasadach przetwarzania danych przed rozpoczęciem przetwarzania, żądania od administratora dostępu do swoich danych osobowych, ich sprostowania, usunięcia lub ograniczenia przetwarzania lub o prawie do wniesienia sprzeciwu wobec takiego przetwarzania, a także prawo do przenoszenia danych, z zastrzeżeniem, że niektóre z tych praw podlegają ograniczeniu z uwagi na fakt, iż podstawą prawną przetwarzania danych osobowych w systemie telefonii IP przez Urząd Gminy Damnica jest art. 6 ust. 1 e RODO . Mając na uwadze specyfikę danych przetwarzanych w systemie rejestracji dźwięku informujemy, że </text:span><text:soft-page-break/><text:span text:style-name="T2">realizacja uprawnień może się związać z koniecznością przedstawienia informacji o czasie nagrania i wskazania numeru telefonu. </text:span></text:p>
      <text:p text:style-name="P5">7. PRAWO DO ZASKARŻENIA NIEGODNEGO Z PRAWEM PRZETWARZANIA DO ORGANU NADZORCZEGO</text:p>
      <text:p text:style-name="P5">Przysługuje Państwu prawo wniesienia skargi do organu nadzorczego, czyli do Prezesa Urzędu Ochrony Danych Osobowych (postępowanie skargowe reguluje ustawa z dnia 10 maja 2018 r. o ochronie danych osobowych, więcej informacji znajduje się na stronie http://www.uodo.gov.pl , z zastrzeżeniem przepisów prawa ograniczających nadzór Prezesa Urzędu Ochrony Danych Osobowych nad operacjami przetwarzania dokonywanymi przez sądy w ramach sprawowania wymiaru sprawiedliwości. </text:p>
      <text:p text:style-name="P5">8. INFORMACJA O OBOWIĄZKU PODANIA DANYCH</text:p>
      <text:p text:style-name="P5">Podanie danych osobowych jest w przypadku danych przetwarzanych w systemie telefonii jest dobrowolne. System telefonii IP informuje osobę telefonująca przez odtworzenie odpowiedniego nagrania, o tym, że rozmowa telefoniczna jest nagrywana, warunkiem kontynuowania rozmowy telefonicznej jest złożenie oświadczenia o wyrażeniu zgody na jej nagrywanie, a wyrażenie zgody następuje poprzez dobrowolne kontynuowanie rozmowy przez osobę telefonującą do Urzędu. Niezłożenie oświadczenia o wyrażeniu zgody na nagrywanie rozmowy telefonicznej poprzez przerwanie połączenia spowoduje, że rozmowa nie zostanie zarejestrowana. </text:p>
      <text:p text:style-name="P5"/>
      <text:p text:style-name="P5"/>
      <text:p text:style-name="P5"/>
      <text:p text:style-name="P5"/>
      <text:p text:style-name="P5"/>
      <text:p text:style-name="P5"/>
      <text:p text:style-name="P5"/>
      <text:p text:style-name="P2"><text:span text:style-name="T2">J</text:span><text:span text:style-name="T1">ako <text:s/>rozpoczęcie rozmowy</text:span></text:p>
      <text:p text:style-name="P1"><text:span text:style-name="T2">„Administratorem danych uzyskanych podczas rozmowy telefonicznej jest Urząd Gminy Damnica. </text:span><text:span text:style-name="T1">Zgoda na nagrywanie rozmowy udzielana jest każdorazowo poprzez prowadzenie rozmowy <text:line-break/>z pracownikiem. W przypadku, gdy nie zgadza się Pani/Pan na nagrywanie rozmowy, proszę się rozłączyć. </text:span></text:p>
      <text:p text:style-name="P1"><text:span text:style-name="T2">Pełna klauzula informacyjna dotycząca sposobu przetwarzania danych znajduje się na stronie urzędu; www. </text:span><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erif" svg:font-family="'Liberation Serif'" style:font-family-generic="roman" style:font-pitch="variable"/>
    <style:font-face style:name="Open Sans" svg:font-family="'Open Sans', sans-serif"/>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1-04T09:39:36.987000000</dc:date>
    <meta:editing-duration>PT25M34S</meta:editing-duration>
    <meta:editing-cycles>3</meta:editing-cycles>
    <meta:generator>LibreOffice/7.4.2.3$Windows_X86_64 LibreOffice_project/382eef1f22670f7f4118c8c2dd222ec7ad009daf</meta:generator>
    <meta:document-statistic meta:table-count="0" meta:image-count="0" meta:object-count="0" meta:page-count="2" meta:paragraph-count="21" meta:word-count="731" meta:character-count="5569" meta:non-whitespace-character-count="4848"/>
  </office:meta>
</office:document-meta>
</file>