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Default">
      <style:paragraph-properties fo:margin-left="0cm" fo:margin-right="0cm" fo:margin-top="0cm" fo:margin-bottom="0cm" style:contextual-spacing="false" fo:text-indent="0cm" style:auto-text-indent="false"/>
    </style:style>
    <style:style style:name="P2" style:family="paragraph" style:parent-style-name="Default">
      <style:text-properties style:text-line-through-style="none" style:text-line-through-type="none" fo:font-size="11pt" fo:font-style="italic" style:text-underline-style="none" fo:font-weight="normal" officeooo:paragraph-rsid="000009a6" style:font-size-asian="11pt" style:font-style-asian="italic" style:font-weight-asian="normal" style:font-weight-complex="normal"/>
    </style:style>
    <style:style style:name="P3" style:family="paragraph" style:parent-style-name="Default">
      <style:text-properties officeooo:paragraph-rsid="000009a6"/>
    </style:style>
    <style:style style:name="T1" style:family="text">
      <style:text-properties fo:font-size="11.5pt" fo:font-style="italic" fo:font-weight="bold" style:font-size-asian="11.5pt" style:font-style-asian="italic" style:font-weight-asian="bold"/>
    </style:style>
    <style:style style:name="T2" style:family="text">
      <style:text-properties style:text-line-through-style="none" style:text-line-through-type="none" fo:font-size="11pt" fo:font-style="italic" style:text-underline-style="none" fo:font-weight="normal" style:font-size-asian="11pt" style:font-style-asian="italic" style:font-weight-asian="normal"/>
    </style:style>
    <style:style style:name="T3" style:family="text">
      <style:text-properties style:text-line-through-style="none" style:text-line-through-type="none" fo:font-size="11pt" fo:font-style="italic" style:text-underline-style="none" fo:font-weight="normal" officeooo:rsid="000455d6" style:font-size-asian="11pt" style:font-style-asian="italic" style:font-weight-asian="normal"/>
    </style:style>
    <style:style style:name="T4" style:family="text">
      <style:text-properties style:text-line-through-style="none" style:text-line-through-type="none" fo:font-size="11pt" fo:font-style="italic" style:text-underline-style="none" fo:font-weight="normal" officeooo:rsid="000009a6" style:font-size-asian="11pt" style:font-style-asian="italic"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Default"><text:s/><text:span text:style-name="T1">W związku z realizacją wymogów Rozporządzenia Parlamentu Europejskiego i Rady (UE) 2016/679 z dnia 27 kwietnia 2016 r. w sprawie ochrony osób fizycznych w związku z przetwarzaniem danych osobowych i w sprawie swobodnego przepływu takich danych oraz uchylenia dyrektywy 95/46/WE (zwanego dalej ogólnym rozporządzeniem o ochronie danych „RODO”), informujemy o zasadach monitoringu, obowiązującego na terenie działalności Administratora: </text:span></text:p>
      <text:p text:style-name="P1"><text:span text:style-name="T2"/></text:p>
      <text:p text:style-name="P2">1. Administrator Danych Osobowych </text:p>
      <text:p text:style-name="P3"><text:span text:style-name="T2">Administratorem Pani/Pana danych osobowych jest </text:span><text:span text:style-name="T3">Gmina Damnica</text:span><text:span text:style-name="T2">, z siedzibą przy ul. </text:span><text:span text:style-name="T3">Górna 1</text:span><text:span text:style-name="T2">,<text:line-break/> </text:span><text:span text:style-name="T3">76-231 Damnica</text:span><text:span text:style-name="T2">. </text:span></text:p>
      <text:p text:style-name="P2">2. Inspektor Ochrony Danych </text:p>
      <text:p text:style-name="P3"><text:span text:style-name="T2">Jeśli ma Pani/Pan pytania dotyczące sposobu i zakresu przetwarzania Pani/Pana danych osobowych w zakresie działania Administratora, a także przysługujących Pani/Panu uprawnień, może się Pani/Pan skontaktować się z naszym Inspektorem Ochrony Danych – <text:s/>za pomocą adresu e – mail: </text:span><text:span text:style-name="T3">iodo</text:span><text:span text:style-name="T2">@</text:span><text:span text:style-name="T3">damnica.pl</text:span><text:span text:style-name="T2"> oraz numeru telefonu:</text:span><text:span text:style-name="T3">59 8484452</text:span></text:p>
      <text:p text:style-name="P1"><text:span text:style-name="T2">3. Zbieranie danych osobowych w systemie monitoringu odbywa się w celu zapewnienia bezpieczeństwa osób przebywających na terenie placówek, pracowników oraz ochrony mienia. </text:span></text:p>
      <text:p text:style-name="P1"><text:span text:style-name="T2">4. Podstawą prawną przetwarzania danych osobowych z monitoringu jest art. 6 ust. 1 pkt c) ogólnego rozporządzenia o ochronie danych „RODO”). </text:span></text:p>
      <text:p text:style-name="P1"><text:span text:style-name="T2">5. Dane osobowe pozyskane z monitoringu będą przetwarzane i przechowywane w okresie </text:span><text:span text:style-name="T4">30</text:span><text:span text:style-name="T2"> dni. </text:span></text:p>
      <text:p text:style-name="P1"><text:span text:style-name="T2">6. Osoba zarejestrowana przez system monitoringu ma prawo do dostępu do danych osobowych, prawo do usunięcia oraz prawo ich sprostowania. Ponadto przysługuje prawo ograniczenia przetwarzania w przypadkach określonych w art. 18 RODO. </text:span></text:p>
      <text:p text:style-name="P1"><text:span text:style-name="T2">7. Dane nie są przetwarzane na podstawie art. 6 ust. 1 lit e) lub lit f) RODO, zatem prawo do wniesienia sprzeciwu na podstawie art. 21 RODO nie przysługuje. Podobnie, ze względu na fakt, iż jedyną podstawą prawną przetwarzania danych jest art. 6 ust. 1 pkt c) ogólnego rozporządzenia o ochronie danych „RODO”, nie przysługuje prawo do przenoszenia danych, na podstawie art. 20 ogólnego rozporządzenia o ochronie danych „RODO”. </text:span></text:p>
      <text:p text:style-name="P1"><text:span text:style-name="T2">8. Dane osobowe nie będą przekazywane do państwa trzeciego (poza Unię Europejską) lub organizacji międzynarodowej. </text:span></text:p>
      <text:p text:style-name="P1"><text:span text:style-name="T2">9. Nie istnieją odbiorcy, którym ujawnione mogą być dane osobowe, tzn. dane osobowe nie będą udostępniane żadnym podmiotom trzecim. Dane z monitoringu mogą być udostępnione jedynie w sytuacji, gdy zwróci się o to uprawniony na podstawie powszechnie obowiązujących przepisów prawa organ w ramach prowadzonego przez siebie postępowania (np. policja, prokuratura, sąd). </text:span></text:p>
      <text:p text:style-name="P1"><text:span text:style-name="T2">10. W przypadku stwierdzenia, że przetwarzanie danych narusza obowiązujące przepisy prawa, przysługuje prawo wniesienia skargi do Prezesa Urzędu Ochrony Danych Osobowych. </text:span></text:p>
      <text:p text:style-name="P1"><text:span text:style-name="T2">11. Dane osobowe nie będą przetwarzane w sposób zautomatyzowany, w tym również w formie profilowania, a o których mowa w art. 22 ust. 1 i 4 RODO. Oznacza to, że żadne decyzje nie zapadają automatycznie oraz, że nie buduje się żadnych profili </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text:style-name="ListLabel_20_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一, 二, 三, ...">
        <style:list-level-properties text:list-level-position-and-space-mode="label-alignment">
          <style:list-level-label-alignment text:label-followed-by="listtab"/>
        </style:list-level-properties>
      </text:list-level-style-number>
      <text:list-level-style-number text:level="2" text:style-name="ListLabel_20_4"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format="一, 二, 三, ...">
        <style:list-level-properties text:list-level-position-and-space-mode="label-alignment">
          <style:list-level-label-alignment text:label-followed-by="listtab"/>
        </style:list-level-properties>
      </text:list-level-style-number>
      <text:list-level-style-number text:level="2" text:style-name="ListLabel_20_6"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format="一, 二, 三, ...">
        <style:list-level-properties text:list-level-position-and-space-mode="label-alignment">
          <style:list-level-label-alignment text:label-followed-by="listtab"/>
        </style:list-level-properties>
      </text:list-level-style-number>
      <text:list-level-style-number text:level="2" text:style-name="ListLabel_20_10"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format="一, 二, 三, ...">
        <style:list-level-properties text:list-level-position-and-space-mode="label-alignment">
          <style:list-level-label-alignment text:label-followed-by="listtab"/>
        </style:list-level-properties>
      </text:list-level-style-number>
      <text:list-level-style-number text:level="2" text:style-name="ListLabel_20_14"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format="一, 二, 三, ...">
        <style:list-level-properties text:list-level-position-and-space-mode="label-alignment">
          <style:list-level-label-alignment text:label-followed-by="listtab"/>
        </style:list-level-properties>
      </text:list-level-style-number>
      <text:list-level-style-number text:level="2" text:style-name="ListLabel_20_16"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Klauzula informacyjna – monitoring w szkole</dc:title>
    <meta:initial-creator>Małgorzata</meta:initial-creator>
    <meta:creation-date>2019-09-12T12:18:00</meta:creation-date>
    <dc:date>2022-12-21T14:46:59.759000000</dc:date>
    <meta:editing-duration>PT1M43S</meta:editing-duration>
    <meta:editing-cycles>1</meta:editing-cycles>
    <meta:document-statistic meta:table-count="0" meta:image-count="0" meta:object-count="0" meta:page-count="1" meta:paragraph-count="14" meta:word-count="408" meta:character-count="2893" meta:non-whitespace-character-count="2481"/>
    <meta:generator>LibreOffice/7.4.2.3$Windows_X86_64 LibreOffice_project/382eef1f22670f7f4118c8c2dd222ec7ad009daf</meta:generator>
  </office:meta>
</office:document-meta>
</file>