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pt" fo:font-style="italic" style:text-underline-style="none" fo:font-weight="bold" officeooo:paragraph-rsid="001bd906" style:font-size-asian="11pt" style:font-style-asian="italic" style:font-weight-asian="bold"/>
    </style:style>
    <style:style style:name="P2" style:family="paragraph" style:parent-style-name="Default">
      <style:text-properties style:font-name="Times New Roman"/>
    </style:style>
    <style:style style:name="P3" style:family="paragraph" style:parent-style-name="Default">
      <style:paragraph-properties fo:margin-left="0cm" fo:margin-right="0cm" fo:margin-top="0cm" fo:margin-bottom="0.104cm" style:contextual-spacing="false" fo:text-indent="0cm" style:auto-text-indent="false"/>
      <style:text-properties style:font-name="Times New Roman"/>
    </style:style>
    <style:style style:name="P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5" style:family="paragraph" style:parent-style-name="Default">
      <style:text-properties officeooo:paragraph-rsid="001bd906"/>
    </style:style>
    <style:style style:name="P6" style:family="paragraph" style:parent-style-name="Standard">
      <style:text-properties style:font-name="Times New Roman"/>
    </style:style>
    <style:style style:name="T1" style:family="text">
      <style:text-properties fo:font-size="11.5pt" fo:font-style="italic" fo:font-weight="bold" style:font-size-asian="11.5pt" style:font-style-asian="italic" style:font-weight-asian="bold"/>
    </style:style>
    <style:style style:name="T2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  <style:style style:name="T5" style:family="text">
      <style:text-properties style:font-name="Times New Roman" fo:font-size="11.5pt" fo:font-style="italic" fo:font-weight="bold" style:font-size-asian="11.5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5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informujemy, że: </text:span></text:p>
      <text:p text:style-name="P1"/>
      <text:p text:style-name="P1">1. Administrator Danych Osobowych </text:p>
      <text:p text:style-name="P5"><text:span text:style-name="T3">Administratorem Pani/Pana danych osobowych jest </text:span><text:span text:style-name="T4">Gmina Damnica</text:span><text:span text:style-name="T3">, z siedzibą przy ul. </text:span><text:span text:style-name="T4">Górna 1</text:span><text:span text:style-name="T3">,<text:line-break/> </text:span><text:span text:style-name="T4">76-231 Damnica</text:span><text:span text:style-name="T3">. </text:span></text:p>
      <text:p text:style-name="P1">2. Inspektor Ochrony Danych </text:p>
      <text:p text:style-name="P5"><text:span text:style-name="T3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4">iodo</text:span><text:span text:style-name="T3">@</text:span><text:span text:style-name="T4">damnica.pl</text:span><text:span text:style-name="T3"> oraz numeru telefonu:</text:span><text:span text:style-name="T4">59 8484452</text:span></text:p>
      <text:p text:style-name="P2"><text:span text:style-name="T2">3. Cel i podstawa prawna przetwarzania </text:span></text:p>
      <text:p text:style-name="P2"><text:span text:style-name="T3">Urząd przetwarza dane osobowe w celach: </text:span></text:p>
      <text:p text:style-name="P2"><text:span text:style-name="T3">1) przetwarzanie jest niezbędne do wypełnienia obowiązku prawnego ciążącego na administratorze, </text:span></text:p>
      <text:p text:style-name="P2"><text:span text:style-name="T3">2) przetwarzanie jest niezbędne do wykonania zadania realizowanego w interesie publicznym lub w ramach sprawowania władzy publicznej powierzonej administratorowi, </text:span></text:p>
      <text:p text:style-name="P2"><text:span text:style-name="T3">3) w innych przypadkach dane osobowe przetwarzane będą wyłącznie na podstawie wcześniej udzielonej zgody w zakresie i celu określonym w treści zgody. </text:span></text:p>
      <text:p text:style-name="P2"><text:span text:style-name="T2">4. Odbiorcy danych </text:span></text:p>
      <text:p text:style-name="P2"><text:span text:style-name="T3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 </text:span></text:p>
      <text:p text:style-name="P2"><text:span text:style-name="T2">5. Informacja o przekazaniu danych do państw trzecich </text:span></text:p>
      <text:p text:style-name="P2"><text:span text:style-name="T3">Dane osobowe nie będą przekazywane do państw trzecich. </text:span></text:p>
      <text:p text:style-name="P2"><text:span text:style-name="T2">6. Prawa osób, których dane są przetwarzane </text:span></text:p>
      <text:p text:style-name="P2"><text:span text:style-name="T3">Ma Pani/Pan prawo, w zakresie danych osobowych Pani/Pana dotyczących do: </text:span></text:p>
      <text:p text:style-name="P3"><text:span text:style-name="T3">1) dostępu do danych osobowych, </text:span></text:p>
      <text:p text:style-name="P3"><text:span text:style-name="T3">2) sprostowania danych osobowych np. gdy są nieaktualnie lub nieprawdziwe, </text:span></text:p>
      <text:p text:style-name="P4"><text:span text:style-name="T3">3) w przypadku powzięcia informacji o niezgodnym z prawem przetwarzaniu Pani/Pana danych osobowych, przysługuje Pani/Panu prawo wniesienia skargi do organu nadzorczego, którym jest Prezes Urzędu Ochrony Danych Osobowych z siedzibą w Warszawie. </text:span></text:p>
      <text:p text:style-name="P2"><text:span text:style-name="T2">7. Profilowanie </text:span></text:p>
      <text:p text:style-name="P6"><text:span text:style-name="T3">Ponadto informujemy, że Administrator nie przetwarza danych osobowych w trybie zautomatyzowanym oraz że dane nie są profilowan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sz Głuchowski</meta:initial-creator>
    <meta:creation-date>2019-09-12T12:15:00</meta:creation-date>
    <dc:date>2022-12-21T14:26:04.482000000</dc:date>
    <meta:print-date>2022-12-21T14:25:37.080000000</meta:print-date>
    <meta:editing-duration>PT2M8S</meta:editing-duration>
    <meta:editing-cycles>1</meta:editing-cycles>
    <meta:document-statistic meta:table-count="0" meta:image-count="0" meta:object-count="0" meta:page-count="1" meta:paragraph-count="21" meta:word-count="325" meta:character-count="2426" meta:non-whitespace-character-count="2097"/>
    <meta:generator>LibreOffice/7.4.2.3$Windows_X86_64 LibreOffice_project/382eef1f22670f7f4118c8c2dd222ec7ad009daf</meta:generator>
  </office:meta>
</office:document-meta>
</file>