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tyle-complex="normal"/>
    </style:style>
    <style:style style:name="P2" style:family="paragraph" style:parent-style-name="Defaul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P3" style:family="paragraph" style:parent-style-name="Defaul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normal" officeooo:paragraph-rsid="00154aa0" style:font-size-asian="11pt" style:font-style-asian="normal" style:font-weight-asian="normal" style:font-style-complex="normal" style:font-weight-complex="normal"/>
    </style:style>
    <style:style style:name="P5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tyle-complex="normal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tyle-complex="normal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tyle-complex="normal"/>
    </style:style>
    <style:style style:name="P8" style:family="paragraph" style:parent-style-name="Default">
      <style:text-properties fo:font-style="normal" style:text-underline-style="none" officeooo:paragraph-rsid="00154aa0" style:font-style-asian="normal" style:font-style-complex="normal"/>
    </style:style>
    <style:style style:name="P9" style:family="paragraph" style:parent-style-name="Default">
      <style:text-properties fo:font-style="normal" style:text-underline-style="none" style:font-style-asian="normal" style:font-style-complex="normal"/>
    </style:style>
    <style:style style:name="P10" style:family="paragraph" style:parent-style-name="Default">
      <style:paragraph-properties fo:text-align="justify" style:justify-single-word="false"/>
      <style:text-properties fo:font-style="normal" style:text-underline-style="none" officeooo:paragraph-rsid="00154aa0" style:font-style-asian="normal" style:font-style-complex="normal"/>
    </style:style>
    <style:style style:name="P11" style:family="paragraph" style:parent-style-name="Default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T1" style:family="text">
      <style:text-properties fo:font-size="11pt" fo:font-style="italic" fo:font-weight="bold" style:font-size-asian="11pt" style:font-style-asian="italic" style:font-weight-asian="bold"/>
    </style:style>
    <style:style style:name="T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" style:family="text">
      <style:text-properties fo:font-size="11pt" fo:font-style="italic" style:text-underline-style="none" fo:font-weight="bold" style:font-size-asian="11pt" style:font-style-asian="italic" style:font-weight-asian="bold"/>
    </style:style>
    <style:style style:name="T4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5" style:family="text">
      <style:text-properties style:text-line-through-style="none" style:text-line-through-type="none" fo:font-size="11pt" fo:font-style="italic" style:text-underline-style="none" fo:font-weight="normal" officeooo:rsid="000455d6" style:font-size-asian="11pt" style:font-style-asian="italic" style:font-weight-asian="normal"/>
    </style:style>
    <style:style style:name="T6" style:family="text">
      <style:text-properties style:text-line-through-style="none" style:text-line-through-type="none" fo:font-size="11pt" fo:font-style="italic" style:text-underline-style="none" fo:font-weight="normal" officeooo:rsid="00154aa0" style:font-size-asian="11pt" style:font-style-asian="italic" style:font-weight-asian="normal"/>
    </style:style>
    <style:style style:name="T7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 style:font-weight-complex="normal"/>
    </style:style>
    <style:style style:name="T8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/>
    </style:style>
    <style:style style:name="T9" style:family="text">
      <style:text-properties style:text-line-through-style="none" style:text-line-through-type="none" fo:font-size="11pt" fo:font-style="italic" fo:font-weight="normal" officeooo:rsid="000455d6" style:font-size-asian="11pt" style:font-style-asian="italic" style:font-weight-asian="normal"/>
    </style:style>
    <style:style style:name="T10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weight-complex="normal"/>
    </style:style>
    <style:style style:name="T11" style:family="text">
      <style:text-properties style:text-line-through-style="none" style:text-line-through-type="none" fo:font-size="11pt" fo:font-style="italic" fo:font-weight="normal" officeooo:rsid="00154aa0" style:font-size-asian="11pt" style:font-style-asian="italic" style:font-weight-asian="normal"/>
    </style:style>
    <style:style style:name="T12" style:family="text">
      <style:text-properties style:text-line-through-style="none" style:text-line-through-type="none" fo:font-size="11pt" fo:font-weight="normal" style:font-size-asian="11pt" style:font-weight-asian="normal"/>
    </style:style>
    <style:style style:name="T13" style:family="text">
      <style:text-properties style:text-line-through-style="none" style:text-line-through-type="none" fo:font-size="11pt" fo:font-weight="normal" officeooo:rsid="000455d6" style:font-size-asian="11pt" style:font-weight-asian="normal"/>
    </style:style>
    <style:style style:name="T14" style:family="text">
      <style:text-properties style:text-line-through-style="none" style:text-line-through-type="none" fo:font-size="11pt" fo:font-weight="normal" style:font-size-asian="11pt" style:font-weight-asian="normal" style:font-weight-complex="normal"/>
    </style:style>
    <style:style style:name="T15" style:family="text">
      <style:text-properties style:text-line-through-style="none" style:text-line-through-type="none" fo:font-size="11pt" fo:font-weight="normal" officeooo:rsid="00154aa0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3">KLAUZULA INFORMACYJNA DOTYCZĄCA PRZETWARZANIA DANYCH OSOBOWYCH W ZAKRESIE PODATKÓW I OPŁAT LOKALNYCH ORAZ OPŁATY ZA GOSPODAROWANIE ODPADAMI KOMUNALNYMI </text:span></text:p>
      <text:p text:style-name="P2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, informujemy, że: </text:p>
      <text:p text:style-name="P3"/>
      <text:p text:style-name="P4">1. Administrator Danych Osobowych </text:p>
      <text:p text:style-name="P8"><text:span text:style-name="T12">Administratorem Pani/Pana danych osobowych jest </text:span><text:span text:style-name="T13">Gmina Damnica</text:span><text:span text:style-name="T12">, z siedzibą przy ul. </text:span><text:span text:style-name="T13">Górna 1</text:span><text:span text:style-name="T12">,<text:line-break/> </text:span><text:span text:style-name="T13">76-231 Damnica</text:span><text:span text:style-name="T12">. </text:span></text:p>
      <text:p text:style-name="P4">2. Inspektor Ochrony Danych </text:p>
      <text:p text:style-name="P10"><text:span text:style-name="T12">Jeśli ma Pani/Pan pytania dotyczące sposobu i zakresu przetwarzania Pani/Pana danych osobowych <text:line-break/>w zakresie działania Administratora, a także przysługujących Pani/Panu uprawnień, może się Pani/Pan skontaktować się z naszym Inspektorem Ochrony Danych – <text:s/>za pomocą adresu e – mail: </text:span><text:span text:style-name="T13">iodo</text:span><text:span text:style-name="T12">@</text:span><text:span text:style-name="T13">damnica.pl</text:span><text:span text:style-name="T12"> oraz numeru telefonu:</text:span><text:span text:style-name="T13">59 8484452</text:span></text:p>
      <text:p text:style-name="P9"><text:span text:style-name="T14">3. Administrator danych osobowych</text:span><text:span text:style-name="T12">, Wójt Gminy </text:span><text:span text:style-name="T15">Damnica</text:span><text:span text:style-name="T12">, przetwarza Pani/Pana dane osobowe na podstawie obowiązujących przepisów prawa, tj.: </text:span></text:p>
      <text:p text:style-name="P5">- ustawy z dnia 12 stycznia 1991 r. o podatkach i opłatach lokalnych, </text:p>
      <text:p text:style-name="P5">- ustawy z dnia 15 listopada 1984 r. o podatku rolnym, </text:p>
      <text:p text:style-name="P5">- ustawy z dnia 30 października 2002 r. o podatku leśnym, </text:p>
      <text:p text:style-name="P5">- ustawy z dnia 19 września 1966 r. o utrzymaniu czystości i porządku w gminach, </text:p>
      <text:p text:style-name="P5">- ustawy z dnia 29 sierpnia 1997 r. - Ordynacja podatkowa, </text:p>
      <text:p text:style-name="P5">- ustawy z dnia 14 czerwca 1960 r. - Kodeks postępowania administracyjnego, </text:p>
      <text:p text:style-name="P5">- ustawy z dnia 16 listopada 2006 r. o opłacie skarbowej, </text:p>
      <text:p text:style-name="P5">- ustawy z dnia 17 czerwca 1966 r. o postępowaniu egzekucyjnym w administracji </text:p>
      <text:p text:style-name="P5">oraz innych ustaw, przepisów wykonawczych i regulacji. </text:p>
      <text:p text:style-name="P6">4. Pani/Pana dane osobowe przetwarzane będą w związku z realizacją obowiązku prawnego ciążącego na administratorze (art. 6 ust. 1 pkt c RODO) oraz wykonywania przez administratora zadań realizowanych w interesie publicznym lub sprawowania władzy publicznej powierzonej administratorowi, w szczególności w celu: przeprowadzenia postępowania podatkowego w sprawie ustalenia/określenia kwoty zobowiązania podatkowego w podatku od nieruchomości, podatku rolnym, podatku leśnym, podatku od środków transportowych, przeprowadzenia postępowania w sprawie ustalenia opłaty za gospodarowanie odpadami komunalnymi, udzielania ulg i zwolnień w spłacie zobowiązań podatkowych, identyfikacji dokonania zapłaty podatków i opłat oraz wydawania zaświadczeń, a w razie istnienia zaległości w wymienionych wyżej należnościach podejmowania działań informacyjnych, wystawiania upomnień, wezwań do zapłaty oraz tytułów wykonawczych. </text:p>
      <text:p text:style-name="P5">5. W związku z przetwarzaniem danych w celu/celach, o których mowa w pkt 4, odbiorcami Pani/Pana danych osobowych mogą być:</text:p>
      <text:p text:style-name="P5">a) organy władzy publicznej oraz podmioty wykonujące zadania publiczne lub działające na zlecenie organów władzy publicznej, w zakresie i w celach, które wynikają z przepisów powszechnie obowiązującego prawa; </text:p>
      <text:p text:style-name="P11"><text:span text:style-name="T12">b) inne podmioty, które na podstawie przepisów prawa bądź stosownych umów podpisanych z Gminą </text:span><text:span text:style-name="T15">Damnica</text:span><text:span text:style-name="T12"> przetwarzają dane osobowe, dla których Administratorem jest Wójt Gminy </text:span><text:span text:style-name="T15">Damnica</text:span><text:span text:style-name="T12"> . </text:span></text:p>
      <text:p text:style-name="P6">6. Pani/Pana dane osobowe będą przechowywane przez okres niezbędny do realizacji celu przetwarzania lecz nie dłużej niż przez okres wskazany w instrukcji kancelaryjnej, jednolitych rzeczowych wykazach akt oraz instrukcji w sprawie organizacji i zakresu działania archiwów zakładowych. </text:p>
      <text:p text:style-name="P6">7. Zgodnie z RODO przysługuje Pani/Panu prawo dostępu do treści swoich danych oraz prawo ich sprostowania, ograniczenia przetwarzania oraz prawo wniesienia sprzeciwu.. </text:p>
      <text:p text:style-name="P7">W przypadku nieprawidłowości przy przetwarzaniu Pani/Pana danych osobowych przysługuje Pani/Pani prawo wniesienia skargi do organu nadzorczego zajmującego się ochroną danych osobowych tj. Prezesa Urzędu Ochrony Danych Osobowych. </text:p>
      <text:p text:style-name="P1">8. Podanie przez Panią/Pana danych osobowych jest wymogiem ustawowym. Osoba, której dane dotyczą, jest zobowiązana do ich podania. Inne dane osobowe podane przez Panią/Pana nie na podstawie obowiązującego przepisu prawa, są dobrowolne. Niepodanie ich może jednak skutkować ograniczeniem form komunikacji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Głuchowska</meta:initial-creator>
    <meta:creation-date>2019-09-12T12:16:00</meta:creation-date>
    <dc:date>2023-01-05T13:35:58.965000000</dc:date>
    <meta:editing-duration>PT5M31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4" meta:word-count="564" meta:character-count="4136" meta:non-whitespace-character-count="3568"/>
  </office:meta>
</office:document-meta>
</file>