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108cm" style:contextual-spacing="false" fo:text-indent="0cm" style:auto-text-indent="false"/>
    </style:style>
    <style:style style:name="P2" style:family="paragraph" style:parent-style-name="Default">
      <style:text-properties style:text-line-through-style="none" style:text-line-through-type="none" fo:font-size="11pt" fo:font-style="italic" style:text-underline-style="none" fo:font-weight="bold" officeooo:paragraph-rsid="000400bd" style:font-size-asian="11pt" style:font-style-asian="italic" style:font-weight-asian="bold"/>
    </style:style>
    <style:style style:name="P3" style:family="paragraph" style:parent-style-name="Default">
      <style:text-properties officeooo:paragraph-rsid="000400bd"/>
    </style:style>
    <style:style style:name="P4" style:family="paragraph" style:parent-style-name="Default">
      <style:paragraph-properties fo:margin-left="0cm" fo:margin-right="0cm" fo:margin-top="0cm" fo:margin-bottom="0.108cm" style:contextual-spacing="false" fo:text-indent="0cm" style:auto-text-indent="false"/>
      <style:text-properties style:font-name="Times New Roman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/>
    </style:style>
    <style:style style:name="P6" style:family="paragraph" style:parent-style-name="Default"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T1" style:family="text">
      <style:text-properties fo:font-size="11.5pt" fo:font-style="italic" fo:font-weight="bold" style:font-size-asian="11.5pt" style:font-style-asian="italic" style:font-weight-asian="bold"/>
    </style:style>
    <style:style style:name="T2" style:family="text">
      <style:text-properties fo:font-size="11.5pt" fo:font-style="italic" fo:font-weight="bold" officeooo:rsid="000400bd" style:font-size-asian="11.5pt" style:font-style-asian="italic" style:font-weight-asian="bold"/>
    </style:style>
    <style:style style:name="T3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4" style:family="text">
      <style:text-properties style:text-line-through-style="none" style:text-line-through-type="none" fo:font-size="11pt" fo:font-style="italic" style:text-underline-style="none" fo:font-weight="bold" officeooo:rsid="000400bd" style:font-size-asian="11pt" style:font-style-asian="italic" style:font-weight-asian="bold"/>
    </style:style>
    <style:style style:name="T5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6" style:family="text">
      <style:text-properties style:text-line-through-style="none" style:text-line-through-type="none" fo:font-size="11pt" fo:font-style="italic" style:text-underline-style="none" fo:font-weight="normal" officeooo:rsid="000455d6" style:font-size-asian="11pt" style:font-style-asian="italic" style:font-weight-asian="normal"/>
    </style:style>
    <style:style style:name="T7" style:family="text">
      <style:text-properties style:text-line-through-style="none" style:text-line-through-type="none" fo:font-size="11pt" fo:font-style="italic" style:text-underline-style="none" fo:font-weight="normal" officeooo:rsid="000400bd" style:font-size-asian="11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Gmina </text:span><text:span text:style-name="T2">Damnica </text:span><text:span text:style-name="T1">informuje, że: </text:span></text:p>
      <text:p text:style-name="P2"/>
      <text:p text:style-name="P2">1. Administrator Danych Osobowych </text:p>
      <text:p text:style-name="P3"><text:span text:style-name="T5">Administratorem Pani/Pana danych osobowych jest </text:span><text:span text:style-name="T6">Gmina Damnica</text:span><text:span text:style-name="T5">, z siedzibą przy ul. </text:span><text:span text:style-name="T6">Górna 1</text:span><text:span text:style-name="T5">,<text:line-break/> </text:span><text:span text:style-name="T6">76-231 Damnica</text:span><text:span text:style-name="T5">. </text:span></text:p>
      <text:p text:style-name="P2">2. Inspektor Ochrony Danych </text:p>
      <text:p text:style-name="P3"><text:span text:style-name="T5">Jeśli ma Pani/Pan pytania dotyczące sposobu i zakresu przetwarzania Pani/Pana danych osobowych w zakresie działania Administratora, a także przysługujących Pani/Panu uprawnień, może się Pani/Pan skontaktować się z naszym Inspektorem Ochrony Danych – <text:s/>za pomocą adresu e – mail: </text:span><text:span text:style-name="T6">iodo</text:span><text:span text:style-name="T5">@</text:span><text:span text:style-name="T6">damnica.pl</text:span><text:span text:style-name="T5"> oraz numeru telefonu:</text:span><text:span text:style-name="T6">59 8484452</text:span></text:p>
      <text:p text:style-name="Default"><text:span text:style-name="T3">3. Cel i podstawa prawna przetwarzania </text:span></text:p>
      <text:p text:style-name="Default"><text:span text:style-name="T5">Państwa dane będą przetwarzane w celu rozpatrzenia petycji zgodnie z przepisami prawa. Podstawą prawną przetwarzania danych jest konieczność wypełnienia obowiązków prawnych ciążących na Administratorze wynikających z przepisów ustawy z dnia 11 lipca 2014 r. o petycjach. W przypadku wyrażenia przez Panią/Pana zgody na udostępnienie imienia i nazwiska na stronie internetowej Administratora (w Biuletynie Informacji Publicznej), podstawą prawną przetwarzania danych jest udzielona zgoda. </text:span></text:p>
      <text:p text:style-name="Default"><text:span text:style-name="T3">4. Odbiorcy danych </text:span></text:p>
      <text:p text:style-name="Default"><text:span text:style-name="T5">W toku załatwiania Pani/Pana sprawy dane osobowe mogą być przekazane innym podmiotom. Odbiorcami danych mogą być podmioty upoważnione do odbioru danych osobowych na podstawie odpowiednich przepisów prawa oraz podmioty, które przetwarzają dane osobowe w imieniu Administratora, na podstawie zawartej z nim umowy powierzenia przetwarzania danych osobowych. </text:span></text:p>
      <text:p text:style-name="Default"><text:span text:style-name="T3">5. Informacja o przekazaniu danych do państw trzecich </text:span></text:p>
      <text:p text:style-name="Default"><text:span text:style-name="T5">Dane osobowe nie będą przekazywane do państw trzecich. </text:span></text:p>
      <text:p text:style-name="Default"><text:span text:style-name="T3">6. Prawa osób, których dane są przetwarzane </text:span></text:p>
      <text:p text:style-name="Default"><text:span text:style-name="T5">Ma Pani/Pan prawo, w zakresie danych osobowych Pani/Pana dotyczących do: </text:span></text:p>
      <text:p text:style-name="P1"><text:span text:style-name="T5">1) dostępu do danych osobowych, </text:span></text:p>
      <text:p text:style-name="P1"><text:span text:style-name="T5">2) sprostowania danych osobowych np. gdy są nieaktualnie lub nieprawdziwe, </text:span></text:p>
      <text:p text:style-name="P4"><text:span text:style-name="T5">3) w przypadku wyrażenia przez Pana/Panią zgody na udostępnianie danych, ma Pan/Pani prawo do cofnięcia wcześniej wyrażonej zgody, </text:span></text:p>
      <text:p text:style-name="P5"><text:span text:style-name="T5">4) w przypadku powzięcia informacji o niezgodnym z prawem przetwarzaniu w Gminie </text:span><text:span text:style-name="T7">Damnica</text:span><text:span text:style-name="T5"> Pani/Pana danych osobowych, przysługuje Pani/Panu prawo wniesienia skargi do organu nadzorczego, którym jest Prezes Urzędu Ochrony Danych Osobowych z siedzibą w Warszawie. </text:span></text:p>
      <text:p text:style-name="P6"><text:span text:style-name="T4">]]</text:span><text:span text:style-name="T3">7. Profilowanie </text:span></text:p>
      <text:p text:style-name="P7"><text:span text:style-name="T5">Ponadto informujemy, że Gmina </text:span><text:span text:style-name="T7">Damnica</text:span><text:span text:style-name="T5"> nie przetwarza danych osobowych w trybie zautomatyzowanym oraz że dane nie są profilowan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tosz Głuchowski</meta:initial-creator>
    <meta:creation-date>2019-09-12T12:15:00</meta:creation-date>
    <dc:date>2022-12-21T14:36:09.769000000</dc:date>
    <meta:print-date>2022-12-21T14:35:47.482000000</meta:print-date>
    <meta:editing-duration>PT9M13S</meta:editing-duration>
    <meta:editing-cycles>1</meta:editing-cycles>
    <meta:document-statistic meta:table-count="0" meta:image-count="0" meta:object-count="0" meta:page-count="1" meta:paragraph-count="19" meta:word-count="353" meta:character-count="2627" meta:non-whitespace-character-count="2270"/>
    <meta:generator>LibreOffice/7.4.2.3$Windows_X86_64 LibreOffice_project/382eef1f22670f7f4118c8c2dd222ec7ad009daf</meta:generator>
  </office:meta>
</office:document-meta>
</file>