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041cm" style:contextual-spacing="false" fo:text-indent="0cm" style:auto-text-indent="false"/>
    </style:style>
    <style:style style:name="P2" style:family="paragraph" style:parent-style-name="Default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Default">
      <style:text-properties style:text-line-through-style="none" style:text-line-through-type="none" fo:font-size="11pt" fo:font-style="italic" style:text-underline-style="none" fo:font-weight="bold" officeooo:paragraph-rsid="0019a492" style:font-size-asian="11pt" style:font-style-asian="italic" style:font-weight-asian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text-properties officeooo:paragraph-rsid="0019a492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Standard">
      <style:text-properties style:font-name="Times New Roman"/>
    </style:style>
    <style:style style:name="T1" style:family="text">
      <style:text-properties fo:font-size="14pt" fo:font-style="italic" fo:font-weight="bold" style:font-size-asian="14pt" style:font-style-asian="italic" style:font-weight-asian="bold"/>
    </style:style>
    <style:style style:name="T2" style:family="text"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3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4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5" style:family="text">
      <style:text-properties style:text-line-through-style="none" style:text-line-through-type="none" fo:font-size="11pt" fo:font-style="italic" style:text-underline-style="none" fo:font-weight="normal" officeooo:rsid="000455d6" style:font-size-asian="11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4"><text:s/><text:span text:style-name="T1">Klauzula informacyjna dla kandydata do pracy dotycząca ochrony danych osobowych </text:span></text:p>
      <text:p text:style-name="P6"><text:span text:style-name="T2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iż: </text:span></text:p>
      <text:p text:style-name="P3"/>
      <text:p text:style-name="P3">1. Administrator Danych Osobowych </text:p>
      <text:p text:style-name="P5"><text:span text:style-name="T4">Administratorem Pani/Pana danych osobowych jest </text:span><text:span text:style-name="T5">Gmina Damnica</text:span><text:span text:style-name="T4">, z siedzibą przy ul. </text:span><text:span text:style-name="T5">Górna 1</text:span><text:span text:style-name="T4">,<text:line-break/> </text:span><text:span text:style-name="T5">76-231 Damnica</text:span><text:span text:style-name="T4">. </text:span></text:p>
      <text:p text:style-name="P3">2. Inspektor Ochrony Danych </text:p>
      <text:p text:style-name="P5"><text:span text:style-name="T4">Jeśli ma Pani/Pan pytania dotyczące sposobu i zakresu przetwarzania Pani/Pana danych osobowych w zakresie działania Administratora, a także przysługujących Pani/Panu uprawnień, może się Pani/Pan skontaktować się z naszym Inspektorem Ochrony Danych – <text:s/>za pomocą adresu e – mail: </text:span><text:span text:style-name="T5">iodo</text:span><text:span text:style-name="T4">@</text:span><text:span text:style-name="T5">damnica.pl</text:span><text:span text:style-name="T4"> oraz numeru telefonu:</text:span><text:span text:style-name="T5">59 8484452</text:span></text:p>
      <text:p text:style-name="Default"><text:span text:style-name="T3">3. Cel oraz podstawa prawna przetwarzania </text:span></text:p>
      <text:p text:style-name="Default"><text:span text:style-name="T4">Administrator będzie przetwarzać Pani/Pana dane osobowe: </text:span></text:p>
      <text:p text:style-name="P1"><text:span text:style-name="T4">1. w celu przeprowadzenia procesu rekrutacji, na podstawie uprawnienia pracodawcy wynikającego z art. 22 kodeksu pracy i w zakresie: imienia i nazwiska, imion rodziców, daty urodzenia, miejsca zamieszkania, adresu do korespondencji, wykształcenia i przebiegu dotychczasowego zatrudnienia. Podstawą przetwarzania wyżej wymienionych danych osobowych jest obowiązek prawny (art. 6 ust. 1 pkt c RODO), </text:span></text:p>
      <text:p text:style-name="P1"><text:span text:style-name="T4">2. w celu przeprowadzenia procesu rekrutacji, na podstawie Pani/Pana zgody na przetwarzanie Pani/Pana danych osobowych, tj. danych osobowych innych niż wskazane w punkcie powyżej, przekazanych w CV, formularzu, liście motywacyjnym i innych dokumentach. Podstawą przetwarzania jest ww. zgoda (art. 6 ust. 1 lit. a) RODO), </text:span></text:p>
      <text:p text:style-name="P1"><text:span text:style-name="T4">3. w celu realizacji uzasadnionego interesu administratora w zakresie danych pozyskanych od Pani/Pana w trakcie procesu rekrutacji w związku ze sprawdzeniem Pani/Pana umiejętności i zdolności potrzebnych do pracy na określonym w ogłoszeniu stanowisku. Podstawą przetwarzania tych danych jest nasz uzasadniony interes (art. 6 ust. 1 lit. f RODO), </text:span></text:p>
      <text:p text:style-name="P1"><text:span text:style-name="T4">4. w celu realizacji uzasadnionego interesu administratora na wypadek prawnej potrzeby wykazania faktów, wykazania wykonania obowiązków (podstawa z art. 6 ust. 1 lit. f RODO), </text:span></text:p>
      <text:p text:style-name="P2"><text:span text:style-name="T4">5. w celu przeprowadzenia przyszłych procesów rekrutacyjnych, na podstawie Pani/Pana zgody na przetwarzane danych osobowych przekazanych w CV, formularzu, liście motywacyjnym i innych dokumentach. Podstawą przetwarzania jest ta zgoda (art. 6 ust. 1 lit. a) RODO). </text:span></text:p>
      <text:p text:style-name="Default"><text:span text:style-name="T3">4. Prawa osób, których dane są przetwarzane </text:span></text:p>
      <text:p text:style-name="Default"><text:span text:style-name="T4">Zgodnie z RODO, przysługuje </text:span><text:span text:style-name="T3">Pani/Panu prawo żądania dostępu do swoich danych osobowych </text:span><text:span text:style-name="T4">oraz otrzymania ich kopii, prawo żądania ich </text:span><text:span text:style-name="T3">sprostowania </text:span><text:span text:style-name="T4">(poprawiania), </text:span><text:span text:style-name="T3">usunięcia lub ograniczenia przetwarzania </text:span><text:span text:style-name="T4">swoich danych osobowych, a także prawo do </text:span><text:span text:style-name="T3">przenoszenia </text:span><text:span text:style-name="T4">swoich danych osobowych. W każdej chwili przysługuje Pani/Panu prawo do wniesienia sprzeciwu wobec przetwarzania danych, przetwarzanych na podstawie art. 6 ust. 1 lit. f RODO, wskazanych powyżej w pkt 3. </text:span></text:p>
      <text:p text:style-name="Default"><text:span text:style-name="T4">Powyższe żądania można przesłać na adresy wskazane w pkt I. Ponadto, zgodnie z RODO przysługuje Pani/Panu prawo do </text:span><text:span text:style-name="T3">wniesienia skargi </text:span><text:span text:style-name="T4">do Prezesa Urzędu Ochrony Danych Osobowych. </text:span></text:p>
      <text:p text:style-name="Default"><text:span text:style-name="T3">5. Okres przechowywania </text:span></text:p>
      <text:p text:style-name="P1"><text:span text:style-name="T4">1. w zakresie wskazanym w pkt 3.1, 3.2 i 3.3 Pani/Pana dane będą przechowywane przez czas niezbędny do przeprowadzenia niniejszej rekrutacji, </text:span></text:p>
      <text:p text:style-name="P1"><text:span text:style-name="T4">2. w zakresie wskazanym w pkt 3.4 Pani/Pana dane będą przechowywane przez okres przedawnienia roszczeń wynikających z przepisów prawa, a także przez czas, w którym przepisy nakazują nam przechowywać dane, </text:span></text:p>
      <text:p text:style-name="P2"><text:span text:style-name="T4">3. w zakresie wskazanym w pkt 3.5 Pani/Pana dane osobowe będą przechowywane przez okres 12 miesięcy od daty wyrażenia zgody. </text:span></text:p>
      <text:p text:style-name="Default"><text:span text:style-name="T3">6. Odbiorcy danych </text:span></text:p>
      <text:p text:style-name="Default"><text:span text:style-name="T4">Pani/Pana dane osobowe mogą zostać przekazane uprawnionym instytucjom określonym przez przepisy prawa oraz podmiotom przetwarzającym, które świadczą usługi na rzecz Administratora danych i którym te dane są powierzane. </text:span></text:p>
      <text:p text:style-name="Default"><text:span text:style-name="T3">7. Dobrowolność podania danych osobowych </text:span></text:p>
      <text:p text:style-name="Default"><text:soft-page-break/><text:span text:style-name="T4">W zakresie imienia i nazwiska, daty urodzenia, miejsca zamieszkania, wykształcenia oraz przebiegu dotychczasowego zatrudnienia jest warunkiem wzięcia udziału w danym procesie rekrutacyjnym. W pozostałym zakresie podanie danych osobowych jest dobrowolne. </text:span></text:p>
      <text:p text:style-name="Default"><text:span text:style-name="T3">8. Profilowanie </text:span></text:p>
      <text:p text:style-name="Default"><text:span text:style-name="T4">Informujemy, że </text:span><text:span text:style-name="T3">nie podejmujemy decyzji w sposób zautomatyzowany, w tym w formie profilowania. </text:span></text:p>
      <text:p text:style-name="Default"><text:span text:style-name="T3">9. Zgoda oraz informacja o możliwości wycofania zgody </text:span></text:p>
      <text:p text:style-name="P7"><text:span text:style-name="T4">W każdej chwili przysługuje Pani/Panu prawo do wycofania zgody na przetwarzanie danych osobowych. Cofnięcie zgody nie wpływa na zgodność z prawem przetwarzania, którego dokonano na podstawie Pani/Pana zgody przed jej wycofaniem. Oświadczenie o wycofaniu zgody na przetwarzanie danych osobowych można przesłać na adres wskazany w pkt 1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novo</meta:initial-creator>
    <meta:creation-date>2019-09-12T12:12:00</meta:creation-date>
    <dc:date>2022-12-21T14:16:11.336000000</dc:date>
    <meta:print-date>2022-12-21T14:15:45.088000000</meta:print-date>
    <meta:editing-duration>PT3M28S</meta:editing-duration>
    <meta:editing-cycles>1</meta:editing-cycles>
    <meta:document-statistic meta:table-count="0" meta:image-count="0" meta:object-count="0" meta:page-count="2" meta:paragraph-count="28" meta:word-count="648" meta:character-count="4749" meta:non-whitespace-character-count="4097"/>
    <meta:generator>LibreOffice/7.4.2.3$Windows_X86_64 LibreOffice_project/382eef1f22670f7f4118c8c2dd222ec7ad009daf</meta:generator>
  </office:meta>
</office:document-meta>
</file>