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.104cm" style:contextual-spacing="false" fo:text-indent="0cm" style:auto-text-indent="false"/>
    </style:style>
    <style:style style:name="P2" style:family="paragraph" style:parent-style-name="Default">
      <style:paragraph-properties fo:margin-left="0cm" fo:margin-right="0cm" fo:margin-top="0cm" fo:margin-bottom="0cm" style:contextual-spacing="false" fo:text-indent="0cm" style:auto-text-indent="false"/>
    </style:style>
    <style:style style:name="T1" style:family="text">
      <style:text-properties fo:font-size="11.5pt" fo:font-style="italic" fo:font-weight="bold" style:font-size-asian="11.5pt" style:font-style-asian="italic" style:font-weight-asian="bold"/>
    </style:style>
    <style:style style:name="T2" style:family="text">
      <style:text-properties fo:font-size="11.5pt" fo:font-style="italic" fo:font-weight="bold" officeooo:rsid="000455d6" style:font-size-asian="11.5pt" style:font-style-asian="italic" style:font-weight-asian="bold"/>
    </style:style>
    <style:style style:name="T3" style:family="text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T4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5" style:family="text">
      <style:text-properties style:text-line-through-style="none" style:text-line-through-type="none" fo:font-size="11pt" fo:font-style="italic" style:text-underline-style="none" fo:font-weight="normal" officeooo:rsid="000455d6" style:font-size-asian="11pt" style:font-style-asian="italic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><text:s/><text:span text:style-name="T1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Gmina </text:span><text:span text:style-name="T2">Damnica</text:span><text:span text:style-name="T1"> informuje, że: </text:span></text:p>
      <text:p text:style-name="Default"><text:span text:style-name="T3"/></text:p>
      <text:p text:style-name="Default"><text:span text:style-name="T3">1. Administrator Danych Osobowych </text:span></text:p>
      <text:p text:style-name="Default"><text:span text:style-name="T4">Administratorem Pani/Pana danych osobowych jest </text:span><text:span text:style-name="T5">Gmina Damnica</text:span><text:span text:style-name="T4">, z siedzibą przy ul. </text:span><text:span text:style-name="T5">Górna 1</text:span><text:span text:style-name="T4">,<text:line-break/> </text:span><text:span text:style-name="T5">76-231 Damnica</text:span><text:span text:style-name="T4">. </text:span></text:p>
      <text:p text:style-name="Default"><text:span text:style-name="T3">2. Inspektor Ochrony Danych </text:span></text:p>
      <text:p text:style-name="Default"><text:span text:style-name="T4">Jeśli ma Pani/Pan pytania dotyczące sposobu i zakresu przetwarzania Pani/Pana danych osobowych w zakresie działania Administratora, a także przysługujących Pani/Panu uprawnień, może się Pani/Pan skontaktować się z naszym Inspektorem Ochrony Danych – <text:s/>za pomocą adresu e – mail: </text:span><text:span text:style-name="T5">iodo</text:span><text:span text:style-name="T4">@</text:span><text:span text:style-name="T5">damnica.pl</text:span><text:span text:style-name="T4"> oraz numeru telefonu:</text:span><text:span text:style-name="T5">59 8484452</text:span></text:p>
      <text:p text:style-name="Default"><text:span text:style-name="T3">3. Cel i podstawa prawna przetwarzania </text:span></text:p>
      <text:p text:style-name="Default"><text:span text:style-name="T4">Pani/Pana dane osobowe przetwarzane będą w celu wykonania zadań wynikających z przepisów Działu VIII Skargi i wnioski ustawy z dnia 14 czerwca 1960 r. Kodeks postępowania administracyjnego, tj: w celu realizacji procesu przyjmowania i koordynowania rozpatrywania skarg i wniosków wpływających do Urzędu Gminy </text:span><text:span text:style-name="T5">Damnica</text:span><text:span text:style-name="T4"> . </text:span></text:p>
      <text:p text:style-name="Default"><text:span text:style-name="T4">Podanie przez Pana/Panią danych osobowych gromadzonych w dokumentacji jest wymogiem ustawowym. </text:span></text:p>
      <text:p text:style-name="Default"><text:span text:style-name="T3">4. Odbiorcy danych </text:span></text:p>
      <text:p text:style-name="Default"><text:span text:style-name="T4">W toku załatwiania Pani/Pana sprawy dane osobowe mogą być przekazane innym podmiotom. Odbiorcami danych mogą być podmioty upoważnione do odbioru danych osobowych na podstawie odpowiednich przepisów prawa oraz podmioty, które przetwarzają dane osobowe w imieniu Administratora, na podstawie zawartej z nim umowy powierzenia przetwarzania danych osobowych. </text:span></text:p>
      <text:p text:style-name="Default"><text:span text:style-name="T3">5. Informacja o przekazaniu danych do państw trzecich </text:span></text:p>
      <text:p text:style-name="Default"><text:span text:style-name="T4">Dane osobowe nie będą przekazywane do państw trzecich. </text:span></text:p>
      <text:p text:style-name="Default"><text:span text:style-name="T3">6. Prawa osób, których dane są przetwarzane </text:span></text:p>
      <text:p text:style-name="Default"><text:span text:style-name="T4">Ma Pani/Pan prawo, w zakresie danych osobowych Pani/Pana dotyczących do: </text:span></text:p>
      <text:p text:style-name="P1"><text:span text:style-name="T4">1) dostępu do danych osobowych, </text:span></text:p>
      <text:p text:style-name="P1"><text:span text:style-name="T4">2) sprostowania danych osobowych np. gdy są nieaktualnie lub nieprawdziwe, </text:span></text:p>
      <text:p text:style-name="P2"><text:span text:style-name="T4">3) w przypadku powzięcia informacji o niezgodnym z prawem przetwarzaniu w Gminie </text:span><text:span text:style-name="T5">Damnica</text:span><text:span text:style-name="T4"> Pani/Pana danych osobowych, przysługuje Pani/Panu prawo wniesienia skargi do organu nadzorczego, którym jest Prezes Urzędu Ochrony Danych Osobowych z siedzibą w Warszawie. </text:span></text:p>
      <text:p text:style-name="Default"><text:span text:style-name="T3">7. Profilowanie </text:span></text:p>
      <text:p text:style-name="Standard"><text:span text:style-name="T4">Ponadto informujemy, że Gmina </text:span><text:span text:style-name="T5">Damnica</text:span><text:span text:style-name="T4"> nie przetwarza danych osobowych w trybie zautomatyzowanym oraz że dane nie są profilowane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rtosz Głuchowski</meta:initial-creator>
    <meta:creation-date>2019-09-12T12:17:00</meta:creation-date>
    <dc:date>2022-12-21T13:53:26.267000000</dc:date>
    <meta:editing-duration>PT3M43S</meta:editing-duration>
    <meta:editing-cycles>1</meta:editing-cycles>
    <meta:document-statistic meta:table-count="0" meta:image-count="0" meta:object-count="0" meta:page-count="1" meta:paragraph-count="19" meta:word-count="329" meta:character-count="2420" meta:non-whitespace-character-count="2087"/>
    <meta:generator>LibreOffice/7.4.2.3$Windows_X86_64 LibreOffice_project/382eef1f22670f7f4118c8c2dd222ec7ad009daf</meta:generator>
  </office:meta>
</office:document-meta>
</file>