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officeooo:paragraph-rsid="001ebda2" style:font-weight-asian="bold" style:font-weight-complex="bold"/>
    </style:style>
    <style:style style:name="P4" style:family="paragraph" style:parent-style-name="Standard">
      <style:paragraph-properties fo:text-align="center" style:justify-single-word="false"/>
      <style:text-properties style:font-name="Times New Roman" fo:font-weight="bold" officeooo:paragraph-rsid="001ec0cb" style:font-weight-asian="bold" style:font-weight-complex="bold"/>
    </style:style>
    <style:style style:name="P5" style:family="paragraph" style:parent-style-name="Standard">
      <style:paragraph-properties fo:line-height="115%" fo:text-align="center" style:justify-single-word="false"/>
      <style:text-properties style:font-name="Times New Roman" fo:font-weight="bold" style:font-weight-asian="bold" style:font-weight-complex="bold"/>
    </style:style>
    <style:style style:name="P6" style:family="paragraph" style:parent-style-name="Standard">
      <style:paragraph-properties fo:line-height="115%" fo:text-align="center" style:justify-single-word="false"/>
      <style:text-properties style:font-name="Times New Roman" fo:font-weight="bold" officeooo:paragraph-rsid="001ebda2" style:font-weight-asian="bold" style:font-weight-complex="bold"/>
    </style:style>
    <style:style style:name="P7" style:family="paragraph" style:parent-style-name="Standard">
      <style:paragraph-properties fo:line-height="115%" fo:text-align="center" style:justify-single-word="false"/>
      <style:text-properties style:font-name="Times New Roman" fo:font-weight="bold" officeooo:paragraph-rsid="001ec0cb" style:font-weight-asian="bold" style:font-weight-complex="bold"/>
    </style:style>
    <style:style style:name="P8" style:family="paragraph" style:parent-style-name="Standard">
      <style:paragraph-properties fo:line-height="115%"/>
      <style:text-properties style:font-name="Times New Roman"/>
    </style:style>
    <style:style style:name="P9" style:family="paragraph" style:parent-style-name="Standard">
      <style:paragraph-properties fo:line-height="115%" fo:text-align="center" style:justify-single-word="false"/>
      <style:text-properties style:font-name="Times New Roman"/>
    </style:style>
    <style:style style:name="P10" style:family="paragraph" style:parent-style-name="Standard">
      <style:paragraph-properties fo:line-height="115%" fo:text-align="justify" style:justify-single-word="false"/>
      <style:text-properties style:font-name="Times New Roman"/>
    </style:style>
    <style:style style:name="P11" style:family="paragraph" style:parent-style-name="Standard">
      <style:paragraph-properties fo:line-height="115%" fo:text-align="justify" style:justify-single-word="false"/>
      <style:text-properties style:font-name="Times New Roman" officeooo:paragraph-rsid="001f45a9"/>
    </style:style>
    <style:style style:name="P12" style:family="paragraph" style:parent-style-name="Standard">
      <style:paragraph-properties fo:line-height="115%" fo:text-align="justify" style:justify-single-word="false"/>
      <style:text-properties style:font-name="Times New Roman" officeooo:paragraph-rsid="0020c7bf"/>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15%"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line-height="115%" fo:text-align="justify" style:justify-single-word="false"/>
      <style:text-properties style:font-name="Times New Roman" fo:font-weight="normal" officeooo:rsid="001f05fc" officeooo:paragraph-rsid="001f05fc" style:font-weight-asian="normal" style:font-weight-complex="normal"/>
    </style:style>
    <style:style style:name="P16" style:family="paragraph" style:parent-style-name="Standard">
      <style:paragraph-properties fo:line-height="115%" fo:text-align="justify" style:justify-single-word="false">
        <style:tab-stops>
          <style:tab-stop style:position="0.476cm"/>
        </style:tab-stops>
      </style:paragraph-properties>
      <style:text-properties style:font-name="Times New Roman" fo:font-weight="normal" officeooo:rsid="001f05fc" officeooo:paragraph-rsid="001f05fc" style:font-weight-asian="normal" style:font-weight-complex="normal"/>
    </style:style>
    <style:style style:name="P17" style:family="paragraph" style:parent-style-name="Standard">
      <style:paragraph-properties fo:line-height="150%" fo:text-align="justify" style:justify-single-word="false"/>
      <style:text-properties fo:color="#000000" style:font-name="Times New Roman" fo:font-size="12pt" fo:language="zxx" fo:country="none" style:text-underline-style="none" fo:font-weight="normal" officeooo:rsid="000ab630" officeooo:paragraph-rsid="00247272" style:font-name-asian="Times New Roman" style:font-size-asian="12pt" style:font-weight-asian="normal" style:font-name-complex="Times New Roman" style:font-size-complex="10pt" style:font-weight-complex="normal"/>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Text_20_body" style:list-style-name="L1">
      <style:paragraph-properties fo:margin-top="0cm" fo:margin-bottom="0.146cm" loext:contextual-spacing="false" fo:line-height="100%" fo:text-align="justify" style:justify-single-word="false"/>
      <style:text-properties style:font-name="Calibri" fo:font-size="12pt" officeooo:rsid="0003d947" officeooo:paragraph-rsid="001ec0cb" style:font-size-asian="12pt" style:font-size-complex="12pt"/>
    </style:style>
    <style:style style:name="T1" style:family="text">
      <style:text-properties officeooo:rsid="001a4bde"/>
    </style:style>
    <style:style style:name="T2" style:family="text">
      <style:text-properties officeooo:rsid="001ace48"/>
    </style:style>
    <style:style style:name="T3" style:family="text">
      <style:text-properties officeooo:rsid="001beb1d"/>
    </style:style>
    <style:style style:name="T4" style:family="text">
      <style:text-properties fo:color="#4471c4" officeooo:rsid="001beb1d"/>
    </style:style>
    <style:style style:name="T5" style:family="text">
      <style:text-properties fo:color="#4471c4" officeooo:rsid="001e55f1"/>
    </style:style>
    <style:style style:name="T6" style:family="text">
      <style:text-properties fo:color="#4471c4" officeooo:rsid="001cc5d1"/>
    </style:style>
    <style:style style:name="T7" style:family="text">
      <style:text-properties officeooo:rsid="001cc5d1"/>
    </style:style>
    <style:style style:name="T8" style:family="text">
      <style:text-properties fo:color="#000000" officeooo:rsid="001cc5d1"/>
    </style:style>
    <style:style style:name="T9" style:family="text">
      <style:text-properties officeooo:rsid="001e55f1"/>
    </style:style>
    <style:style style:name="T10" style:family="text">
      <style:text-properties officeooo:rsid="001ebda2"/>
    </style:style>
    <style:style style:name="T11" style:family="text">
      <style:text-properties officeooo:rsid="001ec0cb"/>
    </style:style>
    <style:style style:name="T12" style:family="text">
      <style:text-properties officeooo:rsid="001f45a9"/>
    </style:style>
    <style:style style:name="T13" style:family="text">
      <style:text-properties style:font-name="Times New Roman" fo:font-size="12pt" officeooo:rsid="0022a150" style:font-size-asian="12pt" style:font-name-complex="Times New Roman1" style:font-size-complex="12pt"/>
    </style:style>
    <style:style style:name="T14" style:family="text">
      <style:text-properties officeooo:rsid="001f6596"/>
    </style:style>
    <style:style style:name="T15" style:family="text">
      <style:text-properties officeooo:rsid="0020c7bf"/>
    </style:style>
    <style:style style:name="T16" style:family="text">
      <style:text-properties officeooo:rsid="00214260"/>
    </style:style>
    <style:style style:name="T17" style:family="text">
      <style:text-properties officeooo:rsid="0022ffb5"/>
    </style:style>
    <style:style style:name="T18" style:family="text">
      <style:text-properties officeooo:rsid="0014a38b" style:font-name-complex="Times New Roman1" style:font-size-complex="12pt"/>
    </style:style>
    <style:style style:name="T19" style:family="text">
      <style:text-properties officeooo:rsid="0022a150" style:font-name-complex="Times New Roman1" style:font-size-complex="12pt"/>
    </style:style>
    <style:style style:name="T20" style:family="text">
      <style:text-properties officeooo:rsid="00247272" style:font-name-complex="Times New Roman1" style:font-size-complex="12pt"/>
    </style:style>
    <style:style style:name="T21" style:family="text">
      <style:text-properties officeooo:rsid="0024727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REGULAMIN KONKURSU</text:p>
      <text:p text:style-name="P14">„<text:span text:style-name="T17">NIE PIJ, SPĘDŹ CZAS Z RODZINĄ</text:span>”</text:p>
      <text:p text:style-name="P5"/>
      <text:p text:style-name="P6">I</text:p>
      <text:p text:style-name="P6">POSTANOWIENIA OGÓLNE</text:p>
      <text:p text:style-name="P1"/>
      <text:p text:style-name="P2">§1</text:p>
      <text:p text:style-name="P1"/>
      <text:p text:style-name="P12">1. Celem Konkursu jest:</text:p>
      <text:p text:style-name="P17"><text:span text:style-name="T19">- popularyzowanie wśród </text:span><text:span text:style-name="T18">dzieci i młodzieży</text:span><text:span text:style-name="T19"> tematyki zagrożeń wynikających z uzależnienia alkoholowego;</text:span></text:p>
      <text:p text:style-name="P17"><text:span text:style-name="T19">- promowanie zdrowego stylu życia, trzeźwości, abstynencji poprzez upowszechnianie wzorców i postaw prozdrowotnych;</text:span></text:p>
      <text:p text:style-name="P17"><text:span text:style-name="T19">- </text:span><text:span text:style-name="T18">promowanie wartości rodziny w życiu człowieka i wspólnego spędzania czasu wolnego;</text:span></text:p>
      <text:p text:style-name="P17"><text:span text:style-name="T18">- </text:span><text:span text:style-name="T13">kształtowanie wyobraźni </text:span><text:span text:style-name="T20">dzieci i młodzieży</text:span><text:span text:style-name="T13"> poprzez prace plastyczne. </text:span></text:p>
      <text:p text:style-name="P10"><text:span text:style-name="T1">2</text:span>. Organizatorem konkursu jest <text:span text:style-name="T1">Gminna Komisja Rozwiązywania Problemów Alkoholowych w Damnicy.</text:span></text:p>
      <text:p text:style-name="P10"><text:span text:style-name="T1">3</text:span>. Konkurs trwa od <text:span text:style-name="T21">26.03.2025</text:span> r. do <text:span text:style-name="T21">10.04.2025</text:span> r.</text:p>
      <text:p text:style-name="P1"/>
      <text:p text:style-name="P3">II</text:p>
      <text:p text:style-name="P3">UCZESTNICY KONKURSU</text:p>
      <text:p text:style-name="P2"/>
      <text:p text:style-name="P2">§2</text:p>
      <text:p text:style-name="P8"/>
      <text:p text:style-name="P10">1. Uczestnikami Konkursu <text:span text:style-name="T10">są dzieci</text:span> <text:span text:style-name="T21">i młodzież z terenu gminy Damnica.</text:span></text:p>
      <text:p text:style-name="P10">2. Przystąpienie do Konkursu jest równoznaczne z akceptacją przez uczestnika Konkursu</text:p>
      <text:p text:style-name="P10">niniejszego Regulaminu. Uczestnik zobowiązuje się do przestrzegania określonych w nim</text:p>
      <text:p text:style-name="P10">zasad.</text:p>
      <text:p text:style-name="P8"/>
      <text:p text:style-name="P9">§3</text:p>
      <text:p text:style-name="P8"/>
      <text:p text:style-name="P10">1. Administratorem danych osobowych uczestników Konkursu jest Organizator konkursu. Dane osobowe przekazane Organizatorowi przez uczestników będą przetwarzane wyłącznie w celu realizacji Konkursu. Dane osobowe mogą być także przetwarzane, gdy jest to niezbędne dla wypełnienia prawnie usprawiedliwionych celów administratora danych. Podanie danych osobowych jest dobrowolne, jednak ich niepodanie uniemożliwi laureatom otrzymanie nagród.</text:p>
      <text:p text:style-name="P18"/>
      <text:p text:style-name="P3">III</text:p>
      <text:p text:style-name="P3">ZASADY I PRZEBIEG KONKURSU</text:p>
      <text:p text:style-name="P1"/>
      <text:p text:style-name="P2">§4</text:p>
      <text:p text:style-name="P10"/>
      <text:p text:style-name="P10">1. Nad prawidłowym przebiegiem Konkursu i przyznaniem nagród czuwają osoby</text:p>
      <text:p text:style-name="P10">odpowiedzialne powołane przez Organizatora - Jury.</text:p>
      <text:p text:style-name="P10"><text:soft-page-break/>2. Prace konkursowe należy złożyć w <text:span text:style-name="T2">Gminnym Ośrodku Pomocy Społecznej w Damnicy, <text:s/>ul. Górna 8, pok. nr 2</text:span> do dnia <text:span text:style-name="T16">10 kwietnia 2025</text:span> roku <text:span text:style-name="T16">do godz. 14:00.</text:span></text:p>
      <text:p text:style-name="P11">4. Praca konkursowa powinna być pracą wykonaną<text:span text:style-name="T12"> na arkuszu papieru w formie plakatu.</text:span></text:p>
      <text:p text:style-name="P10">5. Prace przekazane na konkurs muszą być pracami własnymi, <text:span text:style-name="T3">wykonane przez dziecko</text:span>.</text:p>
      <text:p text:style-name="P10">6. Każd<text:span text:style-name="T3">e dziecko</text:span> może przekazać tylko jedną pracę.</text:p>
      <text:p text:style-name="P10">7. W konkursie można brać udział wyłącznie osobiście.</text:p>
      <text:p text:style-name="P10"><text:span text:style-name="T12">8</text:span>. Każdy uczestnik konkursu powinien do pracy dołączyć kartę z następującymi danymi: imię</text:p>
      <text:p text:style-name="P10">i nazwisko autora, <text:span text:style-name="T11">wiek</text:span>, numer telefonu kontaktowego oraz imię i nazwisko</text:p>
      <text:p text:style-name="P10"><text:span text:style-name="T3">rodzica/</text:span>opiekuna. Dane te posłużą do kontaktu organizatora z uczestnikiem konkursu</text:p>
      <text:p text:style-name="P10">oraz wydrukowania dyplomów i podziękowań. Prace nie podpisane, anonimowe nie będą</text:p>
      <text:p text:style-name="P10">kwalifikowane do konkursu. Dodatkowo do pracy konkursowej należy dołączyć wypełniony</text:p>
      <text:p text:style-name="P10">załącznik nr 1 do regulaminu.</text:p>
      <text:p text:style-name="P1"/>
      <text:p text:style-name="P1"/>
      <text:p text:style-name="P2">§5</text:p>
      <text:p text:style-name="P1"/>
      <text:p text:style-name="P10">1. Jury powołane przez <text:span text:style-name="T11">O</text:span>rganizatora, spośród przekazanych prac wyłoni laureatów <text:span text:style-name="T11">k</text:span>onkursu.</text:p>
      <text:p text:style-name="P10">2. Kryteria oceny prac: zgodność z tematyką, estetyka pracy, oryginalność i samodzielność.</text:p>
      <text:p text:style-name="P10">3. Ogłoszenie wyników konkursu nastąpi do dnia <text:span text:style-name="T15">14 kwietnia 2025</text:span> roku poprzez zamieszczenie odpowiedniej informacji na <text:span text:style-name="T3">stronie internetowej GOPS w Damnicy </text:span><text:span text:style-name="T4">gops.damnica.pl.</text:span></text:p>
      <text:p text:style-name="P10">4. Laureaci konkursu zostaną powiadomieni o tym fakcie również telefonicznie o ile podany</text:p>
      <text:p text:style-name="P10">zostanie numer telefonu kontaktowego. Tą samą drogą z<text:span text:style-name="T16">o</text:span>stanie ustalony sposób przekazania</text:p>
      <text:p text:style-name="P10">nagród oraz termin i miejsce oficjalnego podsumowania Konkursu.</text:p>
      <text:p text:style-name="P10">5. Jury zastrzega sobie prawo do wytypowania dodatkowych nagród i wyróżnień, jak również</text:p>
      <text:p text:style-name="P10">prawo do nieprzyznania nagród.</text:p>
      <text:p text:style-name="P10">6. Decyzja Jury, co do wskazania laureatów Konkursu oraz przyznania im nagród jest ostateczna.</text:p>
      <text:p text:style-name="P10">7. Nagrody rzeczowe nie podlegają zamianie na inne nagrody rzeczowe, ani na ich</text:p>
      <text:p text:style-name="P10">równowartość pieniężną.</text:p>
      <text:p text:style-name="P1"/>
      <text:p text:style-name="P1"/>
      <text:p text:style-name="P4">IV</text:p>
      <text:p text:style-name="P4"/>
      <text:p text:style-name="P4">NAGRODY</text:p>
      <text:p text:style-name="P4"/>
      <text:p text:style-name="P2">§6</text:p>
      <text:p text:style-name="P10"/>
      <text:p text:style-name="P10">1. W konkursie przewidziane zostały nagrody rzeczowe dla laureatów <text:span text:style-name="T7">w dwóch</text:span> <text:span text:style-name="T7">kategoriach, dla każdej kategorii po trzy </text:span>miejsc<text:span text:style-name="T7">a</text:span>:</text:p>
      <text:p text:style-name="P13"/>
      <text:list xml:id="list1642372197" text:style-name="L1">
        <text:list-item>
          <text:p text:style-name="P19">dzieci w wieku 6 – <text:span text:style-name="T21">10</text:span> lat,</text:p>
        </text:list-item>
        <text:list-item>
          <text:p text:style-name="P19">dzieci w wieku 1<text:span text:style-name="T21">1</text:span> – 15 lat.</text:p>
        </text:list-item>
      </text:list>
      <text:p text:style-name="P1"/>
      <text:p text:style-name="P1"/>
      <text:p text:style-name="P1"/>
      <text:p text:style-name="P1"/>
      <text:p text:style-name="P4"><text:soft-page-break/>V</text:p>
      <text:p text:style-name="P4">POSTANOWIENIA KOŃCOWE</text:p>
      <text:p text:style-name="P1"/>
      <text:p text:style-name="P2">§7</text:p>
      <text:p text:style-name="P1"/>
      <text:p text:style-name="P10">1. Zgłoszenie uczestnictwa w Konkursie oznacza wyrażenie przez Uczestnika Konkursu zgody na przetwarzanie przez Organizatora danych osobowych, w szczególności zamieszczenie jego niektórych danych osobowych (imię, nazwisko, <text:span text:style-name="T11">wiek</text:span>) we wszystkich materiałach, niezależnie od formy ich wyrażenia, mających za przedmiot propagowanie Konkursu oraz relacje z jego przebiegu w formie i przez czas określony przez Organizatora Konkursu.</text:p>
      <text:p text:style-name="P10">2. Przekazując pracę na konkurs, uczestnik zgadza się na wykorzystanie jej przez organizatorów, w szczególności ekspozycję pracy podczas uroczystości wręczenia nagród oraz prezentację pracy na stronie internetowej <text:span text:style-name="T9">Gminnego Ośrodka Pomocy Społecznej</text:span> <text:s text:c="10"/>w <text:span text:style-name="T9">Damnicy oraz</text:span> serwisie <text:span text:style-name="T11">www.f</text:span>acebook.com/<text:span text:style-name="T11">gopsdamnica.</text:span></text:p>
      <text:p text:style-name="P10">3. W przypadku naruszenia Regulaminu przez Uczestnika, Jury powołane przez Organizatora</text:p>
      <text:p text:style-name="P10">może go wykluczyć na każdym etapie Konkursu.</text:p>
      <text:p text:style-name="P10">4. W kwestiach nieuregulowanych Regulaminem stosuje się przepisy powszechnie</text:p>
      <text:p text:style-name="P10">obowiązujące.</text:p>
      <text:p text:style-name="P10">5. Zgłoszenie do konkursu jest równoznaczne z akceptacją warunków zapisanych w niniejszym Regulaminie. Odpowiednie zgody stanowią załącznik nr 1 do regulaminu. Klauzula informacyjna RODO stanowi załącznik nr 2 do <text:span text:style-name="T11">R</text:span>egulaminu.</text:p>
      <text:p text:style-name="P8"/>
      <text:p text:style-name="P7">VI</text:p>
      <text:p text:style-name="P7">KONTAKT</text:p>
      <text:p text:style-name="P7"/>
      <text:p text:style-name="P16">1. Gminny Ośrodek Pomocy Społecznej w Damnicy / Gminna Komisja Rozwiązywania <text:s text:c="4"/><text:tab/>Problemów Alkoholowych w Damnicy,</text:p>
      <text:p text:style-name="P15"><text:s text:c="4"/>ul. Górna 8</text:p>
      <text:p text:style-name="P15"><text:s text:c="4"/>tel. 059 811 32 48 wew. 25</text:p>
      <text:p text:style-name="P15"><text:s text:c="4"/>e-mail: <text:span text:style-name="T14">gkrpa</text:span>@damnica.p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4:36:20.125000000</meta:creation-date>
    <dc:date>2025-03-26T12:47:49.575000000</dc:date>
    <meta:editing-duration>PT1H34M45S</meta:editing-duration>
    <meta:editing-cycles>7</meta:editing-cycles>
    <meta:generator>LibreOffice/6.2.2.2$Windows_X86_64 LibreOffice_project/2b840030fec2aae0fd2658d8d4f9548af4e3518d</meta:generator>
    <meta:print-date>2023-04-27T14:22:04.679000000</meta:print-date>
    <meta:document-statistic meta:table-count="0" meta:image-count="0" meta:object-count="0" meta:page-count="3" meta:paragraph-count="71" meta:word-count="661" meta:character-count="4826" meta:non-whitespace-character-count="4207"/>
  </office:meta>
</office:document-meta>
</file>