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89b0"/>
    </style:style>
    <style:style style:name="P2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3" style:family="paragraph" style:parent-style-name="Defaul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4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5" style:family="paragraph" style:parent-style-name="Default">
      <style:text-properties style:text-line-through-style="none" style:text-line-through-type="none" fo:font-size="11.5pt" style:text-underline-style="none" fo:font-weight="normal" officeooo:paragraph-rsid="001589b0" style:font-size-asian="11.5pt" style:font-weight-asian="normal"/>
    </style:style>
    <style:style style:name="P6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7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fo:font-size="13pt" style:text-underline-style="none" fo:font-weight="bold" style:font-size-asian="13pt" style:font-weight-asian="bold" style:font-size-complex="13pt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1" style:family="paragraph" style:parent-style-name="Default">
      <style:paragraph-properties fo:line-height="115%" fo:text-align="justify" style:justify-single-word="false"/>
      <style:text-properties fo:font-size="12pt" officeooo:paragraph-rsid="001a1bb4" style:font-size-asian="12pt" style:font-size-complex="12pt"/>
    </style:style>
    <style:style style:name="P12" style:family="paragraph" style:parent-style-name="Default" style:list-style-name="L1">
      <style:paragraph-properties fo:margin-top="0cm" fo:margin-bottom="0.261cm" loext:contextual-spacing="false" fo:line-height="115%" fo:text-align="justify" style:justify-single-word="false"/>
      <style:text-properties style:text-line-through-style="none" style:text-line-through-type="none" fo:font-size="12pt" style:text-underline-style="none" fo:font-weight="normal" officeooo:paragraph-rsid="001589b0" style:font-size-asian="12pt" style:font-weight-asian="normal" style:font-size-complex="12pt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font-style="italic" style:font-size-asian="11.5pt" style:font-style-asian="italic" style:font-style-complex="italic"/>
    </style:style>
    <style:style style:name="T3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6" style:family="text">
      <style:text-properties style:text-line-through-style="none" style:text-line-through-type="none" fo:font-size="13pt" style:text-underline-style="none" fo:font-weight="bold" style:font-size-asian="13pt" style:font-weight-asian="bold" style:font-size-complex="13pt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style:text-underline-style="none" fo:font-weight="bold" style:font-weight-asian="bold"/>
    </style:style>
    <style:style style:name="T9" style:family="text">
      <style:text-properties style:text-line-through-style="none" style:text-line-through-type="none" style:text-underline-style="none" fo:font-weight="bold" officeooo:rsid="00187957" style:font-weight-asian="bold"/>
    </style:style>
    <style:style style:name="T10" style:family="text">
      <style:text-properties style:text-line-through-style="none" style:text-line-through-type="none" style:text-underline-style="none" fo:font-weight="bold" officeooo:rsid="001a1bb4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pan text:style-name="T1"><text:tab/><text:tab/><text:tab/><text:tab/><text:tab/><text:tab/><text:tab/><text:tab/></text:span><text:span text:style-name="T2">Załącznik nr 1 do regulaminu</text:span><text:span text:style-name="T1"> </text:span></text:p>
      <text:p text:style-name="P3"/>
      <text:p text:style-name="P9"><text:span text:style-name="T6">ZGODA NA PRZETWARZANIE I PUBLIKACJĘ DANYCH OSOBOWYCH</text:span><text:span text:style-name="T3"> </text:span></text:p>
      <text:p text:style-name="P4"/>
      <text:p text:style-name="P4"/>
      <text:p text:style-name="P4"><text:tab/><text:tab/><text:tab/><text:tab/><text:tab/><text:tab/><text:tab/>………………..……….……………. </text:p>
      <text:p text:style-name="Default"><text:span text:style-name="T4"><text:tab/><text:tab/><text:tab/><text:tab/><text:tab/><text:tab/><text:tab/><text:tab/></text:span><text:span text:style-name="T5">(miejscowość, data) </text:span></text:p>
      <text:p text:style-name="P4"/>
      <text:p text:style-name="P4">………………..……….……………. </text:p>
      <text:p text:style-name="Default"><text:span text:style-name="T5">(imię i nazwisko rodzica/opiekuna)</text:span><text:span text:style-name="T4"> </text:span></text:p>
      <text:p text:style-name="P6"/>
      <text:p text:style-name="P6"/>
      <text:p text:style-name="P6"/>
      <text:p text:style-name="P6"/>
      <text:p text:style-name="P7">Jako opiekun prawny wyrażam zgodę na przetwarzanie danych osobowych mojego dziecka: ..........................................................................................wiek……………………….. </text:p>
      <text:p text:style-name="P10"><text:span text:style-name="T7">Zgoda udzielana jest wyłącznie do przetwarzania danych oraz ich udostępniania na potrzeby </text:span><text:span text:style-name="T8">konkursu plastycznego „</text:span><text:span text:style-name="T10">Nie pij, Spędź czas z rodziną</text:span><text:span text:style-name="T8">”. </text:span><text:span text:style-name="T7">Wyrażam zgodę na podawanie do publicznej wiadomości imienia, nazwiska i wieku mojego dziecka w związku z udziałem <text:s text:c="6"/>w konkursie. </text:span></text:p>
      <text:p text:style-name="P6"/>
      <text:p text:style-name="P6"/>
      <text:p text:style-name="P4"><text:tab/><text:tab/><text:tab/><text:tab/><text:tab/><text:tab/>………………..……….……………..………. </text:p>
      <text:p text:style-name="Default"><text:span text:style-name="T4"><text:tab/><text:tab/><text:tab/><text:tab/><text:tab/><text:tab/><text:tab/></text:span><text:span text:style-name="T5">(czytelny podpis rodzica/opiekuna) </text:span></text:p>
      <text:p text:style-name="P3"/>
      <text:p text:style-name="P3"/>
      <text:p text:style-name="P8"/>
      <text:p text:style-name="P8"/>
      <text:p text:style-name="P8"/>
      <text:p text:style-name="P8">ZGODA NA WYKORZYSTANIE WIZERUNKU </text:p>
      <text:p text:style-name="P6"/>
      <text:p text:style-name="P6"/>
      <text:p text:style-name="P11"><text:span text:style-name="T7">Jako opiekun prawny wyrażam zgodę na nieodpłatne wykorzystanie wizerunku mojego niepełnoletniego dziecka …………………………………………………… w przypadku wyłonienia jako laureata bądź w przypadku otrzymania wyróżnienia w konkursie plastycznym </text:span><text:span text:style-name="T8">„</text:span><text:span text:style-name="T10">Nie pij, Spędź czas z rodziną</text:span><text:span text:style-name="T8">”. </text:span></text:p>
      <text:p text:style-name="P7"/>
      <text:p text:style-name="P7">Niniejsza zgoda: </text:p>
      <text:list xml:id="list1405974470" text:style-name="L1">
        <text:list-item>
          <text:p text:style-name="P12">nie jest ograniczona ani czasowo ani terytorialnie; </text:p>
        </text:list-item>
        <text:list-item>
          <text:p text:style-name="P12">dotyczy wykorzystywania wizerunku w materiałach lub w związku z wydarzeniami mającymi na celu promocję konkursu;</text:p>
        </text:list-item>
        <text:list-item>
          <text:p text:style-name="P12">dotyczy umieszczania wizerunku na stronach internetowych oraz na profilach portali społecznościowych: Facebook.</text:p>
        </text:list-item>
      </text:list>
      <text:p text:style-name="P2"/>
      <text:p text:style-name="P5"><text:tab/><text:tab/><text:tab/><text:tab/><text:tab/><text:tab/></text:p>
      <text:p text:style-name="P5"/>
      <text:p text:style-name="P5"><text:tab/><text:tab/><text:tab/><text:tab/><text:tab/><text:tab/>………………..……….……………..………. </text:p>
      <text:p text:style-name="P1"><text:span text:style-name="T4"><text:tab/><text:tab/><text:tab/><text:tab/><text:tab/><text:tab/><text:tab/></text:span><text:span text:style-name="T5">(czytelny podpis rodzica/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22:46:00</meta:creation-date>
    <meta:initial-creator>Dariusz Skrzyński</meta:initial-creator>
    <dc:date>2025-03-26T12:48:53.751000000</dc:date>
    <meta:print-date>2023-04-27T13:55:10.366000000</meta:print-date>
    <meta:editing-duration>PT12M43S</meta:editing-duration>
    <meta:editing-cycles>4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9" meta:word-count="154" meta:character-count="1403" meta:non-whitespace-character-count="1194"/>
  </office:meta>
</office:document-meta>
</file>