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line-height="115%" fo:text-align="center" style:justify-single-word="false"/>
      <style:text-properties fo:font-size="12pt" style:font-size-asian="12pt" style:font-size-complex="12pt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line-height="115%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margin-left="0cm" fo:margin-right="0cm" fo:margin-top="0cm" fo:margin-bottom="0.261cm" loext:contextual-spacing="false" fo:line-height="115%" fo:text-align="justify" style:justify-single-word="false" fo:text-indent="0cm" style:auto-text-indent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fo:font-size="12pt" style:text-underline-style="none" fo:font-weight="normal" officeooo:paragraph-rsid="0017fe60" style:font-size-asian="12pt" style:font-weight-asian="normal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style="italic" style:font-size-asian="11.5pt" style:font-style-asian="italic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31d20" style:font-weight-asian="bold"/>
    </style:style>
    <style:style style:name="T5" style:family="text">
      <style:text-properties fo:font-size="10pt" fo:font-style="italic" officeooo:rsid="00136309" style:font-size-asian="10pt" style:font-style-asian="italic" style:font-size-complex="10pt" style:font-style-complex="italic"/>
    </style:style>
    <style:style style:name="T6" style:family="text">
      <style:text-properties officeooo:rsid="00164449"/>
    </style:style>
    <style:style style:name="T7" style:family="text">
      <style:text-properties fo:font-weight="bold" officeooo:rsid="001a1bb4" style:font-weight-asian="bold"/>
    </style:style>
    <style:style style:name="T8" style:family="text">
      <style:text-properties officeooo:rsid="001a1bb4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<text:tab/><text:tab/><text:tab/><text:tab/><text:tab/><text:tab/><text:tab/><text:tab/></text:span><text:span text:style-name="T2">Załącznik nr 2 do regulaminu</text:span><text:span text:style-name="T1"> </text:span></text:p>
      <text:p text:style-name="P3"/>
      <text:p text:style-name="P3"/>
      <text:p text:style-name="P4"/>
      <text:p text:style-name="P2"><text:span text:style-name="T3">K</text:span><text:span text:style-name="T4">LAUZULA INFORMACYJNA</text:span><text:span text:style-name="T3"> RODO </text:span></text:p>
      <text:p text:style-name="P5"/>
      <text:p text:style-name="P6">Zgodnie z art. 13 rozporządzenia Parlamentu Europejskiego o Rady (UE) 2016/679 z dnia <text:s text:c="3"/>27 kwietnia 2016 r. w sprawie ochrony osób fizycznych w związku z przetwarzaniem danych osobowych i w sprawie swobodnego przepływu takich danych oraz uchylenia dyrektywy 95/46/WE (ogólne rozporządzenie o ochronie danych) (Dz. Urz. UE L 119 z 04.05.2016) informujemy, że : </text:p>
      <text:p text:style-name="P7"/>
      <text:p text:style-name="P8">1) Administratorem danych osobowych jest organizator konkursu. </text:p>
      <text:p text:style-name="P8">2) Pani/Pana dane osobowe na podstawie art. 6 ust. 1 lit. a RODO przetwarzane będą w celu działań informacyjno-promocyjnych organizatora konkursu. </text:p>
      <text:p text:style-name="P8">3) Pani/Pana dane osobowe będą przechowywane i przetwarzane do momentu odwołania zgody. </text:p>
      <text:p text:style-name="P8">4) Odbiorcami Pani/Pana danych osobowych będą wyłącznie podmioty uprawnione do uzyskania danych osobowych na podstawie przepisów prawa. </text:p>
      <text:p text:style-name="P8">5) Posiada Pani/Pan prawo do żądania od administratora dostępu do danych osobowych, prawo do ich sprostowania, usunięcia lub ograniczenia przetwarzania, prawo do cofnięcia zgody oraz prawo do przenoszenia danych. </text:p>
      <text:p text:style-name="P8">6) Ma Pani/Pan prawo wniesienia skargi do organu` nadzorczego tj, Prezesa Urzędu Ochrony Danych Osobowych </text:p>
      <text:p text:style-name="P8">7) Pani/Pana dane nie będą przetwarzane w sposób zautomatyzowany w formie profilowania. </text:p>
      <text:p text:style-name="P9">8) Podanie danych osobowych jest dobrowolne, jednakże niepodanie danych może skutkować niemożliwością uczestnictwa w wydarzeniach organizowanych przez organizatora konkursu „<text:span text:style-name="T8">Nie pij, Spędź czas z rodziną</text:span>”.</text:p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…..</text:p>
      <text:p text:style-name="P1"><text:tab/><text:tab/><text:tab/><text:tab/><text:tab/><text:tab/><text:tab/><text:tab/><text:span text:style-name="T5">(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22:46:00</meta:creation-date>
    <meta:initial-creator>Dariusz Skrzyński</meta:initial-creator>
    <dc:date>2025-03-26T12:49:26.515000000</dc:date>
    <meta:print-date>2023-04-27T13:58:06.857000000</meta:print-date>
    <meta:editing-duration>PT15M46S</meta:editing-duration>
    <meta:editing-cycles>5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3" meta:word-count="203" meta:character-count="1529" meta:non-whitespace-character-count="1303"/>
  </office:meta>
</office:document-meta>
</file>