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5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text-align="justify" style:line-height-at-least="0.0694in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2" style:parent-style-name="Bezodstępów" style:family="paragraph">
      <style:paragraph-properties fo:text-align="justify" fo:text-indent="0.4916in"/>
      <style:text-properties style:font-name="Arial" style:font-name-complex="Arial" fo:font-size="9pt" style:font-size-asian="9pt" style:font-size-complex="9pt"/>
    </style:style>
    <style:style style:name="TableColumn44" style:family="table-column">
      <style:table-column-properties style:column-width="1.052in" style:use-optimal-column-width="false"/>
    </style:style>
    <style:style style:name="TableColumn45" style:family="table-column">
      <style:table-column-properties style:column-width="1.75in" style:use-optimal-column-width="false"/>
    </style:style>
    <style:style style:name="TableColumn46" style:family="table-column">
      <style:table-column-properties style:column-width="1.2708in" style:use-optimal-column-width="false"/>
    </style:style>
    <style:style style:name="TableColumn47" style:family="table-column">
      <style:table-column-properties style:column-width="1.7187in" style:use-optimal-column-width="false"/>
    </style:style>
    <style:style style:name="TableColumn48" style:family="table-column">
      <style:table-column-properties style:column-width="1.3333in" style:use-optimal-column-width="false"/>
    </style:style>
    <style:style style:name="Table43" style:family="table">
      <style:table-properties style:width="7.125in" fo:margin-left="-0.2562in" table:align="left"/>
    </style:style>
    <style:style style:name="TableRow49" style:family="table-row">
      <style:table-row-properties style:min-row-height="0.78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Bezodstępów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68" style:parent-style-name="Bezodstępów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9" style:parent-style-name="Bezodstępów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81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82" style:parent-style-name="Bezodstępów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4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5" style:parent-style-name="Bezodstępów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07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08" style:parent-style-name="Bezodstępów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20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21" style:parent-style-name="Bezodstępów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28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Bezodstępów" style:list-style-name="WW8Num2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34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35" style:parent-style-name="Bezodstępów" style:family="paragraph">
      <style:paragraph-properties fo:text-align="end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8" style:parent-style-name="Bezodstępów" style:family="paragraph">
      <style:paragraph-properties fo:text-align="end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style:line-height-at-least="0.0694in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text-align="center" style:line-height-at-least="0.0694in"/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style:text-autospace="none" fo:text-align="justify" style:line-height-at-least="0.0694in">
        <style:tab-stops>
          <style:tab-stop style:type="left" style:position="0.25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1" style:parent-style-name="Default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2" style:parent-style-name="Default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3" style:parent-style-name="Default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4" style:parent-style-name="Standard" style:family="paragraph">
      <style:paragraph-properties style:text-autospace="none" fo:text-align="justify" style:line-height-at-least="0.0694in">
        <style:tab-stops>
          <style:tab-stop style:type="left" style:position="0.25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style:text-autospace="none" fo:text-align="justify" style:line-height-at-least="0.0694in">
        <style:tab-stops>
          <style:tab-stop style:type="left" style:position="0.25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style:text-autospace="none" fo:text-align="justify" style:line-height-at-least="0.0694in">
        <style:tab-stops>
          <style:tab-stop style:type="left" style:position="0.25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8" style:parent-style-name="Standard" style:family="paragraph">
      <style:paragraph-properties style:text-autospace="none" fo:text-align="justify" style:line-height-at-least="0.0694in">
        <style:tab-stops>
          <style:tab-stop style:type="left" style:position="0.25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3" style:parent-style-name="Standard" style:family="paragraph">
      <style:paragraph-properties style:text-autospace="none" fo:text-align="justify" style:line-height-at-least="0.0694in">
        <style:tab-stops>
          <style:tab-stop style:type="left" style:position="0.25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7" style:parent-style-name="Standard" style:family="paragraph">
      <style:paragraph-properties style:text-autospace="none" fo:text-align="justify" style:line-height-at-least="0.0694in">
        <style:tab-stops>
          <style:tab-stop style:type="left" style:position="0.25in"/>
        </style:tab-stops>
      </style:paragraph-properties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2" style:parent-style-name="Bezodstępów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3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84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9pt" style:font-size-asian="9pt" style:font-size-complex="9pt"/>
    </style:style>
    <style:style style:name="P185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9pt" style:font-size-asian="9pt" style:font-size-complex="9pt"/>
    </style:style>
    <style:style style:name="P186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9pt" style:font-size-asian="9pt" style:font-size-complex="9pt"/>
    </style:style>
    <style:style style:name="P187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1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192" style:parent-style-name="Standard" style:list-style-name="WWNum1" style:family="paragraph">
      <style:paragraph-properties fo:text-align="justify"/>
    </style:style>
    <style:style style:name="T193" style:parent-style-name="Domyślnaczcionkaakapitu" style:family="text">
      <style:text-properties style:font-name="Arial" fo:font-size="10pt" style:font-size-asian="10pt" style:font-size-complex="10pt"/>
    </style:style>
    <style:style style:name="T194" style:parent-style-name="Domyślnaczcionkaakapitu" style:family="text">
      <style:text-properties style:font-name="Arial" fo:font-size="10pt" style:font-size-asian="10pt" style:font-size-complex="10pt"/>
    </style:style>
    <style:style style:name="T195" style:parent-style-name="Domyślnaczcionkaakapitu" style:family="text">
      <style:text-properties style:font-name="Arial" fo:font-size="10pt" style:font-size-asian="10pt" style:font-size-complex="10pt"/>
    </style:style>
    <style:style style:name="P196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197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198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199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200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201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202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203" style:parent-style-name="Standard" style:list-style-name="WWNum1" style:family="paragraph">
      <style:paragraph-properties fo:text-align="justify"/>
    </style:style>
    <style:style style:name="T204" style:parent-style-name="Domyślnaczcionkaakapitu" style:family="text">
      <style:text-properties style:font-name="Arial" fo:font-size="10pt" style:font-size-asian="10pt" style:font-size-complex="10pt"/>
    </style:style>
    <style:style style:name="T205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name="P207" style:parent-style-name="Standard" style:family="paragraph">
      <style:paragraph-properties fo:text-align="justify" fo:margin-bottom="0.1111in" fo:line-height="103%"/>
      <style:text-properties style:font-name="Arial" fo:font-size="10pt" style:font-size-asian="10pt" style:font-size-complex="10pt" fo:hyphenate="true"/>
    </style:style>
    <style:style style:name="P208" style:parent-style-name="Bezodstępów" style:family="paragraph">
      <style:paragraph-properties fo:text-align="end"/>
      <style:text-properties style:font-name="Arial" fo:font-size="10pt" style:font-size-asian="10pt" style:font-size-complex="10pt"/>
    </style:style>
    <style:style style:name="P209" style:parent-style-name="Bezodstępów" style:family="paragraph">
      <style:paragraph-properties fo:text-align="end"/>
      <style:text-properties style:font-name="Arial" fo:font-size="10pt" style:font-size-asian="10pt" style:font-size-complex="10pt"/>
    </style:style>
    <style:style style:name="P210" style:parent-style-name="Bezodstępów" style:family="paragraph">
      <style:paragraph-properties fo:text-align="end"/>
      <style:text-properties style:font-name="Arial" fo:font-size="10pt" style:font-size-asian="10pt" style:font-size-complex="10pt"/>
    </style:style>
    <style:style style:name="P211" style:parent-style-name="Bezodstępów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12" style:parent-style-name="Bezodstępów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tab/><text:tab/><text:tab/>Wilczyn, dnia .......................................</text:p>
      <text:p text:style-name="P2">…………………………………………………......</text:p>
      <text:p text:style-name="P3">Imię i nazwisko wnioskodawcy (właściciela/współwłaściciela działki)</text:p>
      <text:p text:style-name="P4"/>
      <text:p text:style-name="P5">...........................................................................</text:p>
      <text:p text:style-name="P6">Adres zamieszkania</text:p>
      <text:p text:style-name="P7"/>
      <text:p text:style-name="P8">...........................................................................</text:p>
      <text:p text:style-name="P9">Telefon kontaktowy</text:p>
      <text:p text:style-name="P10"/>
      <text:p text:style-name="P11">…………………………………………………......</text:p>
      <text:p text:style-name="P12">…………………………………………………......</text:p>
      <text:p text:style-name="P13"><text:span text:style-name="T14">Imię i nazwi</text:span><text:span text:style-name="T15">sko pełnomocnika<text:s/></text:span><text:span text:style-name="T16">(jeżeli został ustanowiony)</text:span><text:span text:style-name="T17"><text:s/>*</text:span></text:p>
      <text:p text:style-name="P18">Adres zamieszkania lub siedziby / telefon kontaktowy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Wójt Gminy Wilczyn</text:span></text:p>
      <text:p text:style-name="P30"><text:tab/><text:tab/><text:tab/><text:tab/><text:tab/><text:tab/><text:tab/><text:tab/><text:tab/>ul. Strzelińska 12D</text:p>
      <text:p text:style-name="P31"><text:tab/><text:tab/><text:tab/><text:tab/><text:tab/><text:tab/><text:tab/><text:tab/><text:tab/>62-550 Wilczyn</text:p>
      <text:p text:style-name="P32"/>
      <text:p text:style-name="P33">Zgłoszenie zamiaru usunięcia drzew</text:p>
      <text:p text:style-name="P34"/>
      <text:p text:style-name="P35"/>
      <text:p text:style-name="P36"><text:span text:style-name="T37"><text:tab/></text:span><text:span text:style-name="T38">Na podstawie art. 83f ust. 4-20<text:s/></text:span><text:span text:style-name="T39">ustawy z dnia 16 kwietnia 2004 r. o ochronie przyrody informuję, że zamierzam usunąć drzewo(a) rosnące na nieruchomościach oznaczonych numerami geodezyjnymi:</text:span></text:p>
      <text:p text:style-name="P40"/>
      <text:p text:style-name="P41">……………………..........................................obręb geodezyjny………...............................................................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r geod. działki, obręb</text:p>
          </table:table-cell>
          <table:table-cell table:style-name="TableCell52">
            <text:p text:style-name="P53">Gatunek drzewa/krzewu</text:p>
          </table:table-cell>
          <table:table-cell table:style-name="TableCell54">
            <text:p text:style-name="P55">Ilość drzew do usunięcia (szt.)</text:p>
          </table:table-cell>
          <table:table-cell table:style-name="TableCell56">
            <text:p text:style-name="P57">Obwód pnia mierzonego na wysokości 5 cm od podstawy pnia (cm)</text:p>
          </table:table-cell>
          <table:table-cell table:style-name="TableCell58">
            <text:p text:style-name="P59"><text:span text:style-name="T60">Powierzchnia krzewów do usunięcia (m</text:span><text:span text:style-name="T61">2<text:s/>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Załącznik:</text:p>
      <text:list text:style-name="WW8Num2">
        <text:list-item>
          <text:p text:style-name="P130">mapa lub rysunek graficzny z zaznaczonymi do usunięcia drzewami / krzewami</text:p>
        </text:list-item>
      </text:list>
      <text:p text:style-name="P131">Uzasadnienie:</text:p>
      <text:p text:style-name="P1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3"><text:tab/><text:tab/><text:tab/><text:tab/><text:tab/><text:tab/><text:tab/></text:p>
      <text:p text:style-name="P134"/>
      <text:p text:style-name="P135"><text:span text:style-name="T136">.</text:span><text:span text:style-name="T137">........................................................................................................</text:span></text:p>
      <text:p text:style-name="P138"><text:span text:style-name="T139">czytelny podpis (wnioskodawcy / wnioskodawców lub pełnomocnika)</text:span><text:span text:style-name="T140"><text:s text:c="57"/></text:span></text:p>
      <text:p text:style-name="P141"/>
      <text:p text:style-name="P142"><text:span text:style-name="T143">Pouczenie</text:span><text:span text:style-name="T144">:</text:span></text:p>
      <text:p text:style-name="P145"/>
      <text:p text:style-name="P146"><text:span text:style-name="T147">1.</text:span><text:span text:style-name="T148"><text:s/></text:span><text:span text:style-name="T149">Zgłoszeniu<text:s/></text:span><text:span text:style-name="T150">nie podlegają drzewa, których obwody pni na wysokości 5 cm nie przekraczają:</text:span></text:p>
      <text:p text:style-name="P151">a) 80cm – w przypadku topoli, wierzby, klonu jesionolistnego oraz klonu srebrzystego,</text:p>
      <text:p text:style-name="P152">b) 65cm – w przypadku kasztanowca zwyczajnego, robinii akacjowej oraz platanu klonolistnego,</text:p>
      <text:p text:style-name="P153">c) 50 cm – w przypadku pozostałych gatunków drzew.</text:p>
      <text:p text:style-name="P154"><text:span text:style-name="T155">2.<text:s/></text:span><text:span text:style-name="T156">Zgłoszenie wniesione przez osobę niebędącą właścicielem działki, niepodpisane lub skierowane do niewłaściwego organu jest nieskuteczne. Na jego podstawie nie jest możliwe usunięcie drzewa/drzew.</text:span></text:p>
      <text:p text:style-name="P157"><text:span text:style-name="T158">3.</text:span><text:span text:style-name="T159"><text:s/>W pr</text:span><text:span text:style-name="T160">zypadku usunięcia drzewa/drzew bez dokonania zgłoszenia lub przed upływem terminu na wniesienie sprzeciwu,<text:s/></text:span><text:soft-page-break/><text:span text:style-name="T161">a także pomimo wniesienia sprzeciwu do zgłoszenia, organ wymierza administracyjną karę pieniężną (podstawa prawna: art. 88 ust. 1 pkt 5 i pkt 6 ustaw</text:span><text:span text:style-name="T162">y o ochronie przyrody).</text:span></text:p>
      <text:p text:style-name="P163"><text:span text:style-name="T164">4.<text:s/></text:span><text:span text:style-name="T165">Jeżeli w terminie 5 lat od dokonania oględzin przeprowadzonych przez organ <text:s/>w związku ze złożonym zgłoszeniem usunięcia drzewa lub drzew złożony zostanie wniosek o wydanie pozwolenia na budowę na podstawie ustawy z dnia 7 lipca 1</text:span><text:span text:style-name="T166">994r. Prawo budowlane, a budowa będzie miała związek z prowadzeniem działalności gospodarczej i będzie realizowana na części nieruchomości, na której rosło/rosły usunięte drzewo/drzewa, organ nałoży na właściciela <text:s/>nieruchomości, w drodze decyzji administr</text:span><text:span text:style-name="T167">acyjnej, obowiązek uiszczenia opłaty za usunięcie drzewa lub drzew (podstawa prawna: art. 83f ust. 17 <text:s/>wprowadzony ustawy o ochronie przyrody).</text:span></text:p>
      <text:p text:style-name="P168"><text:span text:style-name="T169">5.</text:span><text:span text:style-name="T170"><text:s/>W przypadku nieusunięcia drzewa przed upływem 6 miesięcy od przeprowadzonych oględzin w terenie jego wycięcie</text:span><text:span text:style-name="T171"><text:s/>może nastąpić po dokonaniu ponownego zgłoszenia (podstawa prawna: art. 83f ust. 13 ustawy o ochronie<text:s/></text:span><text:span text:style-name="T172"><text:tab/>przyrody).</text:span></text:p>
      <text:p text:style-name="P173"><text:span text:style-name="T174">*6.</text:span><text:span text:style-name="T175"><text:s/>Pełnomocnik dołącza do akt oryginał lub urzędowo poświadczony odpis pełnomocnictwa. Adwokat, radca prawny, rzecznik patentowy, a także dor</text:span><text:span text:style-name="T176">adca podatkowy mogą sami uwierzytelnić odpis udzielonego im <text:s/>pełnomocnictwa oraz odpisy innych dokumentów wykazujących ich umocowanie (podstawa prawna: art. 33 § 3 i art. 76a §2 ustawy Kodeks postępowania administracyjnego).</text:span></text:p>
      <text:p text:style-name="P177"><text:span text:style-name="T178">*7.</text:span><text:span text:style-name="T179"><text:s/>Od udzielonego pełnomocnict</text:span><text:span text:style-name="T180">wa należy uiścić opłatę skarbową w wysokości 17 zł, w kasie Urzędu Gminy <text:s text:c="17"/>w Wilczynie <text:s/>lub przelewem rachunek bankowy Urzędu Gminy w Wilczynie Opłatę skarbową wpłaca się z chwilą powstania obowiązku jej zapłaty. Oryginał dowodu zapłaty albo</text:span><text:span text:style-name="T181"><text:s/>jego uwierzytelnioną kopię należy dołączyć do akt sprawy. Pełnomocnictwa udzielone małżonkowi, wstępnemu, zstępnemu lub rodzeństwu są zwolnione z opłaty skarbowej.</text:span></text:p>
      <text:p text:style-name="P182"/>
      <text:p text:style-name="P183"/>
      <text:p text:style-name="P184"/>
      <text:p text:style-name="P185"/>
      <text:p text:style-name="P186"/>
      <text:p text:style-name="P187">KLAUZULA INFORMACYJNA</text:p>
      <text:p text:style-name="P188"/>
      <text:p text:style-name="P189">Zgodnie z art. 13 ust. 1 i ust. 2 Rozporządzenia Parlamentu<text:s/>Europejskiego i Rady (UE) 2016/679 <text:s text:c="2"/>z dnia 27 kwietnia 2016 r. w sprawie ochrony osób fizycznych w związku z przetwarzaniem danych osobowych i w sprawie swobodnego przepływu takich danych oraz uchylenia dyrektywy 95/46/WE, zwanym dalej RODO, informuje, że:</text:p>
      <text:p text:style-name="P190"/>
      <text:list text:style-name="WWNum1">
        <text:list-item text:start-value="1">
          <text:p text:style-name="P191">Administratorem Pani/Pana danych osobowych przetwarzanych w Urzędzie Gminy w Wilczynie jest Wójt Urzędu Gminy z siedzibą w Wilczynie, ul. Strzelińska 12D, 62-550 Wilczyn.</text:p>
        </text:list-item>
        <text:list-item>
          <text:p text:style-name="P192"><text:span text:style-name="T193">Inspektorem Ochrony Danych Osobowych jest Pani Ewa Galińska, tel. 531 641 425,<text:s/></text:span><text:span text:style-name="T194">e-mail:<text:s/></text:span><text:a xlink:href="mailto:inspektor@osdidk.pl" office:target-frame-name="_top" xlink:show="replace"><text:span text:style-name="T195">inspektor@osdidk.pl</text:span></text:a></text:p>
        </text:list-item>
        <text:list-item>
          <text:p text:style-name="P196">Podstawą prawną zbierania Pani/Pana danych osobowych jest art. 6 ust. 1 lit c) RODO, tj.: obowiązek prawny ciążący na administratorze wynikający z przepisów ustawy z dnia 16 kwietnia 2004 r. o ochronie przyrody dotyczącym rozpatrzenia wniosku o wydanie zezwolenia na wycinkę drzew i krzewów.</text:p>
        </text:list-item>
        <text:list-item>
          <text:p text:style-name="P197">Z uwagi na konieczność zapewnienia odpowiedniej organizacji działalności Urzędu Pani/Pana dane osobowe mogą być przekazywane następującym kategoriom<text:s/>odbiorców współpracujących, w tym: dostawcom usług technicznych, organizacyjnych i prawnych, umożliwiającym prawidłowe zarządzanie <text:s/>oraz realizację zadań statutowych i ustawowych Urzędu Gminy i Miasta. Dane te powierzane są<text:s/>na podstawie i zgodnie<text:s/>z obowiązującymi przepisami.</text:p>
        </text:list-item>
        <text:list-item>
          <text:p text:style-name="P198">Pani/Pana dane osobowe nie będą przekazywane do państw trzecich lub organizacji międzynarodowych.</text:p>
        </text:list-item>
        <text:list-item>
          <text:p text:style-name="P199">Okres, przez który Pani/Pan dane osobowe będą przechowywane – zgodnie z przepisami ustawy <text:s text:c="4"/>o narodowym zasobie archiwalnym i archiwach oraz przepisami rozporządzenia w sprawie instrukcji kancelaryjnej, jednolitych rzeczowych wykazów akt oraz instrukcji w sprawie organizacji i zakresu działania archiwów zakładowych.</text:p>
        </text:list-item>
        <text:list-item>
          <text:p text:style-name="P200">Posiada Pani/Pan prawo do: żądania od administratora<text:s/>dostępu do danych osobowych, prawo do ich sprostowania, ograniczenia przetwarzania; prawo do wniesienia sprzeciwu wobec przetwarzania, prawo do przenoszenia danych, prawo do usunięcia danych – na warunkach określonych w RODO, prawo do cofnięcia zgody, w przypadku, gdy podstawą przetwarzania była wydana zgoda.</text:p>
        </text:list-item>
        <text:list-item>
          <text:p text:style-name="P201">W związku z przetwarzaniem Pani/Pana danych osobowych przysługuje Pani/Panu prawo wniesienia skargi do organu nadzorczego, tj. Prezesa Urzędu Ochrony Danych.</text:p>
        </text:list-item>
        <text:list-item>
          <text:p text:style-name="P202">Podanie przez Panią/Pana danych osobowych jest wymogiem ustawowym. Konsekwencją nie podania danych osobowych jest brak możliwości rozpatrzenia wniosku o wydanie zezwolenia na wycinkę drzew i krzewów.</text:p>
        </text:list-item>
        <text:list-item>
          <text:p text:style-name="P203"><text:span text:style-name="T204">Pani/Pana dane<text:s/></text:span><text:span text:style-name="T205">osobowe nie będą przetwarzane w sposób zautomatyzowany w tym również nie będą wykorz</text:span><text:span text:style-name="T206">ystywane do profilowania.</text:span></text:p>
        </text:list-item>
      </text:list>
      <text:p text:style-name="P207"/>
      <text:p text:style-name="P208"/>
      <text:p text:style-name="P209">…...........................................……………........</text:p>
      <text:p text:style-name="P210">(data i podpis)</text:p>
      <text:p text:style-name="P211"/>
      <text:p text:style-name="P2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fo:margin-bottom="0.1388in" fo:line-height="115%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1z0" style:display-name="WW8Num1z0" style:family="text">
      <style:text-properties style:font-name="Symbol" style:font-name-asian="Times New Roman" style:font-name-complex="Times New Roman" fo:font-weight="bold" style:font-weight-asian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Times New Roman" fo:font-weight="bold" style:font-weight-asian="bold" fo:font-size="10pt" style:font-size-asian="10pt" style:font-size-complex="10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52in" fo:margin-left="0.7875in" fo:margin-bottom="0.3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Ćwiklińska</dc:creator>
    <meta:creation-date>2009-04-16T11:32:00Z</meta:creation-date>
    <dc:date>2021-02-22T10:55:00Z</dc:date>
    <meta:print-date>2020-08-21T10:07:00Z</meta:print-date>
    <meta:template xlink:href="Normal" xlink:type="simple"/>
    <meta:editing-cycles>9</meta:editing-cycles>
    <meta:editing-duration>PT498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83" meta:character-count="6869" meta:row-count="49" meta:non-whitespace-character-count="5899"/>
  </office:meta>
</office:document-meta>
</file>