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UI Light" fo:font-size="12pt" fo:font-weight="normal" officeooo:paragraph-rsid="0017b8f9" style:font-size-asian="12pt" style:font-weight-asian="normal" style:font-name-complex="Segoe UI Light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7b8f9"/>
    </style:style>
    <style:style style:name="P3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Segoe UI Light" fo:font-size="11pt" fo:language="pl" fo:country="PL" fo:font-weight="normal" officeooo:paragraph-rsid="0017b8f9" style:font-size-asian="11pt" style:font-weight-asian="normal" style:font-name-complex="Segoe UI Light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start" style:justify-single-word="false" fo:text-indent="1.249cm" style:auto-text-indent="false"/>
      <style:text-properties style:font-name="Segoe UI Light" fo:font-size="12pt" fo:language="pl" fo:country="PL" fo:font-weight="bold" officeooo:paragraph-rsid="0017b8f9" style:font-name-asian="SimSun1" style:font-size-asian="12pt" style:language-asian="pl" style:country-asian="PL" style:font-weight-asian="bold" style:font-name-complex="Segoe UI Light" style:font-size-complex="12pt" style:font-weight-complex="bold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1.249cm" style:auto-text-indent="false"/>
      <style:text-properties style:font-name="Segoe UI Light" fo:font-size="12pt" officeooo:paragraph-rsid="0017b8f9" style:font-size-asian="12pt" style:font-name-complex="Segoe UI Light" style:font-size-complex="12pt"/>
    </style:style>
    <style:style style:name="T1" style:family="text">
      <style:text-properties style:font-name="Segoe UI Light" fo:font-size="12pt" fo:font-style="normal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T2" style:family="text">
      <style:text-properties style:font-name="Segoe UI Light" fo:font-size="12pt" fo:font-style="italic" fo:font-weight="normal" style:font-size-asian="12pt" style:font-style-asian="italic" style:font-weight-asian="normal" style:font-name-complex="Segoe UI Light" style:font-size-complex="12pt" style:font-style-complex="italic" style:font-weight-complex="normal"/>
    </style:style>
    <style:style style:name="T3" style:family="text">
      <style:text-properties style:font-name="Segoe UI Light" fo:font-size="12pt" fo:font-weight="normal" style:font-size-asian="12pt" style:font-weight-asian="normal" style:font-name-complex="Segoe UI Light" style:font-size-complex="12pt" style:font-weight-complex="normal"/>
    </style:style>
    <style:style style:name="T4" style:family="text">
      <style:text-properties officeooo:rsid="0018aa4d"/>
    </style:style>
    <style:style style:name="T5" style:family="text">
      <style:text-properties officeooo:rsid="001915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korzystania z lodowiska Ośrodka Sportu i Rekreacji w Górze Kalwarii</text:p>
      <text:p text:style-name="P5"/>
      <text:p text:style-name="P1">1. Obiekt jest czynny codziennie zgodnie <text:s/>z aktualnym harmonogramem pracy oraz w oparciu o złożone zamówienia i obowiązujące umowy. Zabrania się przebywania na terenie lodowiska <text:s/>poza wyznaczonymi godzinami otwarcia.</text:p>
      <text:p text:style-name="P1">2 W przypadku bardzo niekorzystnych warunków atmosferycznych lodowisko może zostać zamknięte.</text:p>
      <text:p text:style-name="P1">3. W kasie Zespołu Basenowego na którym znajduje się lodowisko należy wykupić bilet wstępu na poszczególne sesje ślizgów.</text:p>
      <text:p text:style-name="P1">5. Korzystanie z lodowiska może odbywać <text:s/>się indywidualnie lub w grupie zorganizowanej.</text:p>
      <text:p text:style-name="P1">6. Dzieci do lat 12 oraz grupy zorganizowane dzieci i młodzieży mogą przebywać na lodowisku jedynie pod opieką osób pełnoletnich wyposażonych w łyżwy. </text:p>
      <text:p text:style-name="P1">7. Podczas przerw technicznych wszyscy użytkownicy lodowiska muszą opuścić taflę lodu.</text:p>
      <text:p text:style-name="P1">8. Niezależnie od czasu wejścia na lodowisko osoba korzystająca kończy jazdę w wyznaczonych harmonogramem godzinach.</text:p>
      <text:p text:style-name="P1">10. Na tafli może jednocześnie przebywać 100 osób.</text:p>
      <text:p text:style-name="P1">11. Na tafli mogą przebywać osoby wyłącznie w obuwiu łyżwiarskim. Zabrania się używania łyżew do jazdy szybkiej.</text:p>
      <text:p text:style-name="P1">12. Osobom korzystającym z lodowiska, do ukończenia lat 16 zleca się używania kasku ochronnego w czasie <text:s/>jazdy.</text:p>
      <text:p text:style-name="P1">13. Na tafli obowiązuje jeden kierunek jazdy. Zmiana kierunki jazdy następuje tylko po komunikac<text:span text:style-name="T4">i</text:span>e słownym podanym przez system nagłośnienia <text:s/>lodowiska lub pracownika zarządzającego <text:s/>na tafli.</text:p>
      <text:p text:style-name="P1">14. Korzystający z lodowiska zobowiązani są do szczególnej ostrożności <text:s/>podczas jazdy i nie powodowania sytuacji zagrażających bezpieczeństwu <text:s/>osób tam przebywających a w szczególności;</text:p>
      <text:p text:style-name="P1">1) ubierania łyżew w innych miejscach niż do tego wyznaczonych;</text:p>
      <text:p text:style-name="P1">2) wchodzenia na płytę lodowiska <text:s/>inną drogą niż przez bramkę wejściową;</text:p>
      <text:p text:style-name="P1">3) wchodzeniu w obuwiu bez łyżew;</text:p>
      <text:p text:style-name="P1">4) urządzania wyścigów, niebezpiecznych zabaw, jazdy pod prąd, potrącania i podcinania , wykonywania skoków, gwałtownego hamowania,, uderzania w bandy siłą rozpędu, skuwania lodu i niszczenia band łyżwami;</text:p>
      <text:p text:style-name="P1">5) jazdy z dziećmi na rękach;</text:p>
      <text:p text:style-name="P1">6 ) spożywania napojów i jedzenia na terenie płyty lodowiska;</text:p>
      <text:p text:style-name="P1">7) niszczenie urządzeń i sprzętu lodowiska;</text:p>
      <text:p text:style-name="P1">8) <text:s/><text:span text:style-name="T5">Zakaz używania </text:span>rowerów, motorowerów, skuterów i motocykli;</text:p>
      <text:p text:style-name="P1">10) siadania na tafli oraz bandach lodowiska;</text:p>
      <text:p text:style-name="P1">11) rzucania śnieżkami lub innymi <text:s/>przedmiotami;</text:p>
      <text:p text:style-name="P1">12) wychodzenia z płyty lodowiska inną drogą niż przez bramkę wejściową; </text:p>
      <text:p text:style-name="P1">13) przebywania widzów poza bandami lodowiska.</text:p>
      <text:p text:style-name="P1">15. Na lodowisku nie zapewnia się stałej opieki medycznej.</text:p>
      <text:p text:style-name="P2"><text:span text:style-name="T1">16.</text:span><text:span text:style-name="T2"> </text:span><text:span text:style-name="T3">O wszelkich sytuacjach wypadkowych oraz zagrażających życiu i zdrowiu użytkowników należy bezwzględnie powiadomić personel lodowiska.</text:span></text:p>
      <text:p text:style-name="P2"><text:span text:style-name="T3">17. Uwagi i wnioski należy zgłaszać do dyrektora Ośrodka Sportu i Rekreacji w Górze Kalwarii: </text:span><text:a xlink:type="simple" xlink:href="mailto:dyrektor@osirgorakalwaria.pl" text:style-name="Internet_20_link" text:visited-style-name="Visited_20_Internet_20_Link"><text:span text:style-name="Internet_20_link"><text:span text:style-name="T3">dyrektor@osirgorakalwaria.pl</text:span></text:span></text:a></text:p>
      <text:p text:style-name="P1"><text:soft-page-break/>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9:32:18.355000000</meta:creation-date>
    <dc:date>2021-01-22T12:04:25.650000000</dc:date>
    <meta:editing-duration>PT6M33S</meta:editing-duration>
    <meta:editing-cycles>3</meta:editing-cycles>
    <meta:generator>LibreOffice/5.3.2.2$Windows_X86_64 LibreOffice_project/6cd4f1ef626f15116896b1d8e1398b56da0d0ee1</meta:generator>
    <meta:document-statistic meta:table-count="0" meta:image-count="0" meta:object-count="0" meta:page-count="2" meta:paragraph-count="28" meta:word-count="375" meta:character-count="2694" meta:non-whitespace-character-count="2334"/>
  </office:meta>
</office:document-meta>
</file>