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0pt" officeooo:rsid="0028cd97" officeooo:paragraph-rsid="000908fb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officeooo:rsid="0023175b" officeooo:paragraph-rsid="000908fb"/>
    </style:style>
    <style:style style:name="P3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italic" fo:font-weight="bold" officeooo:rsid="0023175b" officeooo:paragraph-rsid="000908fb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normal" officeooo:rsid="0023175b" officeooo:paragraph-rsid="000908fb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normal" officeooo:rsid="0026f77f" officeooo:paragraph-rsid="000908fb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normal" officeooo:rsid="0025843a" officeooo:paragraph-rsid="000908fb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normal" officeooo:rsid="0025ab68" officeooo:paragraph-rsid="000908f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.353cm" style:contextual-spacing="false" fo:text-align="end" style:justify-single-word="false"/>
      <style:text-properties fo:font-style="normal" fo:font-weight="normal" officeooo:rsid="0028cd97" officeooo:paragraph-rsid="000908f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/>
      <style:text-properties fo:font-style="normal" fo:font-weight="normal" officeooo:rsid="0028cd97" officeooo:paragraph-rsid="000908fb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bold" officeooo:rsid="0025843a" officeooo:paragraph-rsid="000908fb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fo:font-style="normal" fo:font-weight="bold" officeooo:rsid="0025ab68" officeooo:paragraph-rsid="000908fb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8cd97" officeooo:paragraph-rsid="000908f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paragraph-rsid="000908fb" style:font-size-asian="10pt" style:font-size-complex="10pt"/>
    </style:style>
    <style:style style:name="P14" style:family="paragraph" style:parent-style-name="Standard" style:list-style-name="L1">
      <style:paragraph-properties fo:margin-top="0cm" fo:margin-bottom="0.353cm" style:contextual-spacing="false" fo:line-height="100%" fo:text-align="end" style:justify-single-word="false"/>
      <style:text-properties officeooo:rsid="0023175b" officeooo:paragraph-rsid="0009c479"/>
    </style:style>
    <style:style style:name="P15" style:family="paragraph" style:parent-style-name="Standard" style:list-style-name="L1">
      <style:paragraph-properties fo:margin-top="0cm" fo:margin-bottom="0.353cm" style:contextual-spacing="false" fo:line-height="100%" fo:text-align="end" style:justify-single-word="false"/>
      <style:text-properties officeooo:rsid="0023175b" officeooo:paragraph-rsid="000908fb"/>
    </style:style>
    <style:style style:name="T1" style:family="text">
      <style:text-properties officeooo:rsid="00144dde"/>
    </style:style>
    <style:style style:name="T2" style:family="text">
      <style:text-properties officeooo:rsid="0019ea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cd97" style:font-weight-asian="bold" style:font-weight-complex="bold"/>
    </style:style>
    <style:style style:name="T5" style:family="text">
      <style:text-properties fo:font-weight="bold" officeooo:rsid="0013f5ce" style:font-weight-asian="bold" style:font-weight-complex="bold"/>
    </style:style>
    <style:style style:name="T6" style:family="text">
      <style:text-properties officeooo:rsid="0013f5ce"/>
    </style:style>
    <style:style style:name="T7" style:family="text">
      <style:text-properties officeooo:rsid="00247343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" style:font-name-asian="NSimSun" style:font-name-complex="Lucida Sans"/>
    </style:style>
    <style:style style:name="T10" style:family="text">
      <style:text-properties officeooo:rsid="000908fb"/>
    </style:style>
    <style:style style:name="T11" style:family="text">
      <style:text-properties officeooo:rsid="0009c4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58515304" text:style-name="L1">
        <text:list-header>
          <text:p text:style-name="P14">Załącznik nr 2 do zarządzenie Nr KW.005<text:span text:style-name="T1">0.</text:span><text:span text:style-name="T11">110.2025</text:span></text:p>
          <text:p text:style-name="P14">Wójta Gminy Darłowo</text:p>
          <text:p text:style-name="P15">z dnia <text:span text:style-name="T2">08 </text:span><text:span text:style-name="T10">października </text:span><text:span text:style-name="T2">2025 </text:span><text:span text:style-name="T1">roku</text:span></text:p>
          <text:p text:style-name="P15"/>
        </text:list-header>
      </text:list>
      <text:p text:style-name="P2"><text:span text:style-name="T4">F</text:span><text:span text:style-name="T3">ormularz konsultacji w sprawie „Programu współpracy Gminy Darłowo z organizacjami pozarządowymi oraz podmiotami wymienionymi w art. 3 ust. 3 ustawy o działalności pożytku publicznego i o wolontariacie na 202</text:span><text:span text:style-name="T5">6</text:span><text:span text:style-name="T3"> rok”</text:span></text:p>
      <text:p text:style-name="P3">Szanowni Państwo,</text:p>
      <text:p text:style-name="P4">Rada Gminy Darłowo uchwałą nr XXXVI/490/2010 z dnia 26 października 2010 r. przyjęła uchwa<text:span text:style-name="T6">łę w </text:span>sprawie szczegółowego sposobu konsultowania z organizacjami pozarządowymi i podmiotami prowadzącymi działalność pożytku publicznego projektów prawa miejscowego w dziedzinach dotyczących działalności statutowej tych organizacji.</text:p>
      <text:p text:style-name="P4">Zwracamy się do Państwa z prośbą o wypełnienie niniejszej ankiety. Dzięki Państwa uwagom będziemy mogli wspólnie opracować ważny dla wspólnoty pozarządowej dokument określający wzajemne <text:span text:style-name="T7">relacje.</text:span></text:p>
      <text:p text:style-name="P10">1. Czy przedstawiony projekt „Programu współpracy Gminy Darłowo z organizacjami pozarządowymi oraz podmiotami wymienionymi w art. 3 ust. 3 ustawy o działalności pożytku publicznego i o wolontariacie na 202<text:span text:style-name="T6">6</text:span> rok” spełnia Państwa <text:s/>oczekiwania?</text:p>
      <text:p text:style-name="P5"><text:span text:style-name="T8"><text:tab/><text:tab/><text:tab/>□</text:span><text:span text:style-name="T9"> tak<text:tab/><text:tab/><text:tab/><text:tab/><text:tab/></text:span><text:span text:style-name="T8">□</text:span><text:span text:style-name="T9"> nie</text:span></text:p>
      <text:p text:style-name="P10">2. Proponowane zmiany brzmienia zapisów konsultowanego aktu prawa miejscowego lub treści nowego rozdziału/paragrafu/punktu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3. Uzasadnienie wprowadzenia zmiany/wprowadzenia nowego zapisu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Dziękujemy za wypełnienie ankiety.</text:p>
      <text:p text:style-name="P9">Metryczka:</text:p>
      <table:table table:name="Tabela1" table:style-name="Tabela1">
        <table:table-column table:style-name="Tabela1.A"/>
        <table:table-column table:style-name="Tabela1.B"/>
        <table:table-row table:style-name="TableLine1931337989040">
          <table:table-cell table:style-name="Tabela1.A1" office:value-type="string">
            <text:p text:style-name="P12">Podmiot zgłaszający</text:p>
          </table:table-cell>
          <table:table-cell table:style-name="Tabela1.B1" office:value-type="string">
            <text:p text:style-name="P13"/>
          </table:table-cell>
        </table:table-row>
        <table:table-row table:style-name="TableLine1931337990400">
          <table:table-cell table:style-name="Tabela1.A2" office:value-type="string">
            <text:p text:style-name="P12">Osoba do kontaktu</text:p>
          </table:table-cell>
          <table:table-cell table:style-name="Tabela1.B2" office:value-type="string">
            <text:p text:style-name="P13"/>
          </table:table-cell>
        </table:table-row>
        <table:table-row table:style-name="TableLine1931337993392">
          <table:table-cell table:style-name="Tabela1.A2" office:value-type="string">
            <text:p text:style-name="P12">telefon/fax</text:p>
          </table:table-cell>
          <table:table-cell table:style-name="Tabela1.B2" office:value-type="string">
            <text:p text:style-name="P13"/>
          </table:table-cell>
        </table:table-row>
        <table:table-row table:style-name="TableLine1931337989856">
          <table:table-cell table:style-name="Tabela1.A2" office:value-type="string">
            <text:p text:style-name="P12">E-mail lub adres pocztowy</text:p>
          </table:table-cell>
          <table:table-cell table:style-name="Tabela1.B2" office:value-type="string">
            <text:p text:style-name="P13"/>
          </table:table-cell>
        </table:table-row>
        <table:table-row table:style-name="TableLine1931337990672">
          <table:table-cell table:style-name="Tabela1.A2" office:value-type="string">
            <text:p text:style-name="P12">Podpis i pieczęć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">Ankieta została opracowana na podstawie Uchwały Rady Gminy Darłowo Nr XXXVI/490/2010 z dnia 29 października 2010 roku w sprawie konsultacji z organizacjami pozarządowymi projektów aktów prawa miejscowego w dziedzinach <text:soft-page-break/>dotyczących działalności statutowej tych organizacji. Jej celem jest poznanie opinii, zapewnienie dialogu obywatelskiego oraz współpracy pomiędzy samorządem, a sektorem pozarządowym, działającym na terenie gmi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10:08:04.090000000</meta:creation-date>
    <dc:date>2025-10-08T12:25:12.180000000</dc:date>
    <meta:editing-duration>PT1M5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21" meta:word-count="240" meta:character-count="2174" meta:non-whitespace-character-count="1947"/>
  </office:meta>
</office:document-meta>
</file>