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 Narrow" officeooo:paragraph-rsid="0009c72f"/>
    </style:style>
    <style:style style:name="P2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Arial Narrow" officeooo:paragraph-rsid="0009c72f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officeooo:paragraph-rsid="0009c72f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009c72f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 Narrow" fo:font-size="10pt" officeooo:paragraph-rsid="0009c72f" style:font-size-asian="10pt" style:font-name-complex="Arial1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 Narrow" fo:font-size="10pt" officeooo:paragraph-rsid="0009c72f" style:font-size-asian="10pt" style:font-name-complex="Arial1" style:font-size-complex="10pt"/>
    </style:style>
    <style:style style:name="P7" style:family="paragraph" style:parent-style-name="Standard">
      <style:text-properties style:font-name="Arial" fo:font-size="11pt" officeooo:paragraph-rsid="0009c72f" style:font-size-asian="11pt" style:font-name-complex="Arial1" style:font-size-complex="11pt"/>
    </style:style>
    <style:style style:name="P8" style:family="paragraph" style:parent-style-name="Standard">
      <style:text-properties style:font-name="Arial" fo:font-size="10pt" officeooo:paragraph-rsid="0009c72f" style:font-size-asian="10pt" style:font-name-complex="Arial1" style:font-size-complex="10pt"/>
    </style:style>
    <style:style style:name="P9" style:family="paragraph" style:parent-style-name="Standard">
      <style:text-properties officeooo:paragraph-rsid="0009c72f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9pt" fo:font-style="italic" officeooo:paragraph-rsid="0009c72f" style:font-size-asian="9pt" style:font-style-asian="italic" style:font-name-complex="Arial1" style:font-size-complex="9pt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Arial Narrow" fo:font-size="10pt" fo:font-weight="bold" officeooo:paragraph-rsid="0009c72f" style:font-size-asian="10pt" style:font-weight-asian="bold" style:font-name-complex="Arial1" style:font-size-complex="10pt"/>
    </style:style>
    <style:style style:name="P12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/>
      <style:text-properties style:font-name="Arial Narrow" fo:font-weight="bold" officeooo:paragraph-rsid="0009c72f" style:font-weight-asian="bold" style:font-name-complex="Arial1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officeooo:paragraph-rsid="0009c72f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line-height="150%" fo:text-indent="1.249cm" style:auto-text-indent="false"/>
      <style:text-properties style:font-name="Arial Narrow" fo:font-size="11pt" style:text-underline-style="solid" style:text-underline-width="auto" style:text-underline-color="font-color" officeooo:paragraph-rsid="0009c72f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9c72f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 Narrow" fo:font-size="11pt" style:text-underline-style="solid" style:text-underline-width="auto" style:text-underline-color="font-color" officeooo:paragraph-rsid="0009c72f" style:font-size-asian="11pt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Calibri" fo:font-size="9pt" officeooo:paragraph-rsid="0009c72f" style:font-size-asian="9pt" style:font-name-complex="Arial1" style:font-size-complex="9pt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officeooo:paragraph-rsid="0009c72f"/>
    </style:style>
    <style:style style:name="P19" style:family="paragraph" style:parent-style-name="Text_20_body">
      <style:paragraph-properties fo:line-height="115%" fo:text-align="justify" style:justify-single-word="false"/>
      <style:text-properties officeooo:paragraph-rsid="0009c72f"/>
    </style:style>
    <style:style style:name="P20" style:family="paragraph" style:parent-style-name="Text_20_body">
      <style:paragraph-properties fo:line-height="115%"/>
      <style:text-properties officeooo:paragraph-rsid="0009c72f"/>
    </style:style>
    <style:style style:name="P21" style:family="paragraph" style:parent-style-name="Text_20_body" style:master-page-name="Standard">
      <style:paragraph-properties fo:text-align="end" style:justify-single-word="false" style:page-number="1">
        <style:tab-stops>
          <style:tab-stop style:position="0cm"/>
        </style:tab-stops>
      </style:paragraph-properties>
      <style:text-properties officeooo:paragraph-rsid="0009c72f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Arial Narrow" fo:font-size="9pt" style:font-size-asian="9pt" style:font-name-complex="Arial1" style:font-size-complex="9pt"/>
    </style:style>
    <style:style style:name="T4" style:family="text">
      <style:text-properties style:font-name="Arial Narrow" fo:font-size="9pt" style:font-size-asian="9pt" style:font-name-complex="Arial1" style:font-size-complex="9pt" style:font-weight-complex="bold"/>
    </style:style>
    <style:style style:name="T5" style:family="text">
      <style:text-properties style:font-name="Arial Narrow" fo:font-size="10pt" style:font-size-asian="10pt" style:font-name-complex="Arial1" style:font-size-complex="10pt"/>
    </style:style>
    <style:style style:name="T6" style:family="text">
      <style:text-properties style:font-name="Arial Narrow" fo:font-size="8pt" fo:font-style="italic" style:font-size-asian="8pt" style:font-style-asian="italic" style:font-name-complex="Arial1" style:font-size-complex="8pt"/>
    </style:style>
    <style:style style:name="T7" style:family="text">
      <style:text-properties style:font-name="Arial Narrow" fo:font-weight="bold" style:font-weight-asian="bold" style:font-name-complex="Arial1"/>
    </style:style>
    <style:style style:name="T8" style:family="text">
      <style:text-properties style:font-name="Arial Narrow" fo:font-weight="bold" style:font-weight-asian="bold" style:font-name-complex="Calibri1"/>
    </style:style>
    <style:style style:name="T9" style:family="text">
      <style:text-properties style:font-name="Arial Narrow" fo:font-weight="bold" officeooo:rsid="000d9d36" style:font-weight-asian="bold" style:font-name-complex="Calibri1"/>
    </style:style>
    <style:style style:name="T10" style:family="text">
      <style:text-properties style:font-name="Arial Narrow" fo:font-weight="bold" style:font-weight-asian="bold" style:font-weight-complex="bold"/>
    </style:style>
    <style:style style:name="T11" style:family="text">
      <style:text-properties style:font-name="Arial Narrow" fo:font-weight="bold" officeooo:rsid="000d9d36" style:font-weight-asian="bold" style:font-weight-complex="bold"/>
    </style:style>
    <style:style style:name="T12" style:family="text">
      <style:text-properties style:font-name="Arial Narrow" fo:font-weight="bold" officeooo:rsid="0009c72f" style:font-weight-asian="bold" style:font-weight-complex="bold"/>
    </style:style>
    <style:style style:name="T13" style:family="text">
      <style:text-properties style:font-name="Arial Narrow" fo:font-size="11pt" style:font-size-asian="11pt" style:font-size-complex="11pt"/>
    </style:style>
    <style:style style:name="T14" style:family="text">
      <style:text-properties style:font-name="Arial Narrow" fo:font-size="11pt" officeooo:rsid="000d9d36" style:font-size-asian="11pt" style:font-size-complex="11pt"/>
    </style:style>
    <style:style style:name="T15" style:family="text">
      <style:text-properties style:font-name="Arial Narrow" fo:font-size="11pt" officeooo:rsid="0009c72f" style:font-size-asian="11pt" style:font-size-complex="11pt"/>
    </style:style>
    <style:style style:name="T16" style:family="text">
      <style:text-properties style:font-name="Arial Narrow" fo:font-size="11pt" officeooo:rsid="000d9d36" style:font-name-asian="Calibri1" style:font-size-asian="11pt" style:language-asian="en" style:country-asian="US" style:font-size-complex="11pt"/>
    </style:style>
    <style:style style:name="T17" style:family="text">
      <style:text-properties style:font-name="Arial Narrow" fo:font-size="11pt" officeooo:rsid="0009c72f" style:font-name-asian="Calibri1" style:font-size-asian="11pt" style:language-asian="en" style:country-asian="US" style:font-size-complex="11pt"/>
    </style:style>
    <style:style style:name="T18" style:family="text">
      <style:text-properties style:font-name="Arial Narrow" officeooo:rsid="000d9d36"/>
    </style:style>
    <style:style style:name="T19" style:family="text">
      <style:text-properties style:font-name="Calibri" fo:font-size="9pt" style:font-size-asian="9pt" style:font-name-complex="Arial1" style:font-size-complex="9pt"/>
    </style:style>
    <style:style style:name="T20" style:family="text">
      <style:text-properties style:font-name="Calibri" fo:font-size="9pt" fo:font-style="italic" style:font-size-asian="9pt" style:font-style-asian="italic" style:font-name-complex="Arial1" style:font-size-complex="9pt"/>
    </style:style>
    <style:style style:name="T21" style:family="text">
      <style:text-properties officeooo:rsid="0009c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/text:span><text:span text:style-name="T3">Załącznik nr 1 do</text:span><text:span text:style-name="T2"> </text:span><text:span text:style-name="T3">o</text:span><text:span text:style-name="T4">głoszenia o naborze kandydatów <text:line-break/>na członków komisji konkursowych</text:span><text:span text:style-name="T3"> </text:span></text:p>
      <text:p text:style-name="P4"/>
      <text:p text:style-name="P4"/>
      <text:p text:style-name="P9"><text:span text:style-name="T5">………………………………………….…<text:tab/><text:tab/><text:tab/><text:tab/><text:tab/> <text:s text:c="11"/>……………………………………..…………… <text:line-break/></text:span><text:span text:style-name="T6">(pieczątka organizacji pozarządowej, podmiotu o którym mowa <text:tab/><text:tab/><text:tab/><text:tab/><text:tab/><text:tab/>data<text:line-break/>w art. 3 ust. 3 ustawy o działalności pożytku publicznego<text:line-break/> i o wolontariacie)</text:span></text:p>
      <text:p text:style-name="P5"/>
      <text:h text:style-name="P11" text:outline-level="1"/>
      <text:h text:style-name="P11" text:outline-level="1"/>
      <text:h text:style-name="P12" text:outline-level="1">FORMULARZ ZGŁOSZENIOWY</text:h>
      <text:p text:style-name="P20"><text:span text:style-name="T7">kandydata na członka komisji konkursowej oceniającej oferty w ramach otwartego konkursu ofert <text:s text:c="24"/>z </text:span><text:span text:style-name="T8">zakresu </text:span><text:span text:style-name="T9">wspierani i</text:span><text:span text:style-name="T10"> upowszechnienia kultury fizycznej i sportu w 202</text:span><text:span text:style-name="T12">6</text:span><text:span text:style-name="T10"> roku.</text:span></text:p>
      <text:p text:style-name="P6"/>
      <text:p text:style-name="P13"/>
      <text:p text:style-name="P19"><text:span text:style-name="T13">Dobrowolnie zgłaszam swój udział w pracach Komisji Konkursowej powołanej do oceny ofert w ramach przeprowadzonego <text:s/>otwartego konkursu ofert na realizację zadań publicznych z zakresu upowszechnienia kultury fizycznej i sportu w 202</text:span><text:span text:style-name="T15">6</text:span><text:span text:style-name="T13"> roku.</text:span></text:p>
      <text:p text:style-name="P16"/>
      <text:p text:style-name="P14">Jednocześnie oświadczam, że:</text:p>
      <text:list xml:id="list956481814" text:style-name="WWNum1">
        <text:list-item>
          <text:p text:style-name="P1">Jestem obywatelem RP i korzystam z pełni praw publicznych.</text:p>
        </text:list-item>
        <text:list-item>
          <text:p text:style-name="P3"><text:span text:style-name="T1">Nie reprezentuję organizacji pozarządowych lub podmiotów wymienionych w art. 3 ust. 3 ustawy <text:line-break/> z dnia 24 kwietnia 2003 r. o działalności pożytku publicznego i o wolontariacie biorących udział <text:line-break/>w konkursie na realizację zadań publicznych z zakresu </text:span><text:span text:style-name="T18">wspierania i </text:span><text:span text:style-name="T1">upowszechnienia kultury fizycznej i sportu Gminy </text:span><text:span text:style-name="T16">Darłowo w 202</text:span><text:span text:style-name="T17">6</text:span><text:span text:style-name="T1"> roku.</text:span></text:p>
        </text:list-item>
        <text:list-item>
          <text:p text:style-name="P1">Posiadam doświadczenie w zakresie realizacji zadań publicznych, objętych przedmiotem prac komisji konkursowych oraz w zakresie działalności organizacji pozarządowych lub podmiotów wymienionych </text:p>
        </text:list-item>
      </text:list>
      <text:p text:style-name="P2">w art. 3 ust. 3 ustawy z dnia 24 kwietnia 2003 r. o działalności pożytku publicznego i o wolontariacie.</text:p>
      <text:list xml:id="list121748639841611" text:continue-numbering="true" text:style-name="WWNum1">
        <text:list-item>
          <text:p text:style-name="P1">Wyrażam zgodę na przetwarzanie moich danych osobowych dla potrzeb niezbędnych <text:s/>do realizacji procesu wyboru członków komisji konkursowych opiniujących oferty na realizację zadań publicznych przez organizacje pozarządowe oraz inne podmioty prowadzące działalność pożytku publicznego w 2022 r., zgodnie z ustawą o ochronie danych osobowych z dnia 30 sierpnia 2019 r. (Dz.U. z 2019 r. poz.1781)</text:p>
        </text:list-item>
        <text:list-item>
          <text:p text:style-name="P1">Wyrażam zgodę na udział w pracach komisji konkursowej opiniującej oferty na realizację zadań publicznych przez organizacje pozarządowe oraz inne podmioty prowadzące działalność pożytku publicznego w <text:s/>202<text:span text:style-name="T21">6</text:span> roku.</text:p>
        </text:list-item>
      </text:list>
      <text:p text:style-name="P15"/>
      <text:p text:style-name="P7"/>
      <text:p text:style-name="P8"/>
      <text:p text:style-name="P17">………………………………………….<text:tab/><text:tab/><text:tab/><text:tab/><text:tab/>…....…………………………………………………………..……………</text:p>
      <text:p text:style-name="P18"><text:span text:style-name="T19"><text:s text:c="12"/>podpis kandydata<text:tab/><text:tab/><text:tab/><text:tab/><text:tab/> <text:s text:c="23"/></text:span><text:span text:style-name="T20">czytelne podpisy i pieczęcie osób <text:s text:c="18"/></text:span></text:p>
      <text:p text:style-name="P10">upoważnionych do składania oświadczeń woli w imieniu <text:s text:c="4"/></text:p>
      <text:p text:style-name="P10"><text:s text:c="3"/>organizacji (zgodnie z KRS/innym rejestrem- <text:s text:c="2"/></text:p>
      <text:p text:style-name="P10">potwierdzające wskazanie/zgłoszenie kandydata/ -tk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08T12:14:56.782000000</meta:creation-date>
    <dc:date>2026-01-08T12:17:41.211000000</dc:date>
    <meta:editing-duration>PT2M44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7" meta:word-count="304" meta:character-count="2385" meta:non-whitespace-character-count="1971"/>
  </office:meta>
</office:document-meta>
</file>