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, sans-serif" style:font-name-complex="Arial" fo:font-size="11pt" style:font-size-asian="11pt" style:font-size-complex="11pt"/>
    </style:style>
    <style:style style:name="P2" style:parent-style-name="Textbody" style:family="paragraph">
      <style:paragraph-properties fo:text-align="end"/>
      <style:text-properties style:font-name="Arial, sans-serif" fo:font-size="11pt" style:font-size-asian="11pt"/>
    </style:style>
    <style:style style:name="P3" style:parent-style-name="Textbody" style:family="paragraph">
      <style:paragraph-properties fo:text-align="end"/>
      <style:text-properties style:font-name="Arial, sans-serif" fo:font-size="11pt" style:font-size-asian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margin-left="0.0395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/>
    </style:style>
    <style:style style:name="TableColumn28" style:family="table-column">
      <style:table-column-properties style:column-width="2.075in" style:use-optimal-column-width="false"/>
    </style:style>
    <style:style style:name="TableColumn29" style:family="table-column">
      <style:table-column-properties style:column-width="4.3562in" style:use-optimal-column-width="false"/>
    </style:style>
    <style:style style:name="Table27" style:family="table">
      <style:table-properties style:width="6.4312in" fo:margin-left="-0.0916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3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4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P45" style:parent-style-name="Standard" style:family="paragraph">
      <style:text-properties style:font-name="Arial"/>
    </style:style>
    <style:style style:name="P46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/>
    </style:style>
    <style:style style:name="TableColumn48" style:family="table-column">
      <style:table-column-properties style:column-width="0.343in" style:use-optimal-column-width="false"/>
    </style:style>
    <style:style style:name="TableColumn49" style:family="table-column">
      <style:table-column-properties style:column-width="1.7548in" style:use-optimal-column-width="false"/>
    </style:style>
    <style:style style:name="TableColumn50" style:family="table-column">
      <style:table-column-properties style:column-width="2.1923in" style:use-optimal-column-width="false"/>
    </style:style>
    <style:style style:name="TableColumn51" style:family="table-column">
      <style:table-column-properties style:column-width="2.227in" style:use-optimal-column-width="false"/>
    </style:style>
    <style:style style:name="Table47" style:family="table">
      <style:table-properties style:width="6.5173in" fo:margin-left="-0.0916in" table:align="left"/>
    </style:style>
    <style:style style:name="TableRow52" style:family="table-row">
      <style:table-row-properties style:min-row-height="0.5569in" style:use-optimal-row-height="false"/>
    </style:style>
    <style:style style:name="TableCell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5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5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Row61" style:family="table-row">
      <style:table-row-properties style:min-row-height="0.5569in" style:use-optimal-row-height="false"/>
    </style:style>
    <style:style style:name="TableCell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text-transform="uppercase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text-transform="uppercase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"/>
    </style:style>
    <style:style style:name="TableRow70" style:family="table-row">
      <style:table-row-properties style:min-row-height="0.5569in" style:use-optimal-row-height="false"/>
    </style:style>
    <style:style style:name="TableCell7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/>
    </style:style>
    <style:style style:name="TableCell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/>
    </style:style>
    <style:style style:name="TableRow79" style:family="table-row">
      <style:table-row-properties style:min-row-height="0.5569in" style:use-optimal-row-height="false"/>
    </style:style>
    <style:style style:name="TableCell8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/>
    </style:style>
    <style:style style:name="TableCell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/>
    </style:style>
    <style:style style:name="TableRow88" style:family="table-row">
      <style:table-row-properties style:min-row-height="0.5569in" style:use-optimal-row-height="false"/>
    </style:style>
    <style:style style:name="TableCell8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"/>
    </style:style>
    <style:style style:name="TableCell9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"/>
    </style:style>
    <style:style style:name="TableCell9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"/>
    </style:style>
    <style:style style:name="TableCell9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"/>
    </style:style>
    <style:style style:name="P97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 fo:margin-left="2.875in">
        <style:tab-stops/>
      </style:paragraph-properties>
      <style:text-properties style:font-name="Arial" fo:font-size="9pt" style:font-size-asian="9pt" style:font-size-complex="9pt"/>
    </style:style>
    <style:style style:name="P100" style:parent-style-name="Standard" style:family="paragraph">
      <style:paragraph-properties fo:text-align="center" fo:margin-left="2.875in">
        <style:tab-stops/>
      </style:paragraph-properties>
    </style:style>
    <style:style style:name="T101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bookmark-start text:name="_Hlk147307248"/>Załącznik nr 2 do Zarządzenia nr 88.2025</text:p>
      <text:p text:style-name="P2">Wójta Gminy Miłki</text:p>
      <text:p text:style-name="P3">z dnia 07.10.2025 r.</text:p>
      <text:p text:style-name="P4"><text:bookmark-end text:name="_Hlk147307248"/></text:p>
      <text:p text:style-name="P5"/>
      <text:p text:style-name="P6"/>
      <text:p text:style-name="P7">ANKIETA</text:p>
      <text:p text:style-name="P8">(FORMULARZ DO KONSULTACJI)</text:p>
      <text:p text:style-name="P9">dokumentu „Program współpracy Gminy Miłki</text:p>
      <text:p text:style-name="P10">z organizacjami pozarządowymi oraz innymi podmiotami wymienionymi w art. 3<text:s/>ust. 3 ustawy o działalności pożytku publicznego i o wolontariacie na rok 2026”</text:p>
      <text:p text:style-name="P11">Wypełniony formularz można:</text:p>
      <text:p text:style-name="Standard"><text:span text:style-name="T12">1) przesłać elektronicznie na adres: a.grajewska-sudyn@gminamilki.pl, w tytule e-maila należy wpisać: konsultacje społeczne dokumentu<text:s/></text:span><text:span text:style-name="T13">„</text:span><text:span text:style-name="T14"><text:s/></text:span><text:span text:style-name="T15">Program Współpracy na 2026 r.”</text:span></text:p>
      <text:p text:style-name="P16">2 )złożyć w Sekretariacie Urzędu Gminy Miłki - I piętro,</text:p>
      <text:p text:style-name="Standard"><text:span text:style-name="T17">3) wysyłać na adres: Urząd Gminy Miłki, ul. Mazurska 2, 11-513 Miłki. z dopiskiem:<text:s/></text:span><text:span text:style-name="T18">Konsultacje społeczne dokumentu<text:s/></text:span><text:span text:style-name="T19">„</text:span><text:span text:style-name="T20">„</text:span><text:span text:style-name="T21"><text:s/>Program Współpracy na 2026 r.”</text:span></text:p>
      <text:p text:style-name="P22"><text:span text:style-name="T23">w terminie do<text:s/></text:span><text:span text:style-name="T24">dnia 31 października 2025 roku do godz. 15:00.</text:span></text:p>
      <text:p text:style-name="P25"/>
      <text:list text:style-name="WW8Num1">
        <text:list-item text:start-value="1">
          <text:p text:style-name="P26">Dane osoby lub organizacji pozarządowej: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podmiotu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siedzib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efon i adres e-mail</text:p>
          </table:table-cell>
          <table:table-cell table:style-name="TableCell43">
            <text:p text:style-name="P44"/>
          </table:table-cell>
        </table:table-row>
      </table:table>
      <text:p text:style-name="P45"/>
      <text:list text:style-name="WW8Num1" text:continue-numbering="true">
        <text:list-item>
          <text:p text:style-name="P46">Uwagi do projektu uchwały: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Część dokumentu, którego dotyczy uwaga (rozdział, paragraf, ustęp,<text:s/>punkt)</text:p>
          </table:table-cell>
          <table:table-cell table:style-name="TableCell57">
            <text:p text:style-name="P58">Treść proponowanej uwagi</text:p>
          </table:table-cell>
          <table:table-cell table:style-name="TableCell59">
            <text:p text:style-name="P60">Uzasadnienie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/>
      <text:p text:style-name="P98"><text:tab/><text:tab/><text:tab/><text:tab/><text:tab/><text:tab/><text:tab/></text:p>
      <text:p text:style-name="P99">data, imię i nazwisko</text:p>
      <text:p text:style-name="P100"><text:span text:style-name="T101">osoby zgłaszającej uwagi w imieniu organiz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bas Adam</meta:initial-creator>
    <dc:creator>Gibas Adam</dc:creator>
    <meta:creation-date>2025-10-08T13:10:00Z</meta:creation-date>
    <dc:date>2025-10-08T13:10:00Z</dc:date>
    <meta:print-date>2025-10-07T10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120" meta:row-count="8" meta:non-whitespace-character-count="962"/>
  </office:meta>
</office:document-meta>
</file>