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1" style:parent-style-name="Standard" style:family="paragraph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complex="Times New Roman" fo:color="#00000A" style:letter-kerning="false"/>
    </style:style>
    <style:style style:name="P44" style:parent-style-name="Akapitzlistą" style:list-style-name="WWNum2" style:family="paragraph">
      <style:paragraph-properties fo:text-align="justify" fo:margin-bottom="0in" fo:margin-left="0.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A" style:letter-kerning="false"/>
    </style:style>
    <style:style style:name="T46" style:parent-style-name="Internetlink" style:family="text">
      <style:text-properties style:font-name="Times New Roman" style:font-name-complex="Times New Roman" style:letter-kerning="false"/>
    </style:style>
    <style:style style:name="P47" style:parent-style-name="Akapitzlistą" style:list-style-name="WWNum2" style:family="paragraph">
      <style:paragraph-properties fo:text-align="justify" fo:margin-bottom="0in" fo:margin-left="0.2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A" style:letter-kerning="false"/>
    </style:style>
    <style:style style:name="T49" style:parent-style-name="Internetlink" style:family="text">
      <style:text-properties style:font-name="Times New Roman" style:font-name-complex="Times New Roman" style:letter-kerning="false"/>
    </style:style>
    <style:style style:name="T50" style:parent-style-name="Domyślnaczcionkaakapitu" style:family="text">
      <style:text-properties style:font-name="Times New Roman" style:font-name-complex="Times New Roman" fo:color="#00000A" style:letter-kerning="false"/>
    </style:style>
    <style:style style:name="P51" style:parent-style-name="Akapitzlistą" style:list-style-name="WWNum2" style:family="paragraph">
      <style:paragraph-properties fo:text-align="justify" fo:margin-bottom="0in" fo:margin-left="0.2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Num2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list-style-name="WWNum2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Akapitzlistą" style:list-style-name="WWNum2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Web" style:list-style-name="WWNum2" style:family="paragraph">
      <style:paragraph-properties fo:text-align="justify" fo:margin-top="0in" fo:margin-bottom="0in" fo:margin-left="0.25in">
        <style:tab-stops/>
      </style:paragraph-properties>
      <style:text-properties style:font-name="Times New Roman"/>
    </style:style>
    <style:style style:name="P60" style:parent-style-name="NormalnyWeb" style:list-style-name="WWNum2" style:family="paragraph">
      <style:paragraph-properties fo:text-align="justify" fo:margin-top="0in" fo:margin-bottom="0in" fo:margin-left="0.25in">
        <style:tab-stops/>
      </style:paragraph-properties>
      <style:text-properties style:font-name="Times New Roman"/>
    </style:style>
    <style:style style:name="P61" style:parent-style-name="NormalnyWeb" style:list-style-name="WWNum2" style:family="paragraph">
      <style:paragraph-properties fo:text-align="justify" fo:margin-top="0in" fo:margin-bottom="0in" fo:margin-left="0.25in">
        <style:tab-stops/>
      </style:paragraph-properties>
      <style:text-properties style:font-name="Times New Roman"/>
    </style:style>
    <style:style style:name="P62" style:parent-style-name="NormalnyWeb" style:list-style-name="WWNum2" style:family="paragraph">
      <style:paragraph-properties fo:text-align="justify" fo:margin-top="0in" fo:margin-bottom="0in" fo:margin-left="0.25in">
        <style:tab-stops/>
      </style:paragraph-properties>
      <style:text-properties style:font-name="Times New Roman"/>
    </style:style>
    <style:style style:name="P63" style:parent-style-name="NormalnyWeb" style:list-style-name="WWNum2" style:family="paragraph">
      <style:paragraph-properties fo:text-align="justify" fo:margin-top="0in" fo:margin-bottom="0in" fo:margin-left="0.25in">
        <style:tab-stops/>
      </style:paragraph-properties>
      <style:text-properties style:font-name="Times New Roman"/>
    </style:style>
    <style:style style:name="P64" style:parent-style-name="Akapitzlistą" style:list-style-name="WWNum2" style:family="paragraph">
      <style:paragraph-properties fo:text-align="justify" fo:margin-bottom="0in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Miłki <text:s text:c="2"/>dnia <text:s text:c="2"/>…………………………</text:p>
      <text:p text:style-name="P2"><text:s text:c="117"/>data</text:p>
      <text:p text:style-name="P3"/>
      <text:p text:style-name="P4"/>
      <text:p text:style-name="P5">Wójt Gminy Miłki</text:p>
      <text:p text:style-name="P6">ul.<text:s/>Mazurska 2</text:p>
      <text:p text:style-name="P7">11-513 Miłki</text:p>
      <text:p text:style-name="P8">Wnioskodawca:</text:p>
      <text:p text:style-name="Standard">Imię i nazwisko/Nazwa firmy: ...............................................................................</text:p>
      <text:p text:style-name="Standard">Adres zamieszkania/siedziby: ...............................................................................</text:p>
      <text:p text:style-name="Standard">Numer telefonu/adres email*: …………..................................................................</text:p>
      <text:p text:style-name="Standard"/>
      <text:p text:style-name="Standard"/>
      <text:p text:style-name="P9">OŚWIADCZENIE WNIOSKODAWCY</text:p>
      <text:p text:style-name="Standard"/>
      <text:p text:style-name="P10">W zakresie zależności od jednostki samorządu terytorialnego, dla której organem wykonawczym w rozumieniu art.24m ust.2 Ustawy z dnia 8 marca 1990r. o samorządzie gminnym, jest organ właściwy do wydania decyzji o środowiskowych uwarunkowaniach .</text:p>
      <text:p text:style-name="P11"/>
      <text:p text:style-name="Standard">Zgodnie z wymogiem zapisanym w art. 64 ust., 2a) ustawy z dnia 15 listopada 2008r. o udostępnianiu informacji o środowisku i jego ochronie, udziale społeczeństwa w ochronie środowiska oraz o ocenach oddziaływania na środowisko,<text:s/>w związku z treścią art. 24m ust. 2 ustawy z dnia 8 marca 1990r. o samorządzie gminnym (Dz. U. z 2019r. , poz. 506 z późn. zm.).</text:p>
      <text:p text:style-name="Standard"/>
      <text:p text:style-name="P12">Oświadczam, że:</text:p>
      <text:p text:style-name="P13"><draw:custom-shape svg:x="1.33622in" svg:y="0.15709in" svg:width="0.23958in" svg:height="0.23958in" draw:z-index="251659264" draw:id="id0" draw:style-name="a0" draw:name="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14842in" svg:y="0.15709in" svg:width="0.23958in" svg:height="0.23958in" draw:z-index="251658240" draw:id="id1" draw:style-name="a1" draw:name="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4"><text:span text:style-name="T15"><text:s text:c="3"/>NIE JESTEM <text:s text:c="3"/></text:span><text:s text:c="39"/><text:span text:style-name="T16">JESTEM</text:span></text:p>
      <text:p text:style-name="P17"/>
      <text:p text:style-name="P18">PODMIOTEM ZALEŻNYM OD JEDNOSTKI SAMORZĄDU TERYTORIALNEGO.</text:p>
      <text:p text:style-name="Standard"/>
      <text:p text:style-name="Standard">Uzasadnienie:</text:p>
      <text:p text:style-name="Standard"><draw:custom-shape svg:x="-0.22638in" svg:y="0.01102in" svg:width="0.23958in" svg:height="0.23958in" draw:z-index="2" draw:id="id2" draw:style-name="a2" draw:name="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5"/>Nie spełniam żadnego z kryteriów , o których mowa w art. 24m ust . 2 ustawy o samorządzie <text:s text:c="22"/>gminnym .</text:p>
      <text:p text:style-name="Standard"/>
      <text:p text:style-name="Standard"><draw:custom-shape svg:x="-0.23661in" svg:y="0.06339in" svg:width="0.23958in" svg:height="0.23958in" draw:z-index="3" draw:id="id3" draw:style-name="a3" draw:name="Kształt 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4"/>Spełniam kryteria , o których mowa w art. 24m ust . 2 ustawy o samorządzie gminnym w <text:s text:c="2"/>podpunkcie :</text:p>
      <text:p text:style-name="Standard"><draw:custom-shape svg:x="0.66929in" svg:y="0.18189in" svg:width="0.23958in" svg:height="0.23958in" draw:z-index="5" draw:id="id4" draw:style-name="a4" draw:name="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70079in" svg:y="0.17165in" svg:width="0.23958in" svg:height="0.23958in" draw:z-index="4" draw:id="id5" draw:style-name="a5" draw:name="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draw:custom-shape svg:x="-0.25748in" svg:y="0.00709in" svg:width="0.23958in" svg:height="0.23958in" draw:z-index="6" draw:id="id6" draw:style-name="a6" draw:name="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1<text:s/><text:tab/><text:tab/>2<text:s/><text:tab/><text:tab/>3 **</text:p>
      <text:p text:style-name="Standard">……………………………………………………………………………………………………………………..……………………………………………………………………….………………..…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.……………………………………….………………..…..</text:p>
      <text:p text:style-name="Standard">…………………………………………………………………………………………………………</text:p>
      <text:p text:style-name="Standard"/>
      <text:p text:style-name="P19">………………………………………………………</text:p>
      <text:p text:style-name="P20">/podpis wnioskodawcy/</text:p>
      <text:p text:style-name="Standard">________________________________________________________________________________</text:p>
      <text:p text:style-name="P21">* Nr telefonu, adres e-mail itp. – nie stanowią informacji niezbędnej do realizacji wniosku - mogą jednak znacząco ułatwić kontakt w sprawie.</text:p>
      <text:p text:style-name="Standard"><text:span text:style-name="T22">** zaznaczyć właściwe</text:span></text:p>
      <text:p text:style-name="P23"/>
      <text:soft-page-break/>
      <text:p text:style-name="P24">Art. 64 ust. 2a Ustawy ooś:</text:p>
      <text:p text:style-name="P25">„W przypadku przedsięwzięć, o których mowa w art. 75 ust. 1 pkt 4, organ zasięgający opinii przedkłada także regionalnemu dyrektorowi ochrony środowiska</text:p>
      <text:p text:style-name="P26">oświadczenie wraz z uzasadnieniem, czy wnioskodawca jest podmiotem zależnym od jednostki samorządu terytorialnego, dla której organem wykonawczym w</text:p>
      <text:p text:style-name="P27">rozumieniu art. 24m ust. 2 ustawy z dnia 8 marca 1990 r. o samorządzie gminnym jest organ właściwy do wydania decyzji o środowiskowych uwarunkowaniach”.</text:p>
      <text:p text:style-name="Standard"><text:span text:style-name="T28">Art. 24m ust. 1 i 2 Ustawy o samorządzie gminnym<text:s/></text:span>:</text:p>
      <text:p text:style-name="P29">„1. Wójt, zastępca wójta, skarbnik gminy, sekretarz gminy, kierownik jednostki organizacyjnej gminy, osoba zarządzająca i członek organu zarządzającego gminną</text:p>
      <text:p text:style-name="P30">osobą prawną oraz osoba wydająca decyzje administracyjne w imieniu wójta w trakcie pełnienia funkcji lub trwania zatrudnienia oraz przez okres 3 lat po zakończeniu</text:p>
      <text:p text:style-name="P31">pełnienia funkcji lub ustaniu zatrudnienia nie mogą przyjąć jakiegokolwiek świadczenia o charakterze majątkowym, nieodpłatnie lub odpłatnie w wysokości niższej od</text:p>
      <text:p text:style-name="P32">jego rzeczywistej wartości od podmiotu lub podmiotu od niego zależnego, jeżeli biorąc udział w wydaniu rozstrzygnięcia w sprawach indywidualnych jego dotyczących</text:p>
      <text:p text:style-name="P33">mieli bezpośredni wpływ na jego treść.</text:p>
      <text:p text:style-name="P34">2. Podmiotem zależnym od jednostki samorządu terytorialnego w rozumieniu art. 24m ust. 1 ustawy o samorządzie gminnym, jest podmiot, w którym:</text:p>
      <text:p text:style-name="P35">1) przedsiębiorca posiada bezpośrednio lub pośrednio większość głosów w jego organach, także na podstawie porozumień z innymi wspólnikami i akcjonariuszami;</text:p>
      <text:p text:style-name="P36">2) przedsiębiorca jest uprawniony do powoływania albo odwoływania większości członków organów zarządzających podmiotu zależnego;</text:p>
      <text:p text:style-name="P37">3) więcej niż połowa członków zarządu przedsiębiorcy jest jednocześnie członkami zarządu albo osobami pełniącymi funkcje kierownicze w podmiocie pozostającym</text:p>
      <text:p text:style-name="P38">z przedsiębiorcą w stosunku zależności.”</text:p>
      <text:p text:style-name="Standard"/>
      <text:p text:style-name="Standard"/>
      <text:p text:style-name="P39">KLAUZULA INFORMACYJNA DLA KLIENTA URZĘDU</text:p>
      <text:p text:style-name="P40"><text:span text:style-name="T41">W związku z realizacją postanowień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emy, że</text:span><text:span text:style-name="T42">:</text:span></text:p>
      <text:p text:style-name="P43"/>
      <text:list text:style-name="WWNum2">
        <text:list-item text:start-value="1">
          <text:p text:style-name="P44"><text:span text:style-name="T45"><text:s/>Administratorem Pani/Pana danych osobowych jest Wójt Gminy Miłki, ul. Mazurska 2, 11-513 Miłki, tel. 87 421 10 60, e-mail:<text:s/></text:span><text:a xlink:href="mailto:urzad@gminamilki.pl" office:target-frame-name="_top" xlink:show="replace"><text:span text:style-name="T46">urzad@gminamilki.pl</text:span></text:a></text:p>
        </text:list-item>
        <text:list-item>
          <text:p text:style-name="P47"><text:span text:style-name="T48"><text:s/>Administrator wyznaczył inspektora ochrony danych, który jest dostępny pod adresem e-mail:<text:s/></text:span><text:a xlink:href="mailto:iodo@gminamilki.pl" office:target-frame-name="_top" xlink:show="replace"><text:span text:style-name="T49">iodo@gminamilki.pl</text:span></text:a><text:span text:style-name="T50">. Z inspektorem ochrony danych można się kontaktować we wszystkich sprawach dotyczących przetwarzania danych osobowych.</text:span></text:p>
        </text:list-item>
        <text:list-item>
          <text:p text:style-name="P51"><text:span text:style-name="T52">Podanie danych osobowych jest warunkiem koniecznym do realizacji sprawy w Urzędzie Gminy. Dane będą przetwarzane w celu wydania decyzji o środowiskowych uwarunkowaniach zgody na realizację przedsięwzięcia. Ogólną podstawę do przetwarzania danych stanowi art. 6 ust. 1 lit. c) RODO. Szczegółowe cele przetwarzania danych zostały wskazane w obowiązujących przepisach:</text:span></text:p>
          <text:list text:continue-numbering="true">
            <text:list-item>
              <text:p text:style-name="P53"><text:span text:style-name="T54">Ustawie z dnia 3 października 2008 r. o udostępnieniu informacji o środowisku i jego ochronie, udziale społeczeństwa w ochronie środowiska oraz o ocenach oddziaływania na środowisko.</text:span></text:p>
            </text:list-item>
            <text:list-item>
              <text:p text:style-name="P55"><text:span text:style-name="T56">Ustawie z dnia 14 czerwca 1960 r. kodeks postępowania administracyjnego.</text:span></text:p>
            </text:list-item>
            <text:list-item>
              <text:p text:style-name="P57"><text:span text:style-name="T58">Ustawie z dnia 16 listopada 2006 r. o opłacie skarbowej.</text:span></text:p>
            </text:list-item>
          </text:list>
        </text:list-item>
        <text:list-item>
          <text:p text:style-name="P59">Dane osobowe mogą być udostępnione innym podmiotom, uprawnionym do ich otrzymania na podstawie obowiązujących przepisów prawa, tj. organom administracji publicznej, w tym: organom ochrony środowiska, inspekcji sanitarnej i inspekcji ochrony środowiska, organom ścigania, sądom powszechnym i administracyjnym, a ponadto odbiorcom danych w rozumieniu<text:s/><text:soft-page-break/>przepisów o ochronie danych osobowych, tj. podmiotom świadczącym usługi pocztowe, kurierskie, usługi informatyczne.</text:p>
        </text:list-item>
        <text:list-item>
          <text:p text:style-name="P60">Pani/Pana dane osobowe będą przechowywane przez okres niezbędny dla realizacji celu, dla jakiego zostały zebrane, a po jego upływie przez okres wskazany przepisami prawa, w szczególności przez ustawę z dnia 14 lipca 1983 r. o narodowym zasobie archiwalnym i archiwach oraz Rozporządzenie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61">W związku z przetwarzaniem Pani/Pana danych osobowych przysługuje Pani/Panu prawo: dostępu do danych osobowych, do ich sprostowania.</text:p>
        </text:list-item>
        <text:list-item>
          <text:p text:style-name="P62">Na niezgodne z prawem przetwarzanie przez administratora danych Pani/Pana danych osobowych przysługuje Pani/Panu prawo wniesienia skargi do Prezesa Urzędu Ochrony Danych Osobowych.</text:p>
        </text:list-item>
        <text:list-item>
          <text:p text:style-name="P63">Gdy podanie danych osobowych wynika z przepisów prawa, jest Pani/Pan zobowiązana(y) do ich podania. Konsekwencją niepodania danych osobowych będzie nierozpoznanie sprawy.</text:p>
        </text:list-item>
        <text:list-item>
          <text:p text:style-name="P64"><text:span text:style-name="T65">Decyzje w Pani/Pana sprawie nie będą podejmowane w sposób zautomatyzowany, w tym formie profilowania. Dane osobowe nie będą przekazywane do państw trzecich oraz organizacji międzynarodowych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Times New Roman" style:letter-kerning="false" style:language-asian="pl" style:country-asian="PL" fo:hyphenate="false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bas Adam</dc:creator>
    <meta:creation-date>2025-11-12T09:57:00Z</meta:creation-date>
    <dc:date>2025-11-12T12:51:00Z</dc:date>
    <meta:print-date>2025-11-12T12:03:00Z</meta:print-date>
    <meta:template xlink:href="Normal.dotm" xlink:type="simple"/>
    <meta:editing-cycles>4</meta:editing-cycles>
    <meta:editing-duration>PT1920S</meta:editing-duration>
    <meta:document-statistic meta:page-count="3" meta:paragraph-count="14" meta:word-count="1024" meta:character-count="7160" meta:row-count="51" meta:non-whitespace-character-count="6150"/>
  </office:meta>
</office:document-meta>
</file>