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right="-0.758cm" fo:margin-top="0cm" fo:margin-bottom="0.247cm" style:contextual-spacing="false" fo:text-align="justify" style:justify-single-word="false" loext:word-spacing-minimum="75%" loext:word-spacing-maximum="133%"/>
      <style:text-properties style:font-name="Calibri1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right="-0.758cm" fo:text-align="justify" style:justify-single-word="false" loext:word-spacing-minimum="75%" loext:word-spacing-maximum="133%"/>
      <style:text-properties style:font-name="Calibri1" fo:font-size="11pt" style:font-name-asian="Calibri1" style:font-size-asian="11pt" style:font-name-complex="Arial" style:font-size-complex="11pt"/>
    </style:style>
    <style:style style:name="P3" style:family="paragraph" style:parent-style-name="Standard">
      <style:paragraph-properties fo:margin-right="-0.758cm" fo:margin-top="0.847cm" fo:margin-bottom="0.847cm" style:contextual-spacing="false" fo:text-align="center" style:justify-single-word="false"/>
      <style:text-properties style:font-name="Calibri1" fo:font-size="11pt" fo:font-weight="bold" officeooo:paragraph-rsid="0012ef3a" style:font-name-asian="Calibri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right="-0.758cm" fo:text-align="justify" style:justify-single-word="false" loext:word-spacing-minimum="75%" loext:word-spacing-maximum="133%"/>
      <style:text-properties style:font-name="Calibri1" fo:font-size="11pt" style:font-name-asian="Calibri1" style:font-size-asian="11pt" style:font-size-complex="11pt"/>
    </style:style>
    <style:style style:name="P5" style:family="paragraph" style:parent-style-name="Standard">
      <style:paragraph-properties fo:margin-right="-0.758cm" fo:margin-top="0.423cm" fo:margin-bottom="0.423cm" style:contextual-spacing="false" fo:text-align="justify" style:justify-single-word="false" loext:word-spacing-minimum="75%" loext:word-spacing-maximum="133%"/>
      <style:text-properties style:font-name="Calibri1" fo:font-size="11pt" style:font-name-asian="Calibri1" style:font-size-asian="11pt" style:font-name-complex="Arial" style:font-size-complex="11pt"/>
    </style:style>
    <style:style style:name="P6" style:family="paragraph" style:parent-style-name="Standard">
      <style:paragraph-properties fo:margin-right="-0.758cm" fo:margin-top="0.176cm" fo:margin-bottom="0.176cm" style:contextual-spacing="false" fo:text-align="center" style:justify-single-word="false"/>
      <style:text-properties style:font-name="Calibri1" fo:font-size="11pt" style:font-name-asian="Calibri1" style:font-size-asian="11pt" style:font-size-complex="11pt"/>
    </style:style>
    <style:style style:name="P7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style:font-name="Calibri1" fo:font-size="11pt" style:font-name-asian="Calibri1" style:font-size-asian="11pt" style:font-size-complex="11pt"/>
    </style:style>
    <style:style style:name="P8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fo:color="#000000" loext:opacity="100%" style:font-name="Calibri1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style:font-name="Calibri1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style:font-name="Calibri1" fo:font-size="11pt" style:font-name-asian="Calibri1" style:font-size-asian="11pt" style:font-name-complex="Helvetica" style:font-size-complex="11pt"/>
    </style:style>
    <style:style style:name="P11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fo:color="#222222" loext:opacity="100%" style:font-name="Calibri1" fo:font-size="11pt" style:font-name-asian="Calibri1" style:font-size-asian="11pt" style:font-name-complex="Arial" style:font-size-complex="11pt"/>
    </style:style>
    <style:style style:name="P12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style:font-name="Calibri1" fo:font-size="11pt" style:font-name-asian="Calibri1" style:font-size-asian="11pt" style:font-name-complex="Arial" style:font-size-complex="11pt"/>
    </style:style>
    <style:style style:name="P13" style:family="paragraph" style:parent-style-name="Standard">
      <style:paragraph-properties fo:margin-right="-0.758cm" fo:margin-top="0.176cm" fo:margin-bottom="0.176cm" style:contextual-spacing="false" fo:text-align="justify" style:justify-single-word="false" loext:word-spacing-minimum="75%" loext:word-spacing-maximum="133%"/>
      <style:text-properties style:font-name="Calibri1" fo:font-size="11pt" fo:font-weight="bold" style:font-name-asian="Calibri1" style:font-size-asian="11pt" style:font-weight-asian="bold" style:font-name-complex="Helvetica" style:font-size-complex="11pt" style:font-weight-complex="bold"/>
    </style:style>
    <style:style style:name="P14" style:family="paragraph" style:parent-style-name="Standard">
      <style:paragraph-properties fo:margin-right="-0.758cm" fo:margin-top="0cm" fo:margin-bottom="0.247cm" style:contextual-spacing="false" fo:text-align="justify" style:justify-single-word="false" loext:word-spacing-minimum="75%" loext:word-spacing-maximum="133%"/>
      <style:text-properties style:font-name="Calibri1" fo:font-size="11pt" style:font-name-asian="Calibri1" style:font-size-asian="11pt" style:font-name-complex="Arial" style:font-size-complex="11pt"/>
    </style:style>
    <style:style style:name="P15" style:family="paragraph" style:parent-style-name="Standard">
      <style:paragraph-properties fo:margin-left="0.751cm" fo:margin-right="-0.758cm" fo:text-align="justify" style:justify-single-word="false" fo:text-indent="-0.751cm" style:auto-text-indent="false" loext:word-spacing-minimum="75%" loext:word-spacing-maximum="133%"/>
      <style:text-properties style:font-name="Calibri1" fo:font-size="11pt" fo:font-style="italic" style:font-name-asian="Calibri1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text-properties style:font-name="Calibri1" fo:font-size="11pt" style:font-name-asian="Calibri1" style:font-size-asian="11pt" style:font-size-complex="11pt"/>
    </style:style>
    <style:style style:name="T1" style:family="text">
      <style:text-properties officeooo:rsid="0012ef3a"/>
    </style:style>
    <style:style style:name="T2" style:family="text">
      <style:text-properties fo:color="#222222" loext:opacity="100%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color="#222222" loext:opacity="100%" style:font-name-complex="Arial"/>
    </style:style>
    <style:style style:name="T5" style:family="text">
      <style:text-properties fo:color="#222222" loext:opacity="100%" officeooo:rsid="001083e5" style:font-name-complex="Arial"/>
    </style:style>
    <style:style style:name="T6" style:family="text">
      <style:text-properties fo:color="#222222" loext:opacity="100%"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family-complex="'MS Gothic'" style:font-family-generic-complex="system" style:font-pitch-complex="variable" style:font-weight-complex="bold" style:script-type="asian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style:font-name-complex="Helvetica"/>
    </style:style>
    <style:style style:name="T11" style:family="text">
      <style:text-properties style:font-name-complex="Helvetica"/>
    </style:style>
    <style:style style:name="T12" style:family="text">
      <style:text-properties fo:color="#0000ff" loext:opacity="100%" style:font-name-complex="Arial"/>
    </style:style>
    <style:style style:name="T13" style:family="text">
      <style:text-properties officeooo:rsid="0011985d" style:font-family-complex="'MS Gothic'" style:font-family-generic-complex="system" style:font-pitch-complex="variable" style:script-type="asian"/>
    </style:style>
    <style:style style:name="T14" style:family="text">
      <style:text-properties style:font-family-complex="'MS Gothic'" style:font-family-generic-complex="system" style:font-pitch-complex="variable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e osoby badanej:</text:p>
      <text:p text:style-name="P2">Imię i nazwisko: ....................................................................................</text:p>
      <text:p text:style-name="P2">Miejscowość w której jest zamieszkanie: .....................................................................................</text:p>
      <text:p text:style-name="P3">Dobrowolna zgoda <text:span text:style-name="T1">dotycząca </text:span><text:span text:style-name="T2">sług sąsiedzkich</text:span></text:p>
      <text:p text:style-name="P4"><text:span text:style-name="T3">[tak ] <text:s/>[nie ]* Zgadzam się na przetwarzanie moich danych osobowych przez Miejski Ośrodek Pomocy Społecznej w Piastowie, ul Piotra Wysockiego 1, </text:span><text:span text:style-name="T4">w zakresie zgody na ujawnienie danych w postaci imienia, nazwiska, miejscowości zamieszkania, wieku 60 lat lub więcej – w celu przekazania oświadczenia o osob</text:span><text:span text:style-name="T5">ie</text:span><text:span text:style-name="T4"> zainteresowanej korzystaniem z </text:span><text:span text:style-name="T6">usług sąsiedzkich</text:span><text:span text:style-name="T4"> w ramach programu „Korpus Wsparcia Seniorów na rok 2026”,</text:span></text:p>
      <text:p text:style-name="P5"><text:s/>*Zaznaczyć wybraną opcję</text:p>
      <text:p text:style-name="P4"><text:span text:style-name="T7">Oświadczam, iż mieszkam w Piastowie, jestem w wieku 60 lat lub więcej oraz jestem zainteresowany </text:span><text:span text:style-name="T4">korzystaniem z </text:span><text:span text:style-name="T6">usług sąsiedzkich</text:span><text:span text:style-name="T4"> w ramach programu „Korpus Wsparcia Seniorów na rok 2026”.</text:span></text:p>
      <text:p text:style-name="P5"/>
      <text:p text:style-name="P2">Podpis osoby:........................................</text:p>
      <text:p text:style-name="P5">Data: ........................................</text:p>
      <text:p text:style-name="P6"><text:span text:style-name="T3">OBOWIĄZEK INFORMACYJNY</text:span><text:span text:style-name="T8"> </text:span><text:span text:style-name="T3">„KORPUS WSPARCIA SENIORÓW”-zapotrzebowanie</text:span></text:p>
      <text:p text:style-name="P7"><text:span text:style-name="T7">Na podsta</text:span><text:span text:style-name="T9">wie art. 13 ust. 1 i ust. 2 Rozporządzenia Parlamentu Europejskiego i Rady (UE) 2016/679 </text:span><text:span text:style-name="T10">z 27.04.2016 r. w sprawie ochrony osób fizycznych w związku</text:span><text:span text:style-name="T9"> z przetwarzaniem danych osobowych i w sprawie swobodnego przepływu takich danych oraz uchylenia dyrektywy 95/46/WE (dalej: RODO), informuję, że: </text:span></text:p>
      <text:p text:style-name="P8">1. Administrator danych osobowych: </text:p>
      <text:p text:style-name="P7"><text:span text:style-name="T10">Administratorem Pani/Pana danych osobowych j</text:span><text:span text:style-name="T11">est Miejski Ośrodek Pomocy Spo</text:span><text:span text:style-name="T7">łecznej w Piastowie przy ul. Piotra Wysockiego 1, 05-820 Piasto</text:span><text:span text:style-name="T11">́w, Inspektor Ochrony Danych adres e-mail: </text:span><text:span text:style-name="T12">odo@mops.piastow.pl </text:span></text:p>
      <text:p text:style-name="P9">2. Cele przetwarzania danych osobowych oraz podstawa prawna przetwarzania: </text:p>
      <text:p text:style-name="P10">Przetwarzanie Pani/Pana danych osobowych odbywać się będzie na podstawie: </text:p>
      <text:p text:style-name="P11">art. 6 ust. 1 lit. e RODO w związku z art. 50 ust. 1 i ust. 1a, 3a, 3b ustawy o pomocy społecznej - tj. przetwarzanie jest niezbędne do wykonania zadania realizowanego w interesie publicznym w związku z wypełnianiem zadań statutowych dotyczących, w szczególności oceny i analizy stanu potrzeb lokalnych w zakresie pomocy społecznej, zaspokajania potrzeb życiowych osób, rodzin, społeczności lokalnych oraz umożliwienia im bytowania w warunkach odpowiadających godności człowieka, organizowania społeczności lokalnej. </text:p>
      <text:p text:style-name="P11">art. 6 ust. 1 lit. a RODO w zakresie zgody na ujawnienie danych w postaci imienia, nazwiska, <text:s/>miejscowości zamieszkania, wieku 60 lat i więcej– jako osoby zainteresowanej korzystaniem z usług sąsiedzkich w ramach programu „Korpus Wsparcia Seniorów na rok 2026”, </text:p>
      <text:p text:style-name="P9">3. Odbiorcy danych: </text:p>
      <text:p text:style-name="P7"><text:span text:style-name="T11">Pani/ Pana dane osobowe są lub mogą być przekazywane następującym kategoriom odbiorców: a. dostawcom us</text:span><text:span text:style-name="T7">ług zaopatrujących Administratora w rozwiązania techniczne oraz organizacyjne, umożliwiające zarządzanie </text:span><text:soft-page-break/><text:span text:style-name="T7">jednostką Administratora, w tym podmiotom obsługującym systemy teleinformatyczne lub udostępniającym Administratorowi narzędzia teleinformatyczne, w szczego</text:span><text:span text:style-name="T11">́lności dostawcom us</text:span><text:span text:style-name="T7">ług teleinformatycznych; </text:span></text:p>
      <text:p text:style-name="P12">b. upoważnionym pracownikom Administratora; </text:p>
      <text:p text:style-name="P13">4. Przekazanie danych do państwa trzeciego/organizacji międzynarodowej: </text:p>
      <text:p text:style-name="P10">Pani/Pana dane osobowe nie są i nie będą przekazywane do państwa trzeciego ani do organizacji międzynarodowej. </text:p>
      <text:p text:style-name="P9">5. Okres przechowywania danych osobowych: </text:p>
      <text:p text:style-name="P7"><text:span text:style-name="T7">Pani/Pana dane osobowe będą przechowywane przez okres analizy danych zawartych w ankietach, nie później niż do </text:span><text:span text:style-name="T13">zakończenia realizacji programu oraz jego weryfikacji przez właściwe organy.</text:span></text:p>
      <text:p text:style-name="P7"><text:span text:style-name="T3">6. Prawo dostępu do danych osobowych:</text:span><text:span text:style-name="T8"> </text:span><text:span text:style-name="T7">Posiadają Państwo prawo dostępu do treści swoich danych osobowych oraz otrzymania ich kopii, prawo do ich sprostowania, usunięcia, ograniczenia ich przetwarzania, przenoszenia danych. W zakresie w jakim Państwa dane osobowe są przetwarzane na podstawie zgody, przysługuje Państwu uprawnienie do jej cofnięcia w dowolnym momencie. Cofnięcie zgody pozostaje bez wpływu na zgodność z prawem przetwarzania, którego dokonano na podstawie zgody przed jej cofnięciem. </text:span></text:p>
      <text:p text:style-name="P9">7. Prawo wniesienia skargi do organu nadzorczego: </text:p>
      <text:p text:style-name="P7"><text:span text:style-name="T7">Przysługuje Pani/Panu prawo wniesienia skargi do włas</text:span><text:span text:style-name="T11">́ciwego organu nadzorczego (Urzędu Ochrony Danych Osobowych- Prezes UODO) w sposób i trybie określonym w przepisach RODO oraz prawa polskiego, w szczególności ustawy o ochronie danych osobowych, gdy uzna Pani/Pan, iż przetwarzanie danych osobowych Pani/Pana dotyczących narusza przepisy RODO; </text:span></text:p>
      <text:p text:style-name="P9">8. Konsekwencje niepodania danych osobowych: </text:p>
      <text:p text:style-name="P7"><text:span text:style-name="T7">Obowiązek podania danych jest dobrowolny, lecz ich niepodanie uniemożliwi korzystanie z ankiety.</text:span><text:span text:style-name="T14"> </text:span></text:p>
      <text:p text:style-name="P7"><text:span text:style-name="T3">9. Zautomatyzowane podejmowanie decyzji, profilowanie:</text:span><text:span text:style-name="T8"> </text:span><text:span text:style-name="T7">W stosunku do Pani/Pana danych osobowych nie będzie dochodziło do zautomatyzowanego podejmowania decyzji, a Pani/Pana dane nie będą profilowane. </text:span></text:p>
      <text:p text:style-name="P2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3</meta:editing-cycles>
    <meta:creation-date>2026-01-12T17:39:00</meta:creation-date>
    <dc:date>2026-01-13T16:37:16.421135600</dc:date>
    <meta:editing-duration>PT6M9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30" meta:word-count="584" meta:character-count="4661" meta:non-whitespace-character-count="4084"/>
    <meta:user-defined meta:name="AppVersion">16.0000</meta:user-defined>
    <meta:template xlink:type="simple" xlink:actuate="onRequest" xlink:title="Normal.dotm" xlink:href=""/>
  </office:meta>
</office:document-meta>
</file>