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asian="LiberationSerif-Bold" style:font-name-complex="LiberationSerif-Bold" fo:font-weight="bold" style:font-weight-asian="bold" style:font-weight-complex="bold" fo:color="#FFFFFF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Calibri" style:font-name-asian="LiberationSerif-Italic" style:font-name-complex="LiberationSerif-Italic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1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84" style:parent-style-name="Standard" style:family="paragraph">
      <style:paragraph-properties style:text-autospace="none"/>
    </style:style>
    <style:style style:name="T8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style:text-autospace="none"/>
    </style:style>
    <style:style style:name="T8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Calibri" style:font-name-asian="Webdings" style:font-name-complex="Webdings"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Calibri" style:font-name-asian="Arial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style:text-autospace="none"/>
    </style:style>
    <style:style style:name="T14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style:text-autospace="none"/>
    </style:style>
    <style:style style:name="T14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style:text-autospace="none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style:text-autospace="none"/>
    </style:style>
    <style:style style:name="T15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="Calibri" style:font-name-asian="LiberationSerif-Bold" style:font-name-complex="LiberationSerif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Calibri" style:font-name-asian="LiberationSerif" style:font-name-complex="LiberationSerif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Calibri" style:font-name-asian="TimesNewRomanPSMT" style:font-name-complex="TimesNewRomanPSMT" fo:color="#000000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Calibri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1" style:parent-style-name="Standard" style:family="paragraph">
      <style:paragraph-properties style:text-autospace="none"/>
      <style:text-properties style:font-name="Calibri" style:font-name-asian="LiberationSerif" style:font-name-complex="LiberationSerif" fo:color="#000000" fo:font-size="10pt" style:font-size-asian="10pt" style:font-size-complex="10pt"/>
    </style:style>
    <style:style style:name="P192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!!DRUK WEWNĘTRZNY NIE JEST WNIOSKIEM DO WFOŚ!!!</text:p>
      <text:p text:style-name="P2">KWESTIONARIUSZ DOTYCZĄCY DANYCH NIEZBĘDNYCH DO PRZYGOTOWANIA WNIOSKU O DOFINANSOWANIE<text:line-break/>W RAMACH PROWADZENIA GMINNEGO PUNKTU OBSŁUGI<text:s/><text:line-break/>PROGRAMU „CZYSTE POWIETRZE” PRZEZ GMINĘ SKULSK</text:p>
      <text:p text:style-name="P3"/>
      <text:p text:style-name="P4">1. Dane wnioskodawcy (Beneficjenta programu):</text:p>
      <text:p text:style-name="P5">IMIĘ:……………..……………..……………..…………………….……………..……………........................</text:p>
      <text:p text:style-name="P6">NAZWISKO:……………..……………..……………..…………….……………..………….........................</text:p>
      <text:p text:style-name="P7">PESEL: ……………..……………..……………..………………….……………..……………........................</text:p>
      <text:p text:style-name="P8">NIP (jeśli prowadzona jest działalność gospodarcza):……………..……………..……………....</text:p>
      <text:p text:style-name="P9">TELEFON KONTAKTOWY: ……………..……………..………………………..……………....................</text:p>
      <text:p text:style-name="P10">ADRES<text:s/>E-MAIL:……………..……………..……………..………..……………..…………….....................</text:p>
      <text:p text:style-name="P11">ADRES ZAMIESZKANIA: ……………..……………..……………..………………………………..............</text:p>
      <text:p text:style-name="P12">……………..……………..……………..………..……………..……………..……………..………...................</text:p>
      <text:p text:style-name="P13"/>
      <text:p text:style-name="P14">2. Dane współmałżonka:</text:p>
      <text:p text:style-name="P15">IMIĘ:……………..……………..……………..…………………….....................................................</text:p>
      <text:p text:style-name="P16">NAZWISKO:……………..……………..……………..……………...................................................</text:p>
      <text:p text:style-name="P17">PESEL: ……………..……………..……………..………………….....................................................</text:p>
      <text:p text:style-name="P18"><text:span text:style-name="T19">Ustawowa wspólnota majątkowa:<text:s/></text:span><text:span text:style-name="T20">□<text:s/></text:span><text:span text:style-name="T21"><text:s/></text:span><text:span text:style-name="T22">TAK<text:s/></text:span><text:span text:style-name="T23"><text:s text:c="2"/></text:span><text:span text:style-name="T24">□ <text:s/></text:span><text:span text:style-name="T25">NIE</text:span></text:p>
      <text:p text:style-name="P26"/>
      <text:p text:style-name="P27"><text:span text:style-name="T28">3. NUMER KSIĘGI WIECZYSTEJ:</text:span><text:span text:style-name="T29"><text:s/>……………..……………..……………..……………..…………..........</text:span></text:p>
      <text:p text:style-name="P30"><text:span text:style-name="T31">4. NUMER DZIAŁKI:<text:s/></text:span><text:span text:style-name="T32">……………..……………………………………………………………………...............</text:span></text:p>
      <text:p text:style-name="P33"><text:span text:style-name="T34">5. POWIERZCHNIA CAŁKOWITA BUDYNKU (m²):</text:span><text:span text:style-name="T35"><text:s/>……………..…………….………………….......</text:span></text:p>
      <text:p text:style-name="P36"><text:span text:style-name="T37">6. ROK WYSTĄPIENIA O ZGODĘ NA BUDOWĘ:</text:span><text:span text:style-name="T38"><text:s text:c="3"/>_ __ __ __</text:span></text:p>
      <text:p text:style-name="P39"><text:span text:style-name="T40">7. ADRES BUDYNKU:</text:span><text:span text:style-name="T41">……………..……………..……………..……………………………………...............</text:span></text:p>
      <text:p text:style-name="P42"><text:span text:style-name="T43">8. POWIERZCHNIA PRZE</text:span><text:span text:style-name="T44">ZNACZONA NA DZIAŁALNOŚĆ GOSPODARCZĄ:</text:span><text:span text:style-name="T45"><text:s/>…………………</text:span></text:p>
      <text:p text:style-name="P46"><text:span text:style-name="T47">9. WCZEŚNIEJ DOTACJA Z PROGRAMU „CZYSTE POWIETRZE”:</text:span><text:span text:style-name="T48"><text:s/></text:span><text:span text:style-name="T49">□<text:s/></text:span><text:span text:style-name="T50"><text:s/></text:span><text:span text:style-name="T51">TAK<text:s/></text:span><text:span text:style-name="T52">□<text:s/></text:span><text:span text:style-name="T53">NIE</text:span></text:p>
      <text:p text:style-name="P54"><text:span text:style-name="T55">10. ILOŚĆ ŹRODEŁ CIEPŁA NIE SPEŁNIAJĄCYCH WYMAGAŃ 5-klasy (przed inwestycją):</text:span><text:span text:style-name="T56"><text:s/>…................</text:span></text:p>
      <text:p text:style-name="P57">11. CZY ZUŻYCIE GAZU PRZEKRACZA 5600 kWh/rok – średnia z 3 ostatnich lat (przed inwestycją):</text:p>
      <text:p text:style-name="P58"><text:span text:style-name="T59">□<text:s/></text:span><text:span text:style-name="T60"><text:s/></text:span><text:span text:style-name="T61">TAK<text:s/></text:span><text:span text:style-name="T62"><text:tab/></text:span><text:span text:style-name="T63"><text:tab/></text:span><text:span text:style-name="T64">□<text:s/></text:span><text:span text:style-name="T65">NIE<text:s/></text:span><text:span text:style-name="T66"><text:tab/></text:span><text:span text:style-name="T67"><text:tab/></text:span><text:span text:style-name="T68">□<text:s/></text:span><text:span text:style-name="T69">NIE MA GAZU W POSESJI</text:span></text:p>
      <text:p text:style-name="P70"/>
      <text:p text:style-name="P71">12. ZAKRES JAKI BĘDZIE OBEJMOWAŁA INWESTYCJA (proszę zaznaczyć):</text:p>
      <text:p text:style-name="P72"><text:span text:style-name="T73">□<text:s/></text:span><text:span text:style-name="T74"><text:s/></text:span><text:span text:style-name="T75">Audyt energetyczny</text:span></text:p>
      <text:p text:style-name="P76"><text:span text:style-name="T77">□<text:s/></text:span><text:span text:style-name="T78"><text:s/></text:span><text:span text:style-name="T79">Dokumentacja projektowa</text:span></text:p>
      <text:p text:style-name="P80"><text:span text:style-name="T81">□<text:s/></text:span><text:span text:style-name="T82"><text:s/></text:span><text:span text:style-name="T83">Ekspertyzy ornitologiczne lub chiropterologiczne</text:span></text:p>
      <text:p text:style-name="P84"><text:span text:style-name="T85">□<text:s/></text:span><text:span text:style-name="T86">Podłączenie do sieci ciepłowniczej wraz z przyłączem</text:span></text:p>
      <text:p text:style-name="P87"><text:span text:style-name="T88">□<text:s/></text:span><text:span text:style-name="T89">Pompa ciepła powietrze/woda (klasa efektywności energetycznej minimum A+)</text:span></text:p>
      <text:p text:style-name="P90"><text:span text:style-name="T91">□<text:s/></text:span><text:span text:style-name="T92">Pompa powietrze/woda (klasa efektywności energetycznej minimum A++)</text:span></text:p>
      <text:p text:style-name="P93"><text:span text:style-name="T94">□<text:s/></text:span><text:span text:style-name="T95">Pompa ciepła powietrze/powietrze (klasa efektywności en</text:span><text:span text:style-name="T96">ergetycznej minimum A+)</text:span></text:p>
      <text:p text:style-name="P97"><text:span text:style-name="T98">□ Gruntowa pompa ciepła o podwyższonej klasie efektywności energetycznej</text:span><text:span text:style-name="T99"><text:s/></text:span><text:span text:style-name="T100">(klasa efektywności energetycznej minimum A++)</text:span></text:p>
      <text:p text:style-name="P101">□ Kocioł gazowy kondensacyjny (klasa efektywności energetycznej minimum A)</text:p>
      <text:p text:style-name="P102"><text:span text:style-name="T103">□<text:s/></text:span><text:span text:style-name="T104">Kotłownia gazowa (w przypadku gdy b</text:span><text:span text:style-name="T105">udynek nie jest przyłączony wcześniej do sieci gazowej, kocioł gazowy kondensacyjny<text:s/></text:span><text:span text:style-name="T106">klasa efektywności energetycznej minimum A</text:span><text:span text:style-name="T107">)</text:span></text:p>
      <text:p text:style-name="P108"><text:span text:style-name="T109">□<text:s/></text:span><text:span text:style-name="T110">Kocioł olejowy kondensacyjny (klasa efektywności energetycznej minimum A)</text:span></text:p>
      <text:p text:style-name="P111"><text:span text:style-name="T112">□ Kocioł zgazowujący drewno -<text:s/></text:span><text:span text:style-name="T113">możliwość dofinansowania wyłącznie w przypadku gdy budynek/lokal mieszkalny nie jest podłączony do sieci dystrybucji gazu<text:s/></text:span><text:span text:style-name="T114">(klasa efektywności energetycznej minimum A+, spełnienie wymogów dotyczących ekoprojektu)</text:span><text:span text:style-name="T115"><text:s/>+ obowiązkowo zbiornik akumulacyjny/buforowy</text:span><text:span text:style-name="T116">/zbiornik cwu</text:span></text:p>
      <text:p text:style-name="P117"><text:span text:style-name="T118">□<text:s/></text:span><text:span text:style-name="T119">Kocioł na pellet drzewny -</text:span><text:span text:style-name="T120">możliwość dofinansowania wyłącznie w przypadku gdy budynek/lokal mieszkalny nie jest podłączony do sieci dystrybucji gazu</text:span><text:span text:style-name="T121"><text:s/>(klasa efektywności energetycznej minimum A+, spełnienie wymogów dotyczących ekoprojektu, ko</text:span><text:span text:style-name="T122">tły do spalania wyłącznie biomasy w formie pelletu,<text:s/></text:span><text:span text:style-name="T123">nie kwalifikowane są urządzenia wielopaliwowe</text:span><text:span text:style-name="T124">)</text:span></text:p>
      <text:p text:style-name="P125"><text:span text:style-name="T126">□<text:s/></text:span><text:span text:style-name="T127">Kocioł na pellet drzewny o podwyższonym standardzie -<text:s/></text:span><text:span text:style-name="T128">możliwość dofinansowania wyłącznie w przypadku gdy budynek/lokal mieszkalny nie jest podłączony do si</text:span><text:span text:style-name="T129">eci dystrybucji gazu<text:s/></text:span><text:span text:style-name="T130">(klasa efektywności energetycznej minimum A+, obniżona emisja cząstek stałych o wartości<text:s/></text:span><text:span text:style-name="T131">≤</text:span><text:span text:style-name="T132"><text:s/>20 mg/m³, spełnienie wymogów dotyczących ekoprojektu, kotły do spalania wyłącznie biomasy w formie pelletu,<text:s/></text:span><text:span text:style-name="T133">nie kwalifikowane są urządzenia wiel</text:span><text:span text:style-name="T134">opaliwowe</text:span><text:span text:style-name="T135">)</text:span></text:p>
      <text:p text:style-name="P136"><text:span text:style-name="T137">□<text:s/></text:span><text:span text:style-name="T138">ogrzewanie elektryczne</text:span></text:p>
      <text:p text:style-name="P139"><text:span text:style-name="T140">□<text:s/></text:span><text:span text:style-name="T141">Instalacja centralnego ogrzewania oraz instalacja ciepłej wody użytkowej</text:span></text:p>
      <text:p text:style-name="P142"><text:span text:style-name="T143">□<text:s/></text:span><text:span text:style-name="T144">wentylacja mechaniczna z odzyskiem ciepła (klasa efektywności energetycznej minimum A)</text:span></text:p>
      <text:soft-page-break/>
      <text:p text:style-name="P145">□ mikroinstalacja fotowoltaiczna (jednocześnie należy<text:s/>dokonywać wymiany źródła ciepła)</text:p>
      <text:p text:style-name="P146"><text:span text:style-name="T147">□ ocieplenie przegród budowlanych: …...............m²</text:span></text:p>
      <text:p text:style-name="P148"><text:span text:style-name="T149">□<text:s/></text:span><text:span text:style-name="T150">Stolarka okienna (wyłącznie w pomieszczeniach ogrzewanych): …...........m</text:span><text:span text:style-name="T151">²</text:span></text:p>
      <text:p text:style-name="P152"><text:span text:style-name="T153">□ Stolarka drzwiowa(drzwi zewnętrzne, bramy garażowe): ….......................m²</text:span></text:p>
      <text:p text:style-name="P154"><text:span text:style-name="T155">13. DATA<text:s/></text:span><text:span text:style-name="T156">PIERWSZEGO PONIESIONEGO KOSZTU np. zaliczka, faktura (jeśli jest):<text:s/></text:span><text:span text:style-name="T157">……………..…………..</text:span></text:p>
      <text:p text:style-name="P158">14. DOCHÓD (zgodny z deklaracją PIT za rok …............. - proszę wpisać za jaki rok):</text:p>
      <text:p text:style-name="P159">Proszę wpisać dane z pozycji „Podstawa obliczenia podatku”:</text:p>
      <text:p text:style-name="P160">PIT-36 poz. 256:...................</text:p>
      <text:p text:style-name="P161">PIT-37 poz. 113: …................</text:p>
      <text:p text:style-name="P162">PIT-40-A poz. 46: ……………..zł</text:p>
      <text:p text:style-name="P163">PIT-28: Przychód ogółem…………………. Stawka podatku:……………..</text:p>
      <text:p text:style-name="P164">PIT-28: Przychód ogółem…………………. Stawka podatku:……………..</text:p>
      <text:p text:style-name="P165">Inne dochody:……………..……………..……………..……………..……………..………………………………</text:p>
      <text:p text:style-name="P166">……………..……………..……………..……………..……………..……………………………….……………..</text:p>
      <text:p text:style-name="P167">15. WSPÓŁWŁAŚCICIELE:</text:p>
      <text:p text:style-name="P168">IMIĘ:……………..……………..……………..…………………….……………..…………………..</text:p>
      <text:p text:style-name="P169">NAZWISKO:……………..……………..……………..…………….……………..………………….</text:p>
      <text:p text:style-name="P170">ADRES ZAMIESZKANIA: ……………..……………..……………..………………………………</text:p>
      <text:p text:style-name="P171">……………..……………..……………..………..……………..……………..……………..………..</text:p>
      <text:p text:style-name="P172">IMIĘ:……………..……………..……………..…………………….……………..…………………..</text:p>
      <text:p text:style-name="P173">NAZWISKO:……………..……………..……………..…………….……………..………………….</text:p>
      <text:p text:style-name="P174">ADRES ZAMIESZKANIA: ……………..……………..……………..………………………………</text:p>
      <text:p text:style-name="P175">……………..……………..……………..………..……………..……………..……………..………..</text:p>
      <text:p text:style-name="P176">IMIĘ:……………..……………..……………..…………………….……………..…………………..</text:p>
      <text:p text:style-name="P177">NAZWISKO:……………..……………..……………..…………….……………..………………….</text:p>
      <text:p text:style-name="P178">ADRES ZAMIESZKANIA: ……………..……………..……………..………………………………</text:p>
      <text:p text:style-name="P179">……………..……………..……………..………..……………..……………..……………..………..</text:p>
      <text:p text:style-name="P180">Zgoda na gromadzenie, przetwarzanie i przekazywanie<text:s/>danych osobowych, a także wprowadzanie ich do systemów informatycznych w celu złożenia wniosku o dofinansowanie w ramach prowadzonego przez Gminę Skulsk punktu konsultacyjno - informacyjnego programu „Czyste Powietrze” :</text:p>
      <text:p text:style-name="P181">Niniejszym wyrażam zgodę na gromadzenie, przetwarzanie i przekazywanie danych osobowych, a także wprowadzanie ich do systemów informatycznych przez Gminę Skulsk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w sprawie ochrony osób fizycznych w związku<text:line-break/>z przepływem danych osobowych i w sprawie swobodnego przepływu takich danych oraz uchylenia dyrektywy 95/46/WE. Gmina Skulsk informuje, iż nie będzie wykorzystywała danych osobowych zawartych 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182"/>
      <text:p text:style-name="P183"/>
      <text:p text:style-name="P184"><text:tab/><text:tab/><text:tab/><text:tab/><text:tab/><text:tab/><text:tab/><text:tab/><text:tab/>…………………………………………….</text:p>
      <text:p text:style-name="P185"><text:tab/><text:tab/><text:tab/><text:tab/><text:tab/><text:tab/><text:tab/><text:tab/><text:tab/>Data, podpis</text:p>
      <text:p text:style-name="P186"/>
      <text:p text:style-name="P187"/>
      <text:p text:style-name="P188">Oświadczam, że zapoznałem się z aktualnym regulaminem Programu<text:s/>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Poznaniu wynikająca<text:line-break/>z art. 297 ustawy z dnia 6 czerwca 1997 roku – Kodeks karny.</text:p>
      <text:p text:style-name="P189"/>
      <text:p text:style-name="P190"><text:tab/><text:tab/><text:tab/><text:tab/><text:tab/><text:tab/><text:tab/><text:tab/><text:tab/>…………………………………………….</text:p>
      <text:p text:style-name="P191"><text:tab/><text:tab/><text:tab/><text:tab/><text:tab/><text:tab/><text:tab/><text:tab/><text:tab/>Data, podpis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LiberationSerif" svg:font-family="LiberationSerif" style:font-family-generic="roman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Szymański</dc:creator>
    <meta:creation-date>2021-06-21T14:30:00Z</meta:creation-date>
    <dc:date>2022-02-25T09:18:00Z</dc:date>
    <meta:print-date>2022-02-25T08:02:00Z</meta:print-date>
    <meta:template xlink:href="Normal" xlink:type="simple"/>
    <meta:editing-cycles>15</meta:editing-cycles>
    <meta:editing-duration>PT17100S</meta:editing-duration>
    <meta:document-statistic meta:page-count="2" meta:paragraph-count="14" meta:word-count="1062" meta:character-count="7420" meta:row-count="53" meta:non-whitespace-character-count="6372"/>
  </office:meta>
</office:document-meta>
</file>