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4" style:family="paragraph" style:parent-style-name="Standard" style:master-page-name="Standard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5" style:family="paragraph" style:parent-style-name="Standard">
      <style:paragraph-properties fo:margin-left="9.753cm" fo:margin-right="0cm" fo:margin-top="0cm" fo:margin-bottom="0cm" fo:line-height="100%" fo:text-align="start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weight="bold" style:font-name-asian="Times New Roman1" style:language-asian="pl" style:country-asian="PL" style:font-weight-asian="bold" style:font-name-complex="Calibri1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-asian="Times New Roman1" style:font-name-complex="Calibri1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-asian="Times New Roman1" style:language-asian="pl" style:country-asian="PL" style:font-name-complex="Calibri1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P19" style:family="paragraph" style:parent-style-name="Standard">
      <style:paragraph-properties fo:margin-top="0cm" fo:margin-bottom="0.12cm" fo:line-height="105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.635cm" fo:line-height="100%" fo:text-align="justify" style:justify-single-word="false"/>
      <style:text-properties style:font-name-asian="Times New Roman1" style:font-name-complex="Calibri1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letter-spacing="-0.005cm" style:font-name-asian="Times New Roman1" style:language-asian="ar" style:country-asian="SA" style:font-name-complex="Calibri1"/>
    </style:style>
    <style:style style:name="T2" style:family="text">
      <style:text-properties style:font-name-asian="Times New Roman1" style:font-name-complex="Calibri1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style:font-name-asian="Times New Roman1" style:language-asian="pl" style:country-asian="PL" style:font-name-complex="Calibri1" style:font-style-complex="italic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style:font-name-complex="Calibri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9" style:family="text">
      <style:text-properties style:font-name-asian="Calibri1" style:language-asian="pl" style:country-asian="PL" style:font-name-complex="Calibri1"/>
    </style:style>
    <style:style style:name="T10" style:family="text">
      <style:text-properties fo:color="#1b1b1b" style:font-name-asian="Times New Roman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1 do Programu </text:p>
      <text:p text:style-name="P5">Ministra Rodziny, Pracy i Polityki Społecznej </text:p>
      <text:p text:style-name="P3">„Opieka Wytchnieniowa” dla Jednostek Samorządu Terytorialnego – edycja 2025</text:p>
      <text:p text:style-name="P1"><text:span text:style-name="Emphasis"><text:span text:style-name="T5"/></text:span></text:p>
      <text:p text:style-name="P2"><text:span text:style-name="Emphasis"><text:span text:style-name="T5"/></text:span></text:p>
      <text:p text:style-name="P9"><text:span text:style-name="T6">Klauzula informacyjna RODO w ramach Programu „Opieka Wytchnieniowa” dla Jednostek Samorządu Terytorialnego – edycja 2025 Ministra Rodziny, Pracy i Polityki Społecznej</text:span><text:span text:style-name="T8">.</text:span></text:p>
      <text:p text:style-name="P19"/>
      <text:p text:style-name="P6">Zgodnie z art. 13 i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6" text:outline-level="3"/>
      <text:h text:style-name="P8" text:outline-level="3">Tożsamość administratora i dane kontaktowe</text:h>
      <text:p text:style-name="P20">Administratorem Pani/Pana danych osobowych jest Minister Rodziny, Pracy i Polityki Społecznej, zwany dalej „Ministrem”, mający siedzibę w Warszawie (00-513), ul. Nowogrodzka 1/3/5.</text:p>
      <text:h text:style-name="P10" text:outline-level="3">Dane kontaktowe inspektora ochrony danych osobowych</text:h>
      <text:p text:style-name="P14"><text:span text:style-name="T2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2">iodo@mrips.gov.pl</text:span></text:a><text:span text:style-name="T2"> lub pisemnie na adres: ul. Nowogrodzka 1/3/5, 00-513 Warszawa.</text:span></text:p>
      <text:p text:style-name="P15"/>
      <text:p text:style-name="P12">Kategorie danych osobowych</text:p>
      <text:p text:style-name="P16">Przetwarzanie danych osobowych obejmuje następujące kategorie Pani/Pana służbowych danych jako pracownika urzędu wojewódzkiego albo jako pracownika urzędu gminy/urzędu powiatu (zakres przetwarzanych służbowych danych osobowych):</text:p>
      <text:p text:style-name="P16">-<text:tab/>imię, nazwisko,</text:p>
      <text:p text:style-name="P16">-<text:tab/>zajmowane stanowisko,</text:p>
      <text:p text:style-name="P16">-<text:tab/>miejsce pracy,</text:p>
      <text:p text:style-name="P16">-<text:tab/>numer telefonu,</text:p>
      <text:p text:style-name="P16">-<text:tab/>adres e-mail.</text:p>
      <text:p text:style-name="P16"/>
      <text:p text:style-name="P10">Cele przetwarzania i podstawa prawna przetwarzania</text:p>
      <text:p text:style-name="P14"><text:span text:style-name="T3">Pani/Pana dane osobowe przetwarzane będą w zakresie niezbędnym do </text:span><text:bookmark-start text:name="_Hlk40768561"/><text:span text:style-name="T3">wykonania przez Ministra zadań związanych z realizacją, sprawozdawczością, nadzorem oraz z czynnościami kontrolnymi dotyczącymi realizacji Programu „</text:span><text:bookmark-start text:name="_Hlk146791492"/><text:span text:style-name="T3">Opieka Wytchnieniowa</text:span><text:bookmark-end text:name="_Hlk146791492"/><text:span text:style-name="T3">” dla Jednostek Samorządu Terytorialnego – edycja 2025. </text:span><text:bookmark-end text:name="_Hlk40768561"/><text:span text:style-name="T3">Podstawą przetwarzania Pani/Pana danych osobowych jest art. 6 ust. 1 lit. c RODO tj. przetwarzanie jest niezbędne do wypełnienia obowiązku prawnego ciążącego na administratorze oraz art. 6 ust. 1 lit. e RODO tj. przetwarzanie jest niezbędne do wykonania zadania realizowanego w interesie publicznym lub w ramach sprawowania władzy publicznej powierzonej administratorowi - w związku z </text:span><text:span text:style-name="T7">art. 7 ust. 5 ustawy z dnia 23 października 2018 r. o Funduszu Solidarnościowym (Dz. U. z 2024 r. poz. 296 z późn. zm.) i ww. programem.</text:span></text:p>
      <text:p text:style-name="P15"/>
      <text:p text:style-name="P12">Odbiorcy danych lub kategorie odbiorców danych</text:p>
      <text:p text:style-name="P21"><text:span text:style-name="T3">Pani/Pana dane nie będą przekazywane innym podmiotom, z wyjątkiem podmiotów uprawnionych do ich przetwarzania na podstawie przepisów prawa oraz podmiotów wspierających Ministra w </text:span><text:span text:style-name="T3">wypełnianiu obowiązków i świadczeniu usług, w tym zapewniających obsługę, asystę i wsparcie techniczne dla Generatora Funduszu Solidarnościowego, w którym są przetwarzane Pani/Pana dane.</text:span></text:p>
      <text:p text:style-name="P15"><text:soft-page-break/></text:p>
      <text:h text:style-name="P10" text:outline-level="3">Okres przechowywania danych</text:h>
      <text:p text:style-name="P14"><text:span text:style-name="T3">Pani/Pana dane osobowe przechowywane będą do czasu wygaśnięcia obowiązku przechowywania tych danych wynikających z realizacji </text:span><text:span text:style-name="T4">Programu „</text:span><text:span text:style-name="T3">Opieka Wytchnieniowa</text:span><text:span text:style-name="T4">” dla Jednostek Samorządu Terytorialnego <text:s/>– edycja 2025</text:span><text:span text:style-name="T3">, </text:span><text:span text:style-name="T9">a następnie do momentu wygaśnięcia obowiązku przechowywania danych wynikającego z przepisów dotyczących archiwizacji dokumentacji.</text:span></text:p>
      <text:p text:style-name="P15"/>
      <text:h text:style-name="P10" text:outline-level="3">Prawa podmiotów danych</text:h>
      <text:p text:style-name="P15">Przysługuje Pani/Panu prawo dostępu do swoich danych osobowych, prawo do żądania ich sprostowania oraz prawo do żądania ich usunięcia po upływie okresu, o którym mowa powyżej. </text:p>
      <text:p text:style-name="P15"/>
      <text:p text:style-name="P12">Zautomatyzowane podejmowanie decyzji w tym profilowanie</text:p>
      <text:p text:style-name="P15">W trakcie przetwarzania Pani/Pana danych osobowych nie będzie dochodzić do zautomatyzowanego podejmowania decyzji ani do profilowania.</text:p>
      <text:p text:style-name="P15"/>
      <text:h text:style-name="P10" text:outline-level="3">Prawo wniesienia skargi do organu nadzorczego</text:h>
      <text:p text:style-name="P14"><text:span text:style-name="T2">Przysługuje Pani/Panu prawo wniesienia skargi do organu nadzorczego, tj. do Prezesa Urzędu Ochrony Danych Osobowych (PUODO) ul. Stawki 2, 00-193 Warszawa, tel.: 22 </text:span><text:span text:style-name="T10">531 03 00.</text:span></text:p>
      <text:p text:style-name="P15"/>
      <text:p text:style-name="P13">Źródło pochodzenia danych</text:p>
      <text:p text:style-name="P17">Podmiot realizujący Program „Opieka wytchnieniowa” dla Jednostek Samorządu Terytorialnego – edycja 2025 na poziomie województwa, powiatu albo gminy, który wskazał dane Pani/Pana, jako dane swojego przedstawiciela lub osoby do kontaktów lub osoby upoważnionej do podejmowania czynności w Generatorze Funduszu Solidarnościowego.</text:p>
      <text:p text:style-name="P16"/>
      <text:p text:style-name="P18">Informacja o dobrowolności lub obowiązku podania danych:</text:p>
      <text:p text:style-name="P14"><text:span text:style-name="T1">Podanie danych osobowych jest konieczne dla celów związanych z wykonywaniem zadań Ministra w ramach Programu „</text:span><text:span text:style-name="T3">Opieka Wytchnieniowa</text:span><text:span text:style-name="T1">” dla Jednostek Samorządu Terytorialnego – edycja 2025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meta:editing-cycles>8</meta:editing-cycles>
    <meta:print-date>2025-03-27T08:31:10.45</meta:print-date>
    <meta:creation-date>2024-10-25T16:14:00</meta:creation-date>
    <dc:date>2025-03-27T08:31:29.03</dc:date>
    <meta:editing-duration>PT1M26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592" meta:character-count="4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