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4</text:span><text:span text:style-name="T4">/2018</text:span></text:p>
      <text:p text:style-name="P5">Burmistrza Miasta i Gminy Pelplin</text:p>
      <text:p text:style-name="P6">z dnia 26.01.2018 r.</text:p>
      <text:p text:style-name="P7"/>
      <text:p text:style-name="P8">w sprawie ogłoszenia konkursu ofert na zadania własne gminy</text:p>
      <text:p text:style-name="P9"/>
      <text:p text:style-name="P10"><text:span text:style-name="T11">Na podstawie art. 16a ustawy z dnia 24 kwietnia<text:s/></text:span><text:span text:style-name="T12">2003 r. o działalności pożytku publicznego i o wolontariacie art. 11 ust. 2, art. 13 (Dz.U. z 2016 r. poz. 1817 ze zm.) oraz uchwały nr XLIX/324/17 Rady Miejskiej w Pelplinie z dnia 30 listopada 2017 r. zarządza się, co następuje:</text:span></text:p>
      <text:p text:style-name="P13"><text:span text:style-name="T14">§1</text:span></text:p>
      <text:p text:style-name="P15"><text:span text:style-name="T16">Ogłasza się konkurs w<text:s/></text:span><text:span text:style-name="T17">ramach, którego wyłoniona zostanie organizacja pozarządowa – operator projektu, któremu Gmina Pelplin zleci organizacje konkursu dotacyjnego – regranting dla organizacji pozarządowych i innych podmiotów prowadzących działalność pożytku publicznego na wspie</text:span><text:span text:style-name="T18">ranie zadań w zakresie<text:s/></text:span><text:span text:style-name="T19">„Działalności wspomagającej rozwój wspólnot<text:s/></text:span><text:span text:style-name="T20"><text:line-break/></text:span><text:span text:style-name="T21">i społeczności lokalnych”.</text:span></text:p>
      <text:p text:style-name="P22"><text:span text:style-name="T23">§2</text:span></text:p>
      <text:p text:style-name="P24">Szczegółowe informacje dotyczące warunków realizacji oraz trybu i kryteriów wyboru ofert zawiera ogłoszenie konkursu na dotacje dla organizacji pozarządowych<text:s/>– stanowiące załącznik nr 1 do niniejszego Zarządzenia.</text:p>
      <text:p text:style-name="P25"/>
      <text:p text:style-name="P26"><text:span text:style-name="T27">§3</text:span></text:p>
      <text:p text:style-name="P28">Zarządzenie wchodzi w życie z dniem podpisania i podlega publikacji w Biuletynie Informacji Publicznej Urzędu Miasta i Gminy Pelplin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zwojda</meta:initial-creator>
    <dc:creator>Anna Czwojda</dc:creator>
    <meta:creation-date>2017-02-01T08:08:00Z</meta:creation-date>
    <dc:date>2018-01-26T09:55:00Z</dc:date>
    <meta:print-date>2017-02-08T09:17:00Z</meta:print-date>
    <meta:template xlink:href="Normal" xlink:type="simple"/>
    <meta:editing-cycles>15</meta:editing-cycles>
    <meta:editing-duration>PT11760S</meta:editing-duration>
    <meta:document-statistic meta:page-count="1" meta:paragraph-count="2" meta:word-count="164" meta:character-count="1150" meta:row-count="8" meta:non-whitespace-character-count="988"/>
  </office:meta>
</office:document-meta>
</file>