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 style:language-asian="pl" style:country-asian="PL" fo:hyphenate="true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 fo:hyphenate="true"/>
    </style:style>
    <style:style style:name="P3" style:parent-style-name="Standard" style:family="paragraph">
      <style:paragraph-properties fo:text-align="justify"/>
      <style:text-properties fo:hyphenate="true"/>
    </style:style>
    <style:style style:name="T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hyphenate="true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style="italic" style:font-style-asian="italic"/>
    </style:style>
    <style:style style:name="TableColumn21" style:family="table-column">
      <style:table-column-properties style:column-width="3.2326in" style:use-optimal-column-width="false"/>
    </style:style>
    <style:style style:name="TableColumn22" style:family="table-column">
      <style:table-column-properties style:column-width="1.6159in" style:use-optimal-column-width="false"/>
    </style:style>
    <style:style style:name="TableColumn23" style:family="table-column">
      <style:table-column-properties style:column-width="1.6375in" style:use-optimal-column-width="false"/>
    </style:style>
    <style:style style:name="Table20" style:family="table">
      <style:table-properties style:width="6.4861in" fo:margin-left="-0.0854in" table:align="left"/>
    </style:style>
    <style:style style:name="TableRow24" style:family="table-row">
      <style:table-row-properties style:min-row-height="0.206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7" style:parent-style-name="Standard" style:family="paragraph">
      <style:text-properties fo:text-transform="uppercase" fo:font-size="11pt" style:font-size-asian="11pt" style:font-size-complex="11pt"/>
    </style:style>
    <style:style style:name="P28" style:parent-style-name="Standard" style:family="paragraph">
      <style:text-properties fo:text-transform="uppercase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min-row-height="0.206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min-row-height="0.37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min-row-height="0.783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min-row-height="0.206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text-position="super 63.6%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Row57" style:family="table-row">
      <style:table-row-properties style:min-row-height="0.379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min-row-height="0.169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min-row-height="0.7708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4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99" style:parent-style-name="Domyślnaczcionkaakapitu" style:family="text">
      <style:text-properties style:text-position="super 64.2%" fo:font-size="14pt" style:font-size-asian="14pt" style:font-size-complex="14pt"/>
    </style:style>
  </office:automatic-styles>
  <office:body>
    <office:text text:use-soft-page-breaks="true">
      <text:p text:style-name="P1">Zgodnie z art. 3 ust. 3 pkt 1, 2 i 3 ustawy z dnia 13 września 1996 r. o utrzymaniu czystości i porządku<text:s/></text:p>
      <text:p text:style-name="P2">w gminach (Dz. U. z 2017 r., poz. 1289), gminy mają obowiązek prowadzenia<text:s/>ewidencji zbiorników bezodpływowych na nieczystości płynne (szamba) oraz ewidencji przydomowych oczyszczalni ścieków. W związku z powyższym zwracamy się z prośbą o wypełnienie poniższego zgłoszenia i dostarczenie do Urzędu Miasta<text:s/></text:p>
      <text:p text:style-name="P3"><text:span text:style-name="T4">i Gminy w Pelplinie Plac<text:s/></text:span><text:span text:style-name="T5">Grunwaldzki 4, 83-130 Pelplin lub<text:s/></text:span><text:span text:style-name="T6">pocztą elektroniczną na adres<text:s/></text:span></text:p>
      <text:p text:style-name="P7"><text:span text:style-name="T8">e-mail: urzad@pelplin.pl</text:span><text:span text:style-name="T9"><text:s/></text:span><text:span text:style-name="T10">w terminie do 31 października 2018 roku.</text:span></text:p>
      <text:p text:style-name="P11"/>
      <text:p text:style-name="P12"/>
      <text:p text:style-name="P13">………………………., dn. ……………………………..</text:p>
      <text:p text:style-name="P14"/>
      <text:p text:style-name="P15"><text:span text:style-name="T16">ZGŁOSZENIE DO<text:s/></text:span><text:span text:style-name="T17">EWIDENCJI ZBIORNIKÓW BEZODPŁYWOWYCH (SZAMB) <text:s/>lub PRZYDOMOWYCH OCZYSZCZALNI ŚCIE</text:span><text:span text:style-name="T18">KÓW</text:span>*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WŁAŚCICIEL NIERUCHOMOŚCI /</text:p>
            <text:p text:style-name="P27">UŻytkownik/</text:p>
            <text:p text:style-name="P28">INNA FORMA UŻYTKOWANIA*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ADRES NIERUCHOMOŚCI</text:p>
            <text:p text:style-name="Standard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LICZBA OSÓB ZAMIESZKUJĄCYCH POSESJĘ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  <text:p text:style-name="P45">DANE TECHNICZNE ZBIORNIKA BEZODPŁYWOWEGO / PRZYDOMOWEJ OCZYSZCZALNI <text:s/>ŚCIEKÓW *</text:p>
            <text:p text:style-name="P46">(dotyczy wyłącznie budynków niepodłączonych<text:s/>do sieci kanalizacji sanitarnej)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OJEMNOŚĆ (m</text:span><text:span text:style-name="T52">3</text:span><text:span text:style-name="T53">)</text:span>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CZY JEST PODPISANA UMOWA Z FIRMĄ NA OPRÓŻNIANIE ZBIORNIKA? *</text:p>
          </table:table-cell>
          <table:table-cell table:style-name="TableCell60">
            <text:p text:style-name="P61"/>
            <text:p text:style-name="P62">TAK</text:p>
          </table:table-cell>
          <table:table-cell table:style-name="TableCell63">
            <text:p text:style-name="P64"/>
            <text:p text:style-name="P65">NIE</text:p>
          </table:table-cell>
        </table:table-row>
        <table:table-row table:style-name="TableRow66">
          <table:table-cell table:style-name="TableCell67">
            <text:p text:style-name="P68">DATA ZAWARCIA UMOWY</text:p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NAZWA I ADRES FIRMY ŚWIADCZĄCEJ USŁUGĘ WYWOZU NIECZYSTOŚCI.</text:p>
            <text:p text:style-name="P75"/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PODAĆ CZĘSTOTLIWOŚĆ OPRÓŻNIANIA ZBIORNIKA (</text:span><text:span text:style-name="T83">m</text:span><text:span text:style-name="T84">3</text:span><text:span text:style-name="T85"><text:s/>/ tydzień, miesiąc lub rok</text:span><text:span text:style-name="T86">).<text:s/></text:span><text:span text:style-name="T87">W przypadku oczyszczalni podać ilość wywożonego osadu.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DATA OSTATNIEGO WYWOZU NIECZYSTOŚCI.</text:p>
          </table:table-cell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* - niepotrzebne skreślić</text:p>
      <text:p text:style-name="P96"/>
      <text:p text:style-name="P97">W dokumentacji domowej należy zachować umowę zawartą z firmą, która opróżnia zbiorniki oraz 3<text:s/>ostatnie potwierdzenia dokonania opłaty za wywóz nieczystości.</text:p>
      <text:p text:style-name="P98">Wyrażam zgodę na przetwarzanie moich danych osobowych zgodnie z Art. 6 pkt 1 lit. a oraz art. 9 pkt 2 lit. a RODO (Dz. U.UE.L.2016.119.1 z dnia 2016.05.04) w celu prowadzenia zgodnie z art. 3 ust. 3 pkt 1 i 2 ewidencji zbiorników bezodpływowych lub przydomowych oczyszczalni ścieków, wymaganej przepisami ustawy o utrzymaniu czystości i porządku w gminach (Dz. U. z 2017 r. poz. 1289).</text:p>
      <text:p text:style-name="Standard"/>
      <text:p text:style-name="Standard"><text:s text:c="53"/><text:tab/><text:s text:c="8"/><text:s text:c="9"/><text:tab/><text:s text:c="5"/>………......……………………..</text:p>
      <text:p text:style-name="Standard"><text:s text:c="2"/><text:tab/><text:tab/><text:tab/><text:tab/><text:tab/><text:tab/><text:tab/><text:s/><text:span text:style-name="T99"><text:tab/><text:s text:c="13"/>Podpis właśc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Jolanta Nowakowska</dc:creator>
    <meta:creation-date>2018-04-25T08:06:00Z</meta:creation-date>
    <dc:date>2018-07-26T10:35:00Z</dc:date>
    <meta:print-date>2018-06-20T07:47:00Z</meta:print-date>
    <meta:template xlink:href="Normal" xlink:type="simple"/>
    <meta:editing-cycles>21</meta:editing-cycles>
    <meta:editing-duration>PT3480S</meta:editing-duration>
    <meta:document-statistic meta:page-count="1" meta:paragraph-count="4" meta:word-count="292" meta:character-count="2040" meta:row-count="14" meta:non-whitespace-character-count="1752"/>
  </office:meta>
</office:document-meta>
</file>