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left="3.44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" style:parent-style-name="Nagłówek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" style:parent-style-name="Textbody" style:family="paragraph">
      <style:paragraph-properties fo:margin-bottom="0.1965in" fo:margin-left="1.8111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font-weight-complex="normal" fo:color="#000000" fo:font-size="11pt" style:font-size-asian="11pt" style:font-size-complex="11pt" fo:background-color="#FFFFFF" style:language-asian="pl" style:country-asian="PL"/>
    </style:style>
    <style:style style:name="P6" style:parent-style-name="Textbody" style:family="paragraph">
      <style:text-properties fo:font-size="11pt" style:font-size-asian="11pt" style:font-size-complex="11pt" style:language-asian="pl" style:country-asian="PL"/>
    </style:style>
    <style:style style:name="P7" style:parent-style-name="Textbody" style:family="paragraph"/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Textbody" style:family="paragraph">
      <style:paragraph-properties fo:margin-left="0.5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18" style:parent-style-name="Textbody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19" style:parent-style-name="Textbody" style:family="paragraph">
      <style:paragraph-properties fo:margin-bottom="0.1965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25" style:parent-style-name="Textbody" style:family="paragraph">
      <style:paragraph-properties fo:margin-bottom="0.1965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P27" style:parent-style-name="Textbody" style:family="paragraph">
      <style:paragraph-properties fo:margin-left="4.431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P28" style:parent-style-name="Textbody" style:family="paragraph">
      <style:paragraph-properties fo:margin-left="4.923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P29" style:parent-style-name="Textbody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P30" style:parent-style-name="Textbody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P31" style:parent-style-name="Textbody" style:family="paragraph"/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P35" style:parent-style-name="Textbody" style:family="paragraph"/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P39" style:parent-style-name="Textbody" style:family="paragraph"/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P43" style:parent-style-name="Textbody" style:family="paragraph"/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P47" style:parent-style-name="Textbody" style:family="paragraph"/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P51" style:parent-style-name="Nagłówek2" style:family="paragraph">
      <style:text-properties style:font-name="Times New Roman" style:font-name-asian="Times New Roman" style:font-name-complex="Times New Roman" style:font-weight-complex="normal" fo:color="#000000" fo:font-size="11pt" style:font-size-asian="11pt" style:font-size-complex="11pt" fo:background-color="#FFFFFF" style:language-asian="pl" style:country-asian="PL"/>
    </style:style>
    <style:style style:name="P52" style:parent-style-name="Nagłówek2" style:family="paragraph">
      <style:text-properties style:font-name="Times New Roman" style:font-name-asian="Times New Roman" style:font-name-complex="Times New Roman" style:font-weight-complex="normal" fo:color="#000000" fo:font-size="11pt" style:font-size-asian="11pt" style:font-size-complex="11pt" fo:background-color="#FFFFFF" style:language-asian="pl" style:country-asian="PL"/>
    </style:style>
    <style:style style:name="P53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54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55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56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57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58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59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60" style:parent-style-name="Textbody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63" style:parent-style-name="Textbody" style:family="paragraph">
      <style:paragraph-properties fo:text-align="justify" fo:margin-bottom="0.3937in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64" style:parent-style-name="Textbody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  <style:style style:name="P65" style:parent-style-name="Textbody" style:family="paragraph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66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67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68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69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70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71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72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73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74" style:parent-style-name="Textbod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75" style:parent-style-name="Textbody" style:family="paragraph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76" style:parent-style-name="Textbody" style:family="paragraph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77" style:parent-style-name="Bezodstępów" style:family="paragraph">
      <style:paragraph-properties fo:margin-left="3.4465in" fo:text-indent="-3.44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78" style:parent-style-name="Bezodstępów" style:family="paragraph">
      <style:paragraph-properties fo:margin-left="3.4465in" fo:text-indent="-3.4465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1pt" style:font-size-asian="11pt" style:font-size-complex="11pt" fo:background-color="#FFFFFF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P82" style:parent-style-name="Bezodstępów" style:family="paragraph">
      <style:paragraph-properties fo:margin-left="4.9236in" fo:text-indent="0.4923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93" style:parent-style-name="Textbody" style:family="paragraph">
      <style:text-properties style:font-name="Times New Roman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94" style:parent-style-name="Bezodstępów" style:family="paragraph">
      <style:paragraph-properties fo:margin-left="4.4312in">
        <style:tab-stops/>
      </style:paragraph-properties>
    </style:style>
    <style:style style:name="T95" style:parent-style-name="Domyślnaczcionkaakapitu" style:family="text">
      <style:text-properties fo:font-size="11pt" style:font-size-asian="11pt" style:font-size-complex="11pt" fo:background-color="#FFFFFF" style:language-asian="pl" style:country-asian="PL"/>
    </style:style>
    <style:style style:name="P96" style:parent-style-name="Textbody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asian="pl" style:country-asian="PL"/>
    </style:style>
  </office:automatic-styles>
  <office:body>
    <office:text text:use-soft-page-breaks="true">
      <text:h text:style-name="P1" text:outline-level="1">Załącznik nr 1 do Regulaminu Senioriady 2024</text:h>
      <text:h text:style-name="P2" text:outline-level="1">Formularz zgłoszeniowy</text:h>
      <text:p text:style-name="P3"><text:s text:c="3"/><text:tab/><text:s text:c="8"/>Pierwsza Pelplińska Senioriada</text:p>
      <text:h text:style-name="Nagłówek2" text:outline-level="2"><text:span text:style-name="T4">Nazwa grupy/organizacji/<text:s/></text:span><text:span text:style-name="T5">instytucji:…………………………………………………………………………</text:span></text:h>
      <text:p text:style-name="P6"/>
      <text:list text:style-name="LFO2" text:continue-numbering="true">
        <text:list-item>
          <text:p text:style-name="P7"><text:span text:style-name="T8">Imię Nazwisko osoby zgłaszającej grupę</text:span><text:span text:style-name="T9"><text:s/></text:span><text:span text:style-name="T10">organizację/</text:span><text:span text:style-name="T11"><text:s/></text:span><text:span text:style-name="T12">instytucji</text:span><text:span text:style-name="T13"><text:s/></text:span><text:span text:style-name="T14">………………………………….</text:span></text:p>
        </text:list-item>
      </text:list>
      <text:p text:style-name="P15"><text:span text:style-name="T16">Data urodzenia</text:span><text:span text:style-name="T17">……………………</text:span></text:p>
      <text:p text:style-name="P18"/>
      <text:list text:style-name="LFO2" text:continue-numbering="true">
        <text:list-item>
          <text:p text:style-name="P19"><text:span text:style-name="T20">Nr tel</text:span><text:span text:style-name="T21">.</text:span><text:span text:style-name="T22"><text:s/>…………………</text:span><text:span text:style-name="T23">mail (jeśli jest):</text:span><text:span text:style-name="T24">……………………………………………………………...</text:span></text:p>
        </text:list-item>
        <text:list-item>
          <text:p text:style-name="P25"><text:span text:style-name="T26">Miejsce zamieszkania ( miejscowość)………………………………………………………………..</text:span></text:p>
        </text:list-item>
      </text:list>
      <text:p text:style-name="P27">……………………………………..</text:p>
      <text:p text:style-name="P28"><text:s text:c="5"/>data i podpis</text:p>
      <text:p text:style-name="P29"/>
      <text:p text:style-name="P30">Dane uczestników:<text:tab/><text:tab/><text:tab/><text:s text:c="4"/>data urodzenia<text:tab/><text:s/>Miejsce zamieszkania ( miejscowość)</text:p>
      <text:list text:style-name="LFO3" text:continue-numbering="true">
        <text:list-item>
          <text:p text:style-name="P31"><text:span text:style-name="T32">…………………………………… <text:s text:c="3"/>…….……</text:span><text:span text:style-name="T33"><text:tab/></text:span><text:span text:style-name="T34"><text:tab/>.………………………………………...</text:span></text:p>
        </text:list-item>
        <text:list-item>
          <text:p text:style-name="P35"><text:span text:style-name="T36">…………………………………… <text:s text:c="3"/>…………</text:span><text:span text:style-name="T37"><text:tab/></text:span><text:span text:style-name="T38"><text:tab/>.………………………………………...</text:span></text:p>
        </text:list-item>
        <text:list-item>
          <text:p text:style-name="P39"><text:span text:style-name="T40">…………………………………… <text:s text:c="3"/>…………</text:span><text:span text:style-name="T41"><text:tab/></text:span><text:span text:style-name="T42"><text:tab/>…………………………………………</text:span></text:p>
        </text:list-item>
        <text:list-item>
          <text:p text:style-name="P43"><text:span text:style-name="T44">…………………………………… <text:s text:c="3"/>…………</text:span><text:span text:style-name="T45"><text:tab/></text:span><text:span text:style-name="T46"><text:tab/>…………………………………………</text:span></text:p>
        </text:list-item>
        <text:list-item>
          <text:p text:style-name="P47"><text:span text:style-name="T48">…………………………………… <text:s text:c="3"/>…………</text:span><text:span text:style-name="T49"><text:tab/></text:span><text:span text:style-name="T50"><text:tab/>…………………………………………</text:span></text:p>
        </text:list-item>
      </text:list>
      <text:h text:style-name="P51" text:outline-level="2"/>
      <text:h text:style-name="P52" text:outline-level="2">Oświadczenie:</text:h>
      <text:p text:style-name="P53">Oświadczam własnoręcznym podpisem, że nie mam żadnych przeciwwskazań zdrowotnych, jestem świadoma/y swojego stanu zdrowia, które pozwala mi brać czynny udział w konkurencjach sportowych, zabawie i pozwala podejmować intensywny wysiłek fizyczny związany z udziałem w Pierwszej Pelplińskiej Senioriadzie. Przystępuję do Turnieju na własną odpowiedzialność, ponoszę pełną odpowiedzialność za udział w zawodach. Zapoznałam/em się z Regulaminem Senioriady, akceptuję go i zobowiązuję się go przestrzegać. Nie będę rościł pretensji do organizatora w razie nabytych kontuzji lub uszczerbku na zdrowiu.</text:p>
      <text:p text:style-name="P54"><text:tab/><text:tab/><text:tab/><text:tab/><text:tab/><text:tab/><text:tab/><text:tab/><text:tab/>1…………………………………</text:p>
      <text:p text:style-name="P55"><text:tab/><text:tab/><text:tab/><text:tab/><text:tab/><text:tab/><text:tab/><text:tab/><text:tab/>2…………………………………</text:p>
      <text:p text:style-name="P56"><text:tab/><text:tab/><text:tab/><text:tab/><text:tab/><text:tab/><text:tab/><text:tab/><text:tab/>3…………………………………</text:p>
      <text:p text:style-name="P57"><text:tab/><text:tab/><text:tab/><text:tab/><text:tab/><text:tab/><text:tab/><text:tab/><text:tab/>4…………………………………</text:p>
      <text:p text:style-name="P58"><text:tab/><text:tab/><text:tab/><text:tab/><text:tab/><text:tab/><text:tab/><text:tab/><text:tab/>5………………………………....</text:p>
      <text:p text:style-name="P59"><text:tab/><text:tab/><text:tab/><text:tab/><text:tab/><text:tab/><text:tab/><text:tab/><text:tab/><text:tab/><text:s text:c="2"/>Data i podpis</text:p>
      <text:soft-page-break/>
      <text:p text:style-name="P60"><text:span text:style-name="T61">Potwierdzam zapoznanie się z Regulaminem</text:span><text:span text:style-name="T62"><text:s/>Pierwszej Pelplińskiej Senioriady oraz deklaruję przestrzeganie jego zasad.</text:span></text:p>
      <text:p text:style-name="P63">Umieszczając podpis wyrażam zgodę na przetwarzanie swoich danych osobowych w związku z udziałem w Senioriadzie – wypełniając dodatkową klauzulę RODO.</text:p>
      <text:p text:style-name="P64">Klauzula informacyjna RODO</text:p>
      <text:p text:style-name="P65">Na podstawie art. 13 Rozporządzenia Parlamentu Europejskiego i Rady (UE) 2016/679 z dnia 27 kwietnia 2016 roku w sprawie ochrony osób fizycznych w związku z przetwarzaniem danych osobowych i w sprawie swobodnego przepływu takich danych oraz uchylenia dyrektywy 95/46/WE (tzw. RODO) przyjmuję do wiadomości, że:</text:p>
      <text:p text:style-name="P66">- administratorem moich danych osobowych jest Urząd Miasta i Gminy Pelplin, Plac Grunwaldzki 4, 83-130 Pelplin, NIP: Urząd – 593-24-01-208, Gmina – 593-10-05-137 REGON: Urząd – 000528988, Gmina – 191675333;</text:p>
      <text:p text:style-name="P67">- kontakt do Inspektora Ochrony Danych Osobowych - iod@pelplin.pl lub pisemnie na adres: Urząd Miasta i Gminy <text:s/>Pelplin, Plac Grunwaldzki 4, 83-130 Pelplin;</text:p>
      <text:p text:style-name="P68">- moje dane osobowe będą przetwarzane w celu przeprowadzenia zawodów na podstawie art. 6 ust. 1 pkt a) i c) RODO;</text:p>
      <text:p text:style-name="P69">- moje dane nie będą przekazywane innym odbiorcom; moje dane zostaną przekazane podmiotom niezbędnym do realizacji umowy;</text:p>
      <text:p text:style-name="P70">- moje dane nie będą przekazywane do państw trzecich lub organizacji międzynarodowych;</text:p>
      <text:p text:style-name="P71">- mam prawo do dostępu, poprawy, sprostowania lub usunięcia podanych danych, wnioskowania o ograniczenie lub wniesienie sprzeciwu wobec ich przetwarzania;</text:p>
      <text:p text:style-name="P72">- mam prawo do cofnięcia zgody na przetwarzanie moich danych osobowych w dowolnym momencie bez wpływu na zgodność z prawem przetwarzania, którego dokonano na podstawie zgody przed jej cofnięciem;</text:p>
      <text:p text:style-name="P73">- w razie niezgodnego z prawem przetwarzania danych mam prawo do wniesienia skargi do Urzędu Ochrony Danych Osobowych ul. Stawki 2, 00-193 Warszawa;</text:p>
      <text:p text:style-name="P74">- podanie moich danych osobowych (tj. imię i nazwisko, rok urodzenia, nr telefonu, mail, adres) jest dobrowolne, jednak niezbędne do przeprowadzenia Senioriady.</text:p>
      <text:p text:style-name="P75">1…………………………………..<text:tab/><text:tab/><text:tab/>4……………………………………..</text:p>
      <text:p text:style-name="P76">2…………………………………..<text:tab/><text:tab/><text:tab/>5………………………………………</text:p>
      <text:p text:style-name="P77">3…………………………………...</text:p>
      <text:p text:style-name="P78"><text:span text:style-name="T79"><text:s text:c="14"/>data i podpis</text:span><text:span text:style-name="T80"><text:tab/>6……………………………………-</text:span><text:span text:style-name="T81">zgłaszającego-jeśli nie jest uczestnikiem zawodów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Bezodstępów"><text:span text:style-name="T92"><text:tab/><text:s text:c="4"/></text:span></text:p>
      <text:p text:style-name="P93"/>
      <text:p text:style-name="P94"><text:span text:style-name="T95"><text:s text:c="139"/></text:span></text:p>
      <text:p text:style-name="P96"><text:span text:style-name="T97">Pierwsza Pelplińska Senioriada dofinansowana jest ze środków Województwa Pomorskiego <text:s text:c="26"/>w ramach pomocy finansowej pod nazwą: POMORSKIE RADY SENIORÓW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Label1" style:display-name="ListLabel 1" style:family="text">
      <style:text-properties style:font-name-complex="Symbol" fo:font-size="12pt" style:font-size-asian="12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Internetlink" style:display-name="Internet link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spartakiada</dc:title>
    <meta:keyword>zgloszenie spartakiada</meta:keyword>
    <meta:initial-creator>Eliza Podolska</meta:initial-creator>
    <dc:creator>Eliza Podolska</dc:creator>
    <meta:creation-date>2024-09-26T12:44:00Z</meta:creation-date>
    <dc:date>2024-10-01T10:13:00Z</dc:date>
    <meta:print-date>2024-09-27T08:55:00Z</meta:print-date>
    <meta:template xlink:href="Normal" xlink:type="simple"/>
    <meta:editing-cycles>8</meta:editing-cycles>
    <meta:editing-duration>PT3960S</meta:editing-duration>
    <meta:document-statistic meta:page-count="2" meta:paragraph-count="7" meta:word-count="565" meta:character-count="3950" meta:row-count="28" meta:non-whitespace-character-count="3392"/>
  </office:meta>
</office:document-meta>
</file>