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S UI Gothic" svg:font-family="'MS UI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Tabela1" style:family="table">
      <style:table-properties style:width="18.244cm" fo:margin-left="0.009cm" fo:margin-top="0cm" fo:margin-bottom="0cm" table:align="left" style:writing-mode="lr-tb"/>
    </style:style>
    <style:style style:name="Tabela1.A" style:family="table-column">
      <style:table-column-properties style:column-width="7.992cm"/>
    </style:style>
    <style:style style:name="Tabela1.B" style:family="table-column">
      <style:table-column-properties style:column-width="10.252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8.244cm" fo:margin-left="0.009cm" fo:margin-top="0cm" fo:margin-bottom="0cm" table:align="left" style:writing-mode="lr-tb"/>
    </style:style>
    <style:style style:name="Tabela2.A" style:family="table-column">
      <style:table-column-properties style:column-width="6.992cm"/>
    </style:style>
    <style:style style:name="Tabela2.B" style:family="table-column">
      <style:table-column-properties style:column-width="2.992cm"/>
    </style:style>
    <style:style style:name="Tabela2.C" style:family="table-column">
      <style:table-column-properties style:column-width="8.26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.353cm" style:contextual-spacing="false" fo:line-height="100%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margin-top="0.494cm" fo:margin-bottom="0.494cm" style:contextual-spacing="false" fo:line-height="100%"/>
    </style:style>
    <style:style style:name="P4" style:family="paragraph" style:parent-style-name="Standard">
      <style:paragraph-properties fo:margin-top="0cm" fo:margin-bottom="0.494cm" style:contextual-spacing="false" fo:line-height="100%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margin-top="0cm" fo:margin-bottom="0.494cm" style:contextual-spacing="false" fo:line-height="100%" fo:text-align="center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margin-top="0cm" fo:margin-bottom="0cm" style:contextual-spacing="false" fo:line-height="100%"/>
    </style:style>
    <style:style style:name="P9" style:family="paragraph" style:parent-style-name="Standard">
      <style:paragraph-properties fo:margin-top="0cm" fo:margin-bottom="0cm" style:contextual-spacing="true" fo:line-height="100%" fo:text-align="justify" style:justify-single-word="false"/>
    </style:style>
    <style:style style:name="P10" style:family="paragraph" style:parent-style-name="Standard">
      <loext:graphic-properties draw:fill="solid" draw:fill-color="#ffffff"/>
      <style:paragraph-properties fo:margin-top="0cm" fo:margin-bottom="0cm" style:contextual-spacing="true" fo:line-height="100%" fo:text-align="justify" style:justify-single-word="false" fo:background-color="#ffffff"/>
    </style:style>
    <style:style style:name="P11" style:family="paragraph" style:parent-style-name="Standard">
      <style:paragraph-properties fo:margin-top="0cm" fo:margin-bottom="0cm" style:contextual-spacing="true" fo:line-height="100%"/>
    </style:style>
    <style:style style:name="P12" style:family="paragraph" style:parent-style-name="Standard">
      <style:paragraph-properties fo:margin-top="0.494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margin-top="0cm" fo:margin-bottom="0.494cm" style:contextual-spacing="false" fo:line-height="100%" fo:text-align="start" style:justify-single-word="false" fo:orphans="0" fo:widows="0" fo:hyphenation-ladder-count="no-limit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margin-top="0cm" fo:margin-bottom="0cm" style:contextual-spacing="true" fo:line-height="100%"/>
      <style:text-properties style:font-name="Times New Roman" fo:font-size="10pt" style:font-name-asian="MS UI Gothic" style:font-size-asian="10pt" style:font-name-complex="Times New Roman1" style:font-size-complex="10pt"/>
    </style:style>
    <style:style style:name="P16" style:family="paragraph" style:parent-style-name="Standard">
      <style:paragraph-properties fo:line-height="100%" fo:text-align="justify" style:justify-single-word="false">
        <style:tab-stops>
          <style:tab-stop style:position="11.827cm"/>
        </style:tab-stops>
      </style:paragraph-properties>
      <style:text-properties fo:font-size="10pt" style:font-size-asian="10pt" style:font-size-complex="10pt"/>
    </style:style>
    <style:style style:name="T1" style:family="text">
      <style:text-properties style:font-name="Times New Roman" fo:font-weight="bold" style:language-asian="sk" style:country-asian="SK" style:font-weight-asian="bold" style:font-name-complex="Times New Roman1" style:font-style-complex="italic" style:font-weight-complex="bold"/>
    </style:style>
    <style:style style:name="T2" style:family="text">
      <style:text-properties style:font-name="Times New Roman" fo:font-weight="bold" officeooo:rsid="001696b3" style:language-asian="sk" style:country-asian="SK" style:font-weight-asian="bold" style:font-name-complex="Times New Roman1" style:font-style-complex="italic" style:font-weight-complex="bold"/>
    </style:style>
    <style:style style:name="T3" style:family="text">
      <style:text-properties style:font-name="Times New Roman" fo:font-weight="bold" style:language-asian="sk" style:country-asian="SK" style:font-weight-asian="bold" style:font-name-complex="Times New Roman1" style:font-weight-complex="bold"/>
    </style:style>
    <style:style style:name="T4" style:family="text">
      <style:text-properties style:font-name="Times New Roman" fo:font-weight="bold" style:font-name-asian="TimesNewRomanPSMT" style:font-weight-asian="bold" style:font-name-complex="Times New Roman1"/>
    </style:style>
    <style:style style:name="T5" style:family="text">
      <style:text-properties style:font-name="Times New Roman" fo:font-weight="bold" style:font-name-asian="TimesNewRomanPSMT" style:font-weight-asian="bold" style:font-name-complex="Times New Roman1" style:font-weight-complex="bold"/>
    </style:style>
    <style:style style:name="T6" style:family="text">
      <style:text-properties style:font-name="Times New Roman" fo:font-weight="bold" style:font-name-asian="Times New Roman1" style:language-asian="pl" style:country-asian="PL" style:font-weight-asian="bold" style:font-name-complex="Times New Roman1" style:font-weight-complex="bold"/>
    </style:style>
    <style:style style:name="T7" style:family="text">
      <style:text-properties style:font-name="Times New Roman" fo:font-size="10pt" style:font-size-asian="10pt" style:language-asian="sk" style:country-asian="SK" style:font-name-complex="Times New Roman1" style:font-size-complex="10pt" style:font-style-complex="italic" style:font-weight-complex="bold"/>
    </style:style>
    <style:style style:name="T8" style:family="text">
      <style:text-properties style:font-name="Times New Roman" fo:font-size="10pt" officeooo:rsid="00188640" style:font-size-asian="10pt" style:language-asian="sk" style:country-asian="SK" style:font-name-complex="Times New Roman1" style:font-size-complex="10pt" style:font-style-complex="italic" style:font-weight-complex="bold"/>
    </style:style>
    <style:style style:name="T9" style:family="text">
      <style:text-properties style:font-name="Times New Roman" fo:font-size="10pt" style:font-size-asian="10pt" style:font-name-complex="Times New Roman1" style:font-size-complex="10pt"/>
    </style:style>
    <style:style style:name="T10" style:family="text">
      <style:text-properties style:font-name="Times New Roman" fo:font-size="10pt" style:font-name-asian="MS UI Gothic" style:font-size-asian="10pt" style:font-name-complex="Times New Roman1" style:font-size-complex="10pt"/>
    </style:style>
    <style:style style:name="T11" style:family="tex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12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13" style:family="text">
      <style:text-properties style:font-name="Times New Roman" fo:font-size="12pt" fo:font-weight="bold" style:font-size-asian="12pt" style:language-asian="sk" style:country-asian="SK" style:font-weight-asian="bold" style:font-name-complex="Times New Roman1" style:font-size-complex="12pt" style:font-style-complex="italic" style:font-weight-complex="bold"/>
    </style:style>
    <style:style style:name="T14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15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16" style:family="text">
      <style:text-properties style:font-name="Times New Roman" fo:font-size="12pt" officeooo:rsid="001802dd" style:font-name-asian="Times New Roman1" style:font-size-asian="12pt" style:language-asian="pl" style:country-asian="PL" style:font-name-complex="Times New Roman1" style:font-size-complex="12pt"/>
    </style:style>
    <style:style style:name="T17" style:family="text">
      <style:text-properties style:font-name="Times New Roman" fo:font-size="12pt" officeooo:rsid="00188640" style:font-name-asian="Times New Roman1" style:font-size-asian="12pt" style:language-asian="pl" style:country-asian="PL" style:font-name-complex="Times New Roman1" style:font-size-complex="12pt"/>
    </style:style>
    <style:style style:name="T18" style:family="text">
      <style:text-properties style:font-name="Times New Roman" fo:font-size="12pt" fo:language="pl" fo:country="PL" style:letter-kerning="false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T19" style:family="text">
      <style:text-properties style:font-name="Times New Roman" style:font-name-complex="Times New Roman1"/>
    </style:style>
    <style:style style:name="T20" style:family="text">
      <style:text-properties style:font-name="Times New Roman" style:language-asian="sk" style:country-asian="SK" style:font-name-complex="Times New Roman1" style:font-style-complex="italic" style:font-weight-complex="bold"/>
    </style:style>
    <style:style style:name="T21" style:family="text">
      <style:text-properties style:font-name="Times New Roman" officeooo:rsid="00188640" style:language-asian="sk" style:country-asian="SK" style:font-name-complex="Times New Roman1" style:font-style-complex="italic" style:font-weight-complex="bold"/>
    </style:style>
    <style:style style:name="T22" style:family="text">
      <style:text-properties style:font-name="Times New Roman" officeooo:rsid="001989f5" style:language-asian="sk" style:country-asian="SK" style:font-name-complex="Times New Roman1" style:font-style-complex="italic" style:font-weight-complex="bold"/>
    </style:style>
    <style:style style:name="T23" style:family="text">
      <style:text-properties style:font-name="Times New Roman" style:language-asian="sk" style:country-asian="SK" style:font-name-complex="Times New Roman1" style:font-weight-complex="bold"/>
    </style:style>
    <style:style style:name="T24" style:family="text">
      <style:text-properties style:font-name="Times New Roman" officeooo:rsid="001696b3" style:language-asian="sk" style:country-asian="SK" style:font-name-complex="Times New Roman1" style:font-weight-complex="bold"/>
    </style:style>
    <style:style style:name="T25" style:family="text">
      <style:text-properties style:font-name="Times New Roman" officeooo:rsid="00188640" style:language-asian="sk" style:country-asian="SK" style:font-name-complex="Times New Roman1" style:font-weight-complex="bold"/>
    </style:style>
    <style:style style:name="T26" style:family="text">
      <style:text-properties style:font-name="Times New Roman" style:font-name-asian="TimesNewRomanPSMT" style:font-name-complex="Times New Roman1"/>
    </style:style>
    <style:style style:name="T27" style:family="text">
      <style:text-properties style:font-name="Times New Roman" officeooo:rsid="001696b3" style:font-name-asian="TimesNewRomanPSMT" style:font-name-complex="Times New Roman1"/>
    </style:style>
    <style:style style:name="T28" style:family="text">
      <style:text-properties style:font-name="Times New Roman" style:font-name-asian="Times New Roman1" style:language-asian="pl" style:country-asian="PL" style:font-name-complex="Times New Roman1"/>
    </style:style>
    <style:style style:name="T29" style:family="text">
      <style:text-properties style:font-name="Times New Roman" fo:font-size="8pt" style:font-name-asian="Times New Roman1" style:font-size-asian="8pt" style:language-asian="pl" style:country-asian="PL" style:font-name-complex="Times New Roman1" style:font-size-complex="8pt"/>
    </style:style>
    <style:style style:name="T30" style:family="text">
      <style:text-properties style:font-name="Times New Roman" fo:font-weight="normal" officeooo:rsid="00188640" style:language-asian="sk" style:country-asian="SK" style:font-weight-asian="normal" style:font-name-complex="Times New Roman1" style:font-style-complex="italic" style:font-weight-complex="normal"/>
    </style:style>
    <style:style style:name="T31" style:family="text">
      <style:text-properties style:use-window-font-color="true" loext:opacity="0%" style:font-name="Times New Roman" fo:font-size="11pt" fo:language="pl" fo:country="PL" style:letter-kerning="false" style:font-name-asian="Calibri1" style:font-size-asian="11pt" style:language-asian="sk" style:country-asian="SK" style:font-name-complex="Times New Roman1" style:font-size-complex="11pt" style:language-complex="ar" style:country-complex="SA" style:font-style-complex="italic" style:font-weight-complex="bold"/>
    </style:style>
    <style:style style:name="T32" style:family="text">
      <style:text-properties style:use-window-font-color="true" loext:opacity="0%" style:font-name="Times New Roman" fo:font-size="11pt" fo:language="pl" fo:country="PL" fo:font-weight="bold" style:letter-kerning="false" style:font-name-asian="Calibri1" style:font-size-asian="11pt" style:language-asian="sk" style:country-asian="SK" style:font-weight-asian="bold" style:font-name-complex="Times New Roman1" style:font-size-complex="11pt" style:language-complex="ar" style:country-complex="SA" style:font-style-complex="italic" style:font-weight-complex="bold"/>
    </style:style>
    <style:style style:name="T33" style:family="text">
      <style:text-properties style:use-window-font-color="true" loext:opacity="0%" style:font-name="Times New Roman" fo:font-size="12pt" fo:language="pl" fo:country="PL" style:letter-kerning="false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T34" style:family="text">
      <style:text-properties fo:font-size="12pt" style:font-size-asian="12pt" style:font-size-complex="12pt"/>
    </style:style>
    <style:style style:name="T35" style:family="text">
      <style:text-properties fo:font-size="12pt" fo:font-weight="bold" style:font-size-asian="12pt" style:font-weight-asian="bold" style:font-size-complex="12pt"/>
    </style:style>
    <style:style style:name="T36" style:family="text">
      <style:text-properties fo:font-size="9pt" fo:font-weight="bold" style:font-size-asian="9pt" style:font-weight-asian="bold" style:font-name-complex="Times New Roman1" style:font-size-complex="9pt"/>
    </style:style>
    <style:style style:name="T37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7"><text:span text:style-name="T1"><text:s text:c="143"/></text:span><text:span text:style-name="T30">Czajków</text:span><text:span text:style-name="T7">, dnia </text:span><text:span text:style-name="T8">3.12.2025 r.</text:span><text:span text:style-name="T7"><text:line-break/> <text:s text:c="70"/></text:span></text:p>
      <text:p text:style-name="P2" loext:marker-style-name="T19"><text:span text:style-name="T7"><text:s text:c="84"/></text:span><text:span text:style-name="T13">ZAPYTANIE OFERTOWE </text:span><text:span text:style-name="T7"><text:line-break/> <text:s text:c="83"/></text:span><text:span text:style-name="T13">na usługi fizjoterapeutyczne</text:span></text:p>
      <text:p text:style-name="P2" loext:marker-style-name="T19"><text:span text:style-name="T7"><text:line-break/></text:span><text:span text:style-name="T20">Gminny Ośrodek Pomocy Społecznej w Czajkowie zwraca się z prośbą o przygotowanie oferty cenowej na usługi fizjoterapeutyczne dla 15 uczestników Klubu ,, Senior+’’w </text:span><text:span text:style-name="T31">Mielcuchach </text:span><text:span text:style-name="T20">w terminie od 0</text:span><text:span text:style-name="T21">7</text:span><text:span text:style-name="T20">.01.202</text:span><text:span text:style-name="T21">6</text:span><text:span text:style-name="T20"> r. do 31.12.202</text:span><text:span text:style-name="T21">6</text:span><text:span text:style-name="T20"> r.</text:span><text:span text:style-name="T7"><text:line-break/></text:span><text:span text:style-name="T1">I. Nazwa i adres ZAMAWIAJĄCEGO</text:span><text:span text:style-name="T7"><text:line-break/></text:span><text:span text:style-name="T5">Nabywca: </text:span></text:p>
      <text:p text:style-name="P2" loext:marker-style-name="T19"><text:span text:style-name="T26">Gmina Czajków<text:line-break/>63-524 Czajków<text:line-break/>NIP: 514-02-55-300<text:line-break/><text:line-break/></text:span><text:span text:style-name="T5">Odbiorca:</text:span><text:span text:style-name="T26"> </text:span></text:p>
      <text:p text:style-name="P2" loext:marker-style-name="T19"><text:span text:style-name="T26">Gminny Ośrodek Pomocy Społecznej w Czajkowie, <text:line-break/>63-524 Czajków </text:span><text:span text:style-name="T27">16</text:span></text:p>
      <text:p text:style-name="P2" loext:marker-style-name="T19"><text:span text:style-name="T26"><text:line-break/></text:span><text:span text:style-name="T4">II.</text:span><text:span text:style-name="T26"> </text:span><text:span text:style-name="T3">Przedmiot zamówienia</text:span><text:span text:style-name="T26"><text:line-break/></text:span><text:span text:style-name="T23">Przedmiotem zamówienia jest </text:span><text:span text:style-name="T3">świadczenie usług fizjoterapeutycznych </text:span><text:span text:style-name="T1">realizowanych na rzecz 1</text:span><text:span text:style-name="T32">5</text:span><text:span text:style-name="T1"> uczestników osób niesamodzielnych, starszych i/lub niepełnosprawnych Klubu ,, Senior+’’ w M</text:span><text:span text:style-name="T32">ielcuchach</text:span><text:span text:style-name="T1"><text:line-break/>Wymiar czasu pracy wynosi <text:s/>16 godzin w miesiącu przez okres od 01.01.202</text:span><text:span text:style-name="T2">5</text:span><text:span text:style-name="T1"> do 31.12.202</text:span><text:span text:style-name="T2">5</text:span><text:span text:style-name="T1"> r. <text:line-break/></text:span><text:span text:style-name="T20">Kompleksowa usługa będzie obejmować świadczenie usług fizjoterapeutycznych. Zakres obowiązków: <text:line-break/>- </text:span><text:span text:style-name="T19">prowadzenie działalności profilaktycznej, polegającej na kierowaniu i popularyzowaniu zachowań prozdrowotnych oraz kształtowaniu i podtrzymywaniu sprawności i wydolności osób w wieku 60+ w celu zapobiegania niepełnosprawności;<text:line-break/>- dokonywanie oceny stanu uczestnika Klubu ,,Senior+’’w Mielcuchach, <text:s/>który ma być poddawany zabiegom <text:s/><text:line-break/> <text:s/>fizjoterapeutycznym;</text:span><text:span text:style-name="T20"><text:line-break/>- prowadzenie zarówno indywidu</text:span><text:span text:style-name="T22">a</text:span><text:span text:style-name="T20">lnych i grupowych ćwiczeń dla uczestników Klubu ,,Senior+’’ w </text:span><text:span text:style-name="T31">Mielcuchach</text:span><text:span text:style-name="T20"><text:line-break/>- opracowanie i realizacja indywidualnych planów świadczenia usług dla uczestników Klubu ,,Senior+’’w </text:span><text:span text:style-name="T31">Mielcuchach </text:span><text:span text:style-name="T19"><text:s/>z uwzględnieniem potrzeb życiowych i zdrowotnych dla każdego uczestnika</text:span><text:span text:style-name="T20">;<text:line-break/>-</text:span><text:span text:style-name="T19"> wykonywanie zabiegów fizjoterapeutycznych, w tym masażu i stosowanie metod fizjoterapii;</text:span><text:span text:style-name="T20"><text:line-break/>- </text:span><text:span text:style-name="T19">przeprowadzenie instruktażu obsługi i wykorzystania sprzętu</text:span> dla <text:span text:style-name="T20">uczestników Klubu ,,Senior+’’w Mielcuchach;</text:span><text:span text:style-name="T1"> <text:line-break/>O udzielenie zamówienia może ubiegać się Wykonawca, który:<text:line-break/></text:span><text:span text:style-name="T20">a.</text:span><text:span text:style-name="T1"> </text:span><text:span text:style-name="T28">posiada wykształcenie wyższe </text:span><text:span text:style-name="T19">na kierunku fizjoterapia</text:span><text:span text:style-name="T28">, </text:span><text:span text:style-name="T1"><text:line-break/></text:span><text:span text:style-name="T28">b. </text:span><text:span text:style-name="T19">posiadanie prawa wykonywania zawodu fizjoterapeuty</text:span><text:span text:style-name="T28">,</text:span><text:span text:style-name="T1"><text:line-break/></text:span><text:span text:style-name="T28">c. posiada obywatelstwo polskie </text:span><text:span text:style-name="T1"><text:line-break/></text:span><text:span text:style-name="T28">d. ma pełną zdolność do czynności prawnych oraz korzysta z pełni praw publicznych;</text:span><text:span text:style-name="T1"><text:line-break/></text:span><text:span text:style-name="T28">e. nie był karany za umyślne przestępstwo lub umyślne przestępstwo skarbowe;</text:span><text:span text:style-name="T1"><text:line-break/></text:span><text:span text:style-name="T28">f. posiada nieposzlakowaną opinię.</text:span><text:span text:style-name="T1"><text:line-break/></text:span><text:span text:style-name="T6">Sposób udokumentowania spełnienia warunków udziału w postępowaniu:</text:span><text:span text:style-name="T1"><text:line-break/></text:span><text:span text:style-name="T28">W celu potwierdzenia spełnienia warunków udziału w postępowaniu o udzielenie zamówienia objętego niniejszym zapytaniem ofertowym Wykonawca złoży następujące dokumenty:</text:span><text:span text:style-name="T1"><text:line-break/></text:span><text:span text:style-name="T28">1) curriculum vitae (CV) z wyszczególnieniem przebiegu pracy zawodowej;</text:span><text:span text:style-name="T1"><text:line-break/></text:span><text:span text:style-name="T28">2) kserokopia dokumentu potwierdzającego posiadane wykształcenie, poświadczona przez kandydata za zgodność z oryginałem;</text:span><text:span text:style-name="T1"><text:line-break/></text:span><text:span text:style-name="T28">3) dokumenty potwierdzające doświadczenie zawodowe i posiadane kwalifikacje zawodowe, poświadczone przez kandydata za zgodność z oryginałem; </text:span><text:span text:style-name="T1"><text:line-break/></text:span><text:span text:style-name="T28">4) oryginał kwestionariusza osobowego z informacją o okresie czasu pracy;</text:span><text:span text:style-name="T1"><text:line-break/></text:span><text:span text:style-name="T28">5) oświadczenie, że kandydat <text:s/>nie był karany za przestępstwo popełnione umyślnie ścigane z oskarżenia publicznego i nie toczy się przeciw niemu postępowanie karne lub skarbowe, oświadczenie, że kandydat posiada pełną zdolność do czynności prawnych i korzysta z pełni praw publicznych;</text:span><text:span text:style-name="T1"><text:line-break/></text:span><text:span text:style-name="T28">6)oświadczenie, że kandydat wyraża zgodę na przetwarzanie swoich danych osobowych</text:span><text:span text:style-name="T15">.</text:span><text:span text:style-name="T13"><text:line-break/></text:span><text:span text:style-name="T1">II. </text:span><text:span text:style-name="T3">Forma złożenia oferty:</text:span><text:span text:style-name="T26"><text:line-break/></text:span><text:span text:style-name="T23">Ofertę na formularzu oferty należy złożyć w terminie do dnia: 1</text:span><text:span text:style-name="T24">6</text:span><text:span text:style-name="T23">.12.202</text:span><text:span text:style-name="T25">5</text:span><text:span text:style-name="T23"> r. do godz. 15:00 (osobiście, pisemnie - listem) na adres: </text:span><text:span text:style-name="T26">Gminny Ośrodek Pomocy Społecznej w Czajkowie, Czajków </text:span><text:span text:style-name="T27">16</text:span><text:span text:style-name="T26">, 63-524 Czajków</text:span></text:p>
      <text:p text:style-name="Standard"><text:soft-page-break/></text:p>
      <text:p text:style-name="P3" loext:marker-style-name="T14"><text:span text:style-name="T34"><text:s text:c="11"/></text:span><text:span text:style-name="T14">FORMULARZ OFERTOWY NA ŚWIADCZENIE USŁUG FIZJOTERAPEUTYCZNYCH</text:span></text:p>
      <text:p text:style-name="P3" loext:marker-style-name="T15"><text:span text:style-name="T15">1.DANE OFERENTA</text:span><text:span text:style-name="T15"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 loext:marker-style-name="T15"><text:span text:style-name="T18">Imię i Nazwisko<text:line-break/>(Nazwa podmiotu)</text:span><text:span text:style-name="T18"/></text:p>
            <text:p text:style-name="P12" loext:marker-style-name="T15"/>
          </table:table-cell>
          <table:table-cell table:style-name="Tabela1.A1" office:value-type="string">
            <text:p text:style-name="P13" loext:marker-style-name="T15"/>
          </table:table-cell>
        </table:table-row>
        <table:table-row table:style-name="Tabela1.1">
          <table:table-cell table:style-name="Tabela1.A1" office:value-type="string">
            <text:p text:style-name="P5" loext:marker-style-name="T15"><text:span text:style-name="T18">Adres</text:span><text:span text:style-name="T18"/></text:p>
          </table:table-cell>
          <table:table-cell table:style-name="Tabela1.A1" office:value-type="string">
            <text:p text:style-name="P14" loext:marker-style-name="T15"/>
            <text:p text:style-name="P12" loext:marker-style-name="T15"/>
          </table:table-cell>
        </table:table-row>
        <table:table-row table:style-name="Tabela1.1">
          <table:table-cell table:style-name="Tabela1.A1" office:value-type="string">
            <text:p text:style-name="P5" loext:marker-style-name="T15"><text:span text:style-name="T18">Adres do korespondencji</text:span><text:span text:style-name="T18"/></text:p>
          </table:table-cell>
          <table:table-cell table:style-name="Tabela1.A1" office:value-type="string">
            <text:p text:style-name="P14" loext:marker-style-name="T15"/>
            <text:p text:style-name="P12" loext:marker-style-name="T15"/>
          </table:table-cell>
        </table:table-row>
        <table:table-row table:style-name="Tabela1.1">
          <table:table-cell table:style-name="Tabela1.A1" office:value-type="string">
            <text:p text:style-name="P5" loext:marker-style-name="T15"><text:span text:style-name="T18">Telefon Kontaktowy</text:span><text:span text:style-name="T18"/></text:p>
          </table:table-cell>
          <table:table-cell table:style-name="Tabela1.A1" office:value-type="string">
            <text:p text:style-name="P13" loext:marker-style-name="T15"/>
          </table:table-cell>
        </table:table-row>
        <table:table-row table:style-name="Tabela1.1">
          <table:table-cell table:style-name="Tabela1.A1" office:value-type="string">
            <text:p text:style-name="P5" loext:marker-style-name="T15"><text:span text:style-name="T18">Adres e-mail</text:span><text:span text:style-name="T18"/></text:p>
          </table:table-cell>
          <table:table-cell table:style-name="Tabela1.A1" office:value-type="string">
            <text:p text:style-name="P13" loext:marker-style-name="T15"/>
          </table:table-cell>
        </table:table-row>
      </table:table>
      <text:p text:style-name="P3" loext:marker-style-name="T15"><text:span text:style-name="T15">2. Wycena</text:span><text:span text:style-name="T15"/></text:p>
      <text:p text:style-name="P3" loext:marker-style-name="T15"><text:span text:style-name="T15">Oświadczam, że wyceniam świadczenie usługi fizjoterapeutycznej dla uczestników Klubu ,,Senior+’’ <text:line-break/>w </text:span><text:span text:style-name="T33">Mielcuchach </text:span><text:span text:style-name="T15">w okresie od 0</text:span><text:span text:style-name="T17">7</text:span><text:span text:style-name="T15">.01.202</text:span><text:span text:style-name="T17">6</text:span><text:span text:style-name="T15"> r. </text:span><text:span text:style-name="T16">d</text:span><text:span text:style-name="T15">o 31.12.202</text:span><text:span text:style-name="T17">6</text:span><text:span text:style-name="T15"> r. na następującą kwotę: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6" loext:marker-style-name="T15"><text:span text:style-name="T18">USŁUGA</text:span><text:span text:style-name="T18"/></text:p>
          </table:table-cell>
          <table:table-cell table:style-name="Tabela2.A1" office:value-type="string">
            <text:p text:style-name="P6" loext:marker-style-name="T15"><text:span text:style-name="T18">Jednostka miary</text:span><text:span text:style-name="T18"/></text:p>
          </table:table-cell>
          <table:table-cell table:style-name="Tabela2.A1" office:value-type="string">
            <text:p text:style-name="P6" loext:marker-style-name="T15"><text:span text:style-name="T18">Cena za jednostkę brutto (zł)</text:span><text:span text:style-name="T18"/></text:p>
          </table:table-cell>
        </table:table-row>
        <table:table-row table:style-name="Tabela2.1">
          <table:table-cell table:style-name="Tabela2.A1" office:value-type="string">
            <text:p text:style-name="P6" loext:marker-style-name="T15"><text:span text:style-name="T18">1</text:span><text:span text:style-name="T18"/></text:p>
          </table:table-cell>
          <table:table-cell table:style-name="Tabela2.A1" office:value-type="string">
            <text:p text:style-name="P6" loext:marker-style-name="T15"><text:span text:style-name="T18">2</text:span><text:span text:style-name="T18"/></text:p>
          </table:table-cell>
          <table:table-cell table:style-name="Tabela2.A1" office:value-type="string">
            <text:p text:style-name="P6" loext:marker-style-name="T15"><text:span text:style-name="T18">3</text:span><text:span text:style-name="T18"/></text:p>
          </table:table-cell>
        </table:table-row>
        <table:table-row table:style-name="Tabela2.1">
          <table:table-cell table:style-name="Tabela2.A1" office:value-type="string">
            <text:p text:style-name="P5" loext:marker-style-name="T15"><text:span text:style-name="T18">Świadczenie usług fizjoterapeutycznych</text:span><text:span text:style-name="T18"/></text:p>
          </table:table-cell>
          <table:table-cell table:style-name="Tabela2.A1" office:value-type="string">
            <text:p text:style-name="P7" loext:marker-style-name="T15"><text:span text:style-name="T18">Godzina<text:line-break/>(60 minut)</text:span><text:span text:style-name="T18"/></text:p>
            <text:p text:style-name="P12" loext:marker-style-name="T15"/>
          </table:table-cell>
          <table:table-cell table:style-name="Tabela2.A1" office:value-type="string">
            <text:p text:style-name="P5" loext:marker-style-name="T15"><text:span text:style-name="T18"><text:line-break/>…………………….……………………….…<text:line-break/><text:line-break/>(słownie:……………………………………..<text:line-break/>………………………………….)</text:span><text:span text:style-name="T18"/></text:p>
          </table:table-cell>
        </table:table-row>
      </table:table>
      <text:p text:style-name="P8" loext:marker-style-name="T36"><text:span text:style-name="T15"> </text:span></text:p>
      <text:p text:style-name="P8" loext:marker-style-name="T10"><text:span text:style-name="T10">Ponadto oświadczam, że:<text:line-break/>1.</text:span><text:span text:style-name="T11">Powyższa wycena obejmuje wszystkie składniki jakie Zamawiający zobowiązany będzie ponieść w związku z realizacją umowy,</text:span></text:p>
      <text:p text:style-name="P9" loext:marker-style-name="T10"><text:span text:style-name="T10">2.Zapoznałem/am się z przedmiotem zamówienia i nie wnoszę do niego żadnych zastrzeżeń</text:span><text:span text:style-name="T10"/></text:p>
      <text:p text:style-name="P9" loext:marker-style-name="T10"><text:span text:style-name="T10">3.Zapoznałem/am się z istotnymi dla zamawiającego warunkami oferty i zobowiązuję się w przypadku wyboru mojej oferty do zawarcia umowy na określonych warunkach, w miejscu i terminie wyznaczonym przez Zamawiającego.</text:span><text:span text:style-name="T10"/></text:p>
      <text:p text:style-name="P9" loext:marker-style-name="T10"><text:span text:style-name="T10">4.Dysponuję odpowiednimi kwalifikacjami pozwalającymi na realizację zamówienia.</text:span><text:span text:style-name="T10"/></text:p>
      <text:p text:style-name="P10" loext:marker-style-name="T12"><text:span text:style-name="T12">5.Oświadczam, że w przypadku wyboru mojej oferty wykonam dokumentację wymaganą przez Zamawiającego.</text:span><text:span text:style-name="T12"/></text:p>
      <text:p text:style-name="P11" loext:marker-style-name="T10"><text:span text:style-name="T9">6.Wyrażam zgodę na przetwarzanie moich danych osobowych zawartych w niniejszej ofercie i niezbędnych do realizacji niniejszego postępowania zgodnie z ustawą z dnia 10 maja 2018 r. o ochronie danych osobowych - tj. (t.j. Dz. U. z 2019 r. poz. 1781 ze zm.)– dotyczy osób fizycznych.</text:span><text:span text:style-name="T10"><text:line-break/></text:span><text:span text:style-name="T11">7. Uważam się za związanego niniejszą ofertą na czas wskazany w treści Zapytania ofertowego.</text:span></text:p>
      <text:p text:style-name="P15" loext:marker-style-name="T10"/>
      <text:p text:style-name="P15" loext:marker-style-name="T10"/>
      <text:p text:style-name="P15" loext:marker-style-name="T10"/>
      <text:p text:style-name="P3" loext:marker-style-name="T15"><text:span text:style-name="T15"> ………………………….. <text:s text:c="77"/>……………………………….<text:line-break/></text:span><text:span text:style-name="T29"> <text:s text:c="6"/>(data, miejscowość) <text:s text:c="169"/>(podpis)</text:span><text:span text:style-name="T35"> <text:s text:c="118"/></text:span></text:p>
      <text:p text:style-name="P16" loext:marker-style-name="T37"/>
      <text:p text:style-name="P2" loext:marker-style-name="T1"><text:span text:style-name="T1"><text:s text:c="135"/></text:span><text:span text:style-name="T1"/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S UI Gothic" svg:font-family="'MS UI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_20__28_WW_29_" style:display-name="Default Paragraph Font (WW)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1-29T11:00:00</meta:creation-date>
    <meta:initial-creator>sylwia roszykiewicz</meta:initial-creator>
    <dc:language>pl-PL</dc:language>
    <meta:print-date>2024-12-03T08:47:23.160000000</meta:print-date>
    <dc:date>2025-12-03T11:15:41.271000000</dc:date>
    <meta:editing-cycles>10</meta:editing-cycles>
    <meta:editing-duration>PT39M20S</meta:editing-duration>
    <meta:generator>LibreOffice/24.2.3.2$Windows_X86_64 LibreOffice_project/433d9c2ded56988e8a90e6b2e771ee4e6a5ab2ba</meta:generator>
    <meta:document-statistic meta:table-count="2" meta:image-count="0" meta:object-count="0" meta:page-count="2" meta:paragraph-count="33" meta:word-count="629" meta:character-count="5840" meta:non-whitespace-character-count="4315"/>
    <meta:user-defined meta:name="AppVersion">15.0000</meta:user-defined>
    <meta:template xlink:type="simple" xlink:actuate="onRequest" xlink:title="Normal" xlink:href=""/>
  </office:meta>
</office:document-meta>
</file>