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244cm" fo:margin-left="0.009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10.2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44cm" fo:margin-left="0.009cm" fo:margin-top="0cm" fo:margin-bottom="0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2.992cm"/>
    </style:style>
    <style:style style:name="Tabela2.C" style:family="table-column">
      <style:table-column-properties style:column-width="8.2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.494cm" fo:margin-bottom="0.494cm" style:contextual-spacing="false" fo:line-height="100%"/>
    </style:style>
    <style:style style:name="P4" style:family="paragraph" style:parent-style-name="Standard">
      <style:paragraph-properties fo:margin-top="0cm" fo:margin-bottom="0.494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</style:style>
    <style:style style:name="P11" style:family="paragraph" style:parent-style-name="Standard">
      <style:paragraph-properties fo:margin-top="0cm" fo:margin-bottom="0cm" style:contextual-spacing="true" fo:line-height="100%"/>
    </style:style>
    <style:style style:name="P12" style:family="paragraph" style:parent-style-name="Standard">
      <style:paragraph-properties fo:margin-top="0.494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494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style:font-name="Times New Roman" fo:font-size="10pt" style:font-name-asian="MS UI Gothic" style:font-size-asian="10pt" style:font-name-complex="Times New Roman1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1.8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 fo:font-weight="bold" style:language-asian="sk" style:country-asian="SK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weight="bold" officeooo:rsid="001696b3" style:language-asian="sk" style:country-asian="SK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weight="bold" officeooo:rsid="001a41ff" style:language-asian="sk" style:country-asian="SK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weight="bold" style:language-asian="sk" style:country-asian="SK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TimesNewRomanPSMT" style:font-weight-asian="bold" style:font-name-complex="Times New Roman1"/>
    </style:style>
    <style:style style:name="T6" style:family="text">
      <style:text-properties style:font-name="Times New Roman" fo:font-weight="bold" style:font-name-asian="TimesNewRomanPSMT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Times New Roman" fo:font-size="10pt" style:font-size-asian="10pt" style:language-asian="sk" style:country-asian="SK" style:font-name-complex="Times New Roman1" style:font-size-complex="10pt" style:font-style-complex="italic" style:font-weight-complex="bold"/>
    </style:style>
    <style:style style:name="T9" style:family="text">
      <style:text-properties style:font-name="Times New Roman" fo:font-size="10pt" officeooo:rsid="00188640" style:font-size-asian="10pt" style:language-asian="sk" style:country-asian="SK" style:font-name-complex="Times New Roman1" style:font-size-complex="10pt" style:font-style-complex="italic" style:font-weight-complex="bold"/>
    </style:style>
    <style:style style:name="T10" style:family="text">
      <style:text-properties style:font-name="Times New Roman" fo:font-size="10pt" officeooo:rsid="0019da76" style:font-size-asian="10pt" style:language-asian="sk" style:country-asian="SK" style:font-name-complex="Times New Roman1" style:font-size-complex="10pt" style:font-style-complex="italic" style:font-weight-complex="bold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style:font-name-asian="MS UI Gothic" style:font-size-asian="10pt" style:font-name-complex="Times New Roman1" style:font-size-complex="10pt"/>
    </style:style>
    <style:style style:name="T1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2pt" fo:font-weight="bold" style:font-size-asian="12pt" style:language-asian="sk" style:country-asian="SK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style:font-name="Times New Roman" fo:font-size="12pt" officeooo:rsid="001802dd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2pt" officeooo:rsid="00188640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language-asian="sk" style:country-asian="SK" style:font-name-complex="Times New Roman1" style:font-style-complex="italic" style:font-weight-complex="bold"/>
    </style:style>
    <style:style style:name="T23" style:family="text">
      <style:text-properties style:font-name="Times New Roman" officeooo:rsid="00188640" style:language-asian="sk" style:country-asian="SK" style:font-name-complex="Times New Roman1" style:font-style-complex="italic" style:font-weight-complex="bold"/>
    </style:style>
    <style:style style:name="T24" style:family="text">
      <style:text-properties style:font-name="Times New Roman" officeooo:rsid="001989f5" style:language-asian="sk" style:country-asian="SK" style:font-name-complex="Times New Roman1" style:font-style-complex="italic" style:font-weight-complex="bold"/>
    </style:style>
    <style:style style:name="T25" style:family="text">
      <style:text-properties style:font-name="Times New Roman" style:language-asian="sk" style:country-asian="SK" style:font-name-complex="Times New Roman1" style:font-weight-complex="bold"/>
    </style:style>
    <style:style style:name="T26" style:family="text">
      <style:text-properties style:font-name="Times New Roman" officeooo:rsid="0019da76" style:language-asian="sk" style:country-asian="SK" style:font-name-complex="Times New Roman1" style:font-weight-complex="bold"/>
    </style:style>
    <style:style style:name="T27" style:family="text">
      <style:text-properties style:font-name="Times New Roman" style:font-name-asian="TimesNewRomanPSMT" style:font-name-complex="Times New Roman1"/>
    </style:style>
    <style:style style:name="T28" style:family="text">
      <style:text-properties style:font-name="Times New Roman" officeooo:rsid="001696b3" style:font-name-asian="TimesNewRomanPSMT" style:font-name-complex="Times New Roman1"/>
    </style:style>
    <style:style style:name="T29" style:family="text">
      <style:text-properties style:font-name="Times New Roman" style:font-name-asian="Times New Roman1" style:language-asian="pl" style:country-asian="PL" style:font-name-complex="Times New Roman1"/>
    </style:style>
    <style:style style:name="T30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31" style:family="text">
      <style:text-properties style:font-name="Times New Roman" fo:font-weight="normal" officeooo:rsid="00188640" style:language-asian="sk" style:country-asian="SK" style:font-weight-asian="normal" style:font-name-complex="Times New Roman1" style:font-style-complex="italic" style:font-weight-complex="normal"/>
    </style:style>
    <style:style style:name="T32" style:family="text">
      <style:text-properties style:use-window-font-color="true" loext:opacity="0%" style:font-name="Times New Roman" fo:font-size="11pt" fo:language="pl" fo:country="PL" style:letter-kerning="false" style:font-name-asian="Calibri1" style:font-size-asian="11pt" style:language-asian="sk" style:country-asian="SK" style:font-name-complex="Times New Roman1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Times New Roman" fo:font-size="11pt" fo:language="pl" fo:country="PL" fo:font-weight="bold" style:letter-kerning="false" style:font-name-asian="Calibri1" style:font-size-asian="11pt" style:language-asian="sk" style:country-asian="SK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9pt" fo:font-weight="bold" style:font-size-asian="9pt" style:font-weight-asian="bold" style:font-name-complex="Times New Roman1" style:font-size-complex="9pt"/>
    </style:style>
    <style:style style:name="T3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8"><text:span text:style-name="T1"><text:s text:c="143"/></text:span><text:span text:style-name="T31">Czajków</text:span><text:span text:style-name="T8">, dnia </text:span><text:span text:style-name="T10">17</text:span><text:span text:style-name="T9">.12.2025 r.</text:span><text:span text:style-name="T8"><text:line-break/> <text:s text:c="70"/></text:span></text:p>
      <text:p text:style-name="P2" loext:marker-style-name="T21"><text:span text:style-name="T8"><text:s text:c="84"/></text:span><text:span text:style-name="T15">ZAPYTANIE OFERTOWE </text:span><text:span text:style-name="T8"><text:line-break/> <text:s text:c="83"/></text:span><text:span text:style-name="T15">na usługi fizjoterapeutyczne</text:span></text:p>
      <text:p text:style-name="P2" loext:marker-style-name="T21"><text:span text:style-name="T8"><text:line-break/></text:span><text:span text:style-name="T22">Gminny Ośrodek Pomocy Społecznej w Czajkowie zwraca się z prośbą o przygotowanie oferty cenowej na usługi fizjoterapeutyczne dla 15 uczestników Klubu ,, Senior+’’w </text:span><text:span text:style-name="T32">Mielcuchach </text:span><text:span text:style-name="T22">w terminie od <text:s/></text:span><text:span text:style-name="T23">7</text:span><text:span text:style-name="T22">.01.202</text:span><text:span text:style-name="T23">6</text:span><text:span text:style-name="T22"> r. do 31.12.202</text:span><text:span text:style-name="T23">6</text:span><text:span text:style-name="T22"> r.</text:span><text:span text:style-name="T8"><text:line-break/></text:span><text:span text:style-name="T1">I. Nazwa i adres ZAMAWIAJĄCEGO</text:span><text:span text:style-name="T8"><text:line-break/></text:span><text:span text:style-name="T6">Nabywca: </text:span></text:p>
      <text:p text:style-name="P2" loext:marker-style-name="T21"><text:span text:style-name="T27">Gmina Czajków<text:line-break/>63-524 Czajków<text:line-break/>NIP: 514-02-55-300<text:line-break/><text:line-break/></text:span><text:span text:style-name="T6">Odbiorca:</text:span><text:span text:style-name="T27"> </text:span></text:p>
      <text:p text:style-name="P2" loext:marker-style-name="T21"><text:span text:style-name="T27">Gminny Ośrodek Pomocy Społecznej w Czajkowie, <text:line-break/>63-524 Czajków </text:span><text:span text:style-name="T28">16</text:span></text:p>
      <text:p text:style-name="P2" loext:marker-style-name="T21"><text:span text:style-name="T27"><text:line-break/></text:span><text:span text:style-name="T5">II.</text:span><text:span text:style-name="T27"> </text:span><text:span text:style-name="T4">Przedmiot zamówienia</text:span><text:span text:style-name="T27"><text:line-break/></text:span><text:span text:style-name="T25">Przedmiotem zamówienia jest </text:span><text:span text:style-name="T4">świadczenie usług fizjoterapeutycznych </text:span><text:span text:style-name="T1">realizowanych na rzecz 1</text:span><text:span text:style-name="T33">5</text:span><text:span text:style-name="T1"> uczestników osób niesamodzielnych, starszych i/lub niepełnosprawnych Klubu ,, Senior+’’ w M</text:span><text:span text:style-name="T33">ielcuchach</text:span><text:span text:style-name="T1"><text:line-break/>Wymiar czasu pracy wynosi <text:s/>16 godzin w miesiącu przez okres od </text:span><text:span text:style-name="T3">7</text:span><text:span text:style-name="T1">.01.202</text:span><text:span text:style-name="T3">6</text:span><text:span text:style-name="T1"> do 31.12.202</text:span><text:span text:style-name="T3">6</text:span><text:span text:style-name="T1"> r. <text:line-break/></text:span><text:span text:style-name="T22">Kompleksowa usługa będzie obejmować świadczenie usług fizjoterapeutycznych. Zakres obowiązków: <text:line-break/>- </text:span><text:span text:style-name="T21">prowadzenie działalności profilaktycznej, polegającej na kierowaniu i popularyzowaniu zachowań prozdrowotnych oraz kształtowaniu i podtrzymywaniu sprawności i wydolności osób w wieku 60+ w celu zapobiegania niepełnosprawności;<text:line-break/>- dokonywanie oceny stanu uczestnika Klubu ,,Senior+’’w Mielcuchach, <text:s/>który ma być poddawany zabiegom <text:s/><text:line-break/> <text:s/>fizjoterapeutycznym;</text:span><text:span text:style-name="T22"><text:line-break/>- prowadzenie zarówno indywidu</text:span><text:span text:style-name="T24">a</text:span><text:span text:style-name="T22">lnych i grupowych ćwiczeń dla uczestników Klubu ,,Senior+’’ w </text:span><text:span text:style-name="T32">Mielcuchach</text:span><text:span text:style-name="T22"><text:line-break/>- opracowanie i realizacja indywidualnych planów świadczenia usług dla uczestników Klubu ,,Senior+’’w </text:span><text:span text:style-name="T32">Mielcuchach </text:span><text:span text:style-name="T21"><text:s/>z uwzględnieniem potrzeb życiowych i zdrowotnych dla każdego uczestnika</text:span><text:span text:style-name="T22">;<text:line-break/>-</text:span><text:span text:style-name="T21"> wykonywanie zabiegów fizjoterapeutycznych, w tym masażu i stosowanie metod fizjoterapii;</text:span><text:span text:style-name="T22"><text:line-break/>- </text:span><text:span text:style-name="T21">przeprowadzenie instruktażu obsługi i wykorzystania sprzętu</text:span> dla <text:span text:style-name="T22">uczestników Klubu ,,Senior+’’w Mielcuchach;</text:span><text:span text:style-name="T1"> <text:line-break/>O udzielenie zamówienia może ubiegać się Wykonawca, który:<text:line-break/></text:span><text:span text:style-name="T22">a.</text:span><text:span text:style-name="T1"> </text:span><text:span text:style-name="T29">posiada wykształcenie wyższe </text:span><text:span text:style-name="T21">na kierunku fizjoterapia</text:span><text:span text:style-name="T29">, </text:span><text:span text:style-name="T1"><text:line-break/></text:span><text:span text:style-name="T29">b. </text:span><text:span text:style-name="T21">posiadanie prawa wykonywania zawodu fizjoterapeuty</text:span><text:span text:style-name="T29">,</text:span><text:span text:style-name="T1"><text:line-break/></text:span><text:span text:style-name="T29">c. posiada obywatelstwo polskie </text:span><text:span text:style-name="T1"><text:line-break/></text:span><text:span text:style-name="T29">d. ma pełną zdolność do czynności prawnych oraz korzysta z pełni praw publicznych;</text:span><text:span text:style-name="T1"><text:line-break/></text:span><text:span text:style-name="T29">e. nie był karany za umyślne przestępstwo lub umyślne przestępstwo skarbowe;</text:span><text:span text:style-name="T1"><text:line-break/></text:span><text:span text:style-name="T29">f. posiada nieposzlakowaną opinię.</text:span><text:span text:style-name="T1"><text:line-break/></text:span><text:span text:style-name="T7">Sposób udokumentowania spełnienia warunków udziału w postępowaniu:</text:span><text:span text:style-name="T1"><text:line-break/></text:span><text:span text:style-name="T29">W celu potwierdzenia spełnienia warunków udziału w postępowaniu o udzielenie zamówienia objętego niniejszym zapytaniem ofertowym Wykonawca złoży następujące dokumenty:</text:span><text:span text:style-name="T1"><text:line-break/></text:span><text:span text:style-name="T29">1) curriculum vitae (CV) z wyszczególnieniem przebiegu pracy zawodowej;</text:span><text:span text:style-name="T1"><text:line-break/></text:span><text:span text:style-name="T29">2) kserokopia dokumentu potwierdzającego posiadane wykształcenie, poświadczona przez kandydata za zgodność z oryginałem;</text:span><text:span text:style-name="T1"><text:line-break/></text:span><text:span text:style-name="T29">3) dokumenty potwierdzające doświadczenie zawodowe i posiadane kwalifikacje zawodowe, poświadczone przez kandydata za zgodność z oryginałem; </text:span><text:span text:style-name="T1"><text:line-break/></text:span><text:span text:style-name="T29">4) oryginał kwestionariusza osobowego z informacją o okresie czasu pracy;</text:span><text:span text:style-name="T1"><text:line-break/></text:span><text:span text:style-name="T29">5) oświadczenie, że kandydat <text:s/>nie był karany za przestępstwo popełnione umyślnie ścigane z oskarżenia publicznego i nie toczy się przeciw niemu postępowanie karne lub skarbowe, oświadczenie, że kandydat posiada pełną zdolność do czynności prawnych i korzysta z pełni praw publicznych;</text:span><text:span text:style-name="T1"><text:line-break/></text:span><text:span text:style-name="T29">6)oświadczenie, że kandydat wyraża zgodę na przetwarzanie swoich danych osobowych</text:span><text:span text:style-name="T17">.</text:span><text:span text:style-name="T15"><text:line-break/></text:span><text:span text:style-name="T1">II. </text:span><text:span text:style-name="T4">Forma złożenia oferty:</text:span><text:span text:style-name="T27"><text:line-break/></text:span><text:span text:style-name="T25">Ofertę na formularzu oferty należy złożyć w terminie do dnia: </text:span><text:span text:style-name="T26">2</text:span><text:span text:style-name="T25">.</text:span><text:span text:style-name="T26">01</text:span><text:span text:style-name="T25">.202</text:span><text:span text:style-name="T26">6</text:span><text:span text:style-name="T25"> r. do godz. 15:00 (osobiście, pisemnie - listem) na adres: </text:span><text:span text:style-name="T27">Gminny Ośrodek Pomocy Społecznej w Czajkowie, Czajków </text:span><text:span text:style-name="T28">16</text:span><text:span text:style-name="T27">, 63-524 Czajków</text:span></text:p>
      <text:p text:style-name="Standard"><text:soft-page-break/></text:p>
      <text:p text:style-name="P3" loext:marker-style-name="T16"><text:span text:style-name="T35"><text:s text:c="11"/></text:span><text:span text:style-name="T16">FORMULARZ OFERTOWY NA ŚWIADCZENIE USŁUG FIZJOTERAPEUTYCZNYCH</text:span></text:p>
      <text:p text:style-name="P3" loext:marker-style-name="T17"><text:span text:style-name="T17">1.DANE OFERENTA</text:span><text:span text:style-name="T17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17"><text:span text:style-name="T20">Imię i Nazwisko<text:line-break/>(Nazwa podmiotu)</text:span><text:span text:style-name="T20"/></text:p>
            <text:p text:style-name="P12" loext:marker-style-name="T17"/>
          </table:table-cell>
          <table:table-cell table:style-name="Tabela1.A1" office:value-type="string">
            <text:p text:style-name="P13" loext:marker-style-name="T17"/>
          </table:table-cell>
        </table:table-row>
        <table:table-row table:style-name="Tabela1.1">
          <table:table-cell table:style-name="Tabela1.A1" office:value-type="string">
            <text:p text:style-name="P5" loext:marker-style-name="T17"><text:span text:style-name="T20">Adres</text:span><text:span text:style-name="T20"/></text:p>
          </table:table-cell>
          <table:table-cell table:style-name="Tabela1.A1" office:value-type="string">
            <text:p text:style-name="P14" loext:marker-style-name="T17"/>
            <text:p text:style-name="P12" loext:marker-style-name="T17"/>
          </table:table-cell>
        </table:table-row>
        <table:table-row table:style-name="Tabela1.1">
          <table:table-cell table:style-name="Tabela1.A1" office:value-type="string">
            <text:p text:style-name="P5" loext:marker-style-name="T17"><text:span text:style-name="T20">Adres do korespondencji</text:span><text:span text:style-name="T20"/></text:p>
          </table:table-cell>
          <table:table-cell table:style-name="Tabela1.A1" office:value-type="string">
            <text:p text:style-name="P14" loext:marker-style-name="T17"/>
            <text:p text:style-name="P12" loext:marker-style-name="T17"/>
          </table:table-cell>
        </table:table-row>
        <table:table-row table:style-name="Tabela1.1">
          <table:table-cell table:style-name="Tabela1.A1" office:value-type="string">
            <text:p text:style-name="P5" loext:marker-style-name="T17"><text:span text:style-name="T20">Telefon Kontaktowy</text:span><text:span text:style-name="T20"/></text:p>
          </table:table-cell>
          <table:table-cell table:style-name="Tabela1.A1" office:value-type="string">
            <text:p text:style-name="P13" loext:marker-style-name="T17"/>
          </table:table-cell>
        </table:table-row>
        <table:table-row table:style-name="Tabela1.1">
          <table:table-cell table:style-name="Tabela1.A1" office:value-type="string">
            <text:p text:style-name="P5" loext:marker-style-name="T17"><text:span text:style-name="T20">Adres e-mail</text:span><text:span text:style-name="T20"/></text:p>
          </table:table-cell>
          <table:table-cell table:style-name="Tabela1.A1" office:value-type="string">
            <text:p text:style-name="P13" loext:marker-style-name="T17"/>
          </table:table-cell>
        </table:table-row>
      </table:table>
      <text:p text:style-name="P3" loext:marker-style-name="T17"><text:span text:style-name="T17">2. Wycena</text:span><text:span text:style-name="T17"/></text:p>
      <text:p text:style-name="P3" loext:marker-style-name="T17"><text:span text:style-name="T17">Oświadczam, że wyceniam świadczenie usługi fizjoterapeutycznej dla uczestników Klubu ,,Senior+’’ <text:line-break/>w </text:span><text:span text:style-name="T34">Mielcuchach </text:span><text:span text:style-name="T17">w okresie od </text:span><text:span text:style-name="T19">7</text:span><text:span text:style-name="T17">.01.202</text:span><text:span text:style-name="T19">6</text:span><text:span text:style-name="T17"> r. </text:span><text:span text:style-name="T18">d</text:span><text:span text:style-name="T17">o 31.12.202</text:span><text:span text:style-name="T19">6</text:span><text:span text:style-name="T17"> r. na następującą kwotę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 loext:marker-style-name="T17"><text:span text:style-name="T20">USŁUGA</text:span><text:span text:style-name="T20"/></text:p>
          </table:table-cell>
          <table:table-cell table:style-name="Tabela2.A1" office:value-type="string">
            <text:p text:style-name="P6" loext:marker-style-name="T17"><text:span text:style-name="T20">Jednostka miary</text:span><text:span text:style-name="T20"/></text:p>
          </table:table-cell>
          <table:table-cell table:style-name="Tabela2.A1" office:value-type="string">
            <text:p text:style-name="P6" loext:marker-style-name="T17"><text:span text:style-name="T20">Cena za jednostkę brutto (zł)</text:span><text:span text:style-name="T20"/></text:p>
          </table:table-cell>
        </table:table-row>
        <table:table-row table:style-name="Tabela2.1">
          <table:table-cell table:style-name="Tabela2.A1" office:value-type="string">
            <text:p text:style-name="P6" loext:marker-style-name="T17"><text:span text:style-name="T20">1</text:span><text:span text:style-name="T20"/></text:p>
          </table:table-cell>
          <table:table-cell table:style-name="Tabela2.A1" office:value-type="string">
            <text:p text:style-name="P6" loext:marker-style-name="T17"><text:span text:style-name="T20">2</text:span><text:span text:style-name="T20"/></text:p>
          </table:table-cell>
          <table:table-cell table:style-name="Tabela2.A1" office:value-type="string">
            <text:p text:style-name="P6" loext:marker-style-name="T17"><text:span text:style-name="T20">3</text:span><text:span text:style-name="T20"/></text:p>
          </table:table-cell>
        </table:table-row>
        <table:table-row table:style-name="Tabela2.1">
          <table:table-cell table:style-name="Tabela2.A1" office:value-type="string">
            <text:p text:style-name="P5" loext:marker-style-name="T17"><text:span text:style-name="T20">Świadczenie usług fizjoterapeutycznych</text:span><text:span text:style-name="T20"/></text:p>
          </table:table-cell>
          <table:table-cell table:style-name="Tabela2.A1" office:value-type="string">
            <text:p text:style-name="P7" loext:marker-style-name="T17"><text:span text:style-name="T20">Godzina<text:line-break/>(60 minut)</text:span><text:span text:style-name="T20"/></text:p>
            <text:p text:style-name="P12" loext:marker-style-name="T17"/>
          </table:table-cell>
          <table:table-cell table:style-name="Tabela2.A1" office:value-type="string">
            <text:p text:style-name="P5" loext:marker-style-name="T17"><text:span text:style-name="T20"><text:line-break/>…………………….……………………….…<text:line-break/><text:line-break/>(słownie:……………………………………..<text:line-break/>………………………………….)</text:span><text:span text:style-name="T20"/></text:p>
          </table:table-cell>
        </table:table-row>
      </table:table>
      <text:p text:style-name="P8" loext:marker-style-name="T37"><text:span text:style-name="T17"> </text:span></text:p>
      <text:p text:style-name="P8" loext:marker-style-name="T12"><text:span text:style-name="T12">Ponadto oświadczam, że:<text:line-break/>1.</text:span><text:span text:style-name="T13">Powyższa wycena obejmuje wszystkie składniki jakie Zamawiający zobowiązany będzie ponieść w związku z realizacją umowy,</text:span></text:p>
      <text:p text:style-name="P9" loext:marker-style-name="T12"><text:span text:style-name="T12">2.Zapoznałem/am się z przedmiotem zamówienia i nie wnoszę do niego żadnych zastrzeżeń</text:span><text:span text:style-name="T12"/></text:p>
      <text:p text:style-name="P9" loext:marker-style-name="T12"><text:span text:style-name="T12">3.Zapoznałem/am się z istotnymi dla zamawiającego warunkami oferty i zobowiązuję się w przypadku wyboru mojej oferty do zawarcia umowy na określonych warunkach, w miejscu i terminie wyznaczonym przez Zamawiającego.</text:span><text:span text:style-name="T12"/></text:p>
      <text:p text:style-name="P9" loext:marker-style-name="T12"><text:span text:style-name="T12">4.Dysponuję odpowiednimi kwalifikacjami pozwalającymi na realizację zamówienia.</text:span><text:span text:style-name="T12"/></text:p>
      <text:p text:style-name="P10" loext:marker-style-name="T14"><text:span text:style-name="T14">5.Oświadczam, że w przypadku wyboru mojej oferty wykonam dokumentację wymaganą przez Zamawiającego.</text:span><text:span text:style-name="T14"/></text:p>
      <text:p text:style-name="P11" loext:marker-style-name="T12"><text:span text:style-name="T11">6.Wyrażam zgodę na przetwarzanie moich danych osobowych zawartych w niniejszej ofercie i niezbędnych do realizacji niniejszego postępowania zgodnie z ustawą z dnia 10 maja 2018 r. o ochronie danych osobowych - tj. (t.j. Dz. U. z 2019 r. poz. 1781 ze zm.)– dotyczy osób fizycznych.</text:span><text:span text:style-name="T12"><text:line-break/></text:span><text:span text:style-name="T13">7. Uważam się za związanego niniejszą ofertą na czas wskazany w treści Zapytania ofertowego.</text:span></text:p>
      <text:p text:style-name="P15" loext:marker-style-name="T12"/>
      <text:p text:style-name="P15" loext:marker-style-name="T12"/>
      <text:p text:style-name="P15" loext:marker-style-name="T12"/>
      <text:p text:style-name="P3" loext:marker-style-name="T17"><text:span text:style-name="T17"> ………………………….. <text:s text:c="77"/>……………………………….<text:line-break/></text:span><text:span text:style-name="T30"> <text:s text:c="6"/>(data, miejscowość) <text:s text:c="169"/>(podpis)</text:span><text:span text:style-name="T36"> <text:s text:c="118"/></text:span></text:p>
      <text:p text:style-name="P16" loext:marker-style-name="T38"/>
      <text:p text:style-name="P2" loext:marker-style-name="T1"><text:span text:style-name="T1"><text:s text:c="135"/></text:span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11:00:00</meta:creation-date>
    <meta:initial-creator>sylwia roszykiewicz</meta:initial-creator>
    <dc:language>pl-PL</dc:language>
    <meta:print-date>2024-12-03T08:47:23.160000000</meta:print-date>
    <dc:date>2025-12-17T10:21:28.966000000</dc:date>
    <meta:editing-cycles>12</meta:editing-cycles>
    <meta:editing-duration>PT44M17S</meta:editing-duration>
    <meta:generator>LibreOffice/24.2.3.2$Windows_X86_64 LibreOffice_project/433d9c2ded56988e8a90e6b2e771ee4e6a5ab2ba</meta:generator>
    <meta:document-statistic meta:table-count="2" meta:image-count="0" meta:object-count="0" meta:page-count="2" meta:paragraph-count="33" meta:word-count="629" meta:character-count="5838" meta:non-whitespace-character-count="4312"/>
    <meta:user-defined meta:name="AppVersion">15.0000</meta:user-defined>
    <meta:template xlink:type="simple" xlink:actuate="onRequest" xlink:title="Normal" xlink:href=""/>
  </office:meta>
</office:document-meta>
</file>