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paragraph-rsid="001ed5b9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paragraph-rsid="002a1a3b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paragraph-rsid="00981545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rsid="001ed5b9" officeooo:paragraph-rsid="0044d558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rsid="001ed5b9" officeooo:paragraph-rsid="002a1a3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rsid="00241757" officeooo:paragraph-rsid="00241757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rsid="00241757" officeooo:paragraph-rsid="008e1622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8.303cm"/>
          <style:tab-stop style:position="8.396cm"/>
        </style:tab-stops>
      </style:paragraph-properties>
      <style:text-properties style:font-name="Times New Roman" fo:font-size="12pt" officeooo:rsid="00241757" officeooo:paragraph-rsid="0037d869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303cm"/>
          <style:tab-stop style:position="8.396cm"/>
        </style:tab-stops>
      </style:paragraph-properties>
      <style:text-properties style:font-name="Times New Roman" fo:font-size="12pt" officeooo:rsid="00241757" officeooo:paragraph-rsid="009888a2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102cm" style:type="char" style:char=","/>
        </style:tab-stops>
      </style:paragraph-properties>
      <style:text-properties style:font-name="Times New Roman" fo:font-size="12pt" officeooo:rsid="00241757" officeooo:paragraph-rsid="006d2d09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8.102cm" style:type="char" style:char=","/>
        </style:tab-stops>
      </style:paragraph-properties>
      <style:text-properties style:font-name="Times New Roman" fo:font-size="12pt" officeooo:rsid="00241757" officeooo:paragraph-rsid="009888a2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paragraph-rsid="002a1a3b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paragraph-rsid="001ed5b9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paragraph-rsid="00820c0c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paragraph-rsid="00824f51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rsid="002a1a3b" officeooo:paragraph-rsid="002a1a3b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bold" officeooo:rsid="001ed5b9" officeooo:paragraph-rsid="0024175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bold" officeooo:rsid="001ed5b9" officeooo:paragraph-rsid="001ed5b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bold" officeooo:rsid="001ed5b9" officeooo:paragraph-rsid="00820c0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bold" officeooo:rsid="001fc06f" officeooo:paragraph-rsid="001fc06f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10cc6b" officeooo:paragraph-rsid="0093ec1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bold" officeooo:paragraph-rsid="001ed5b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fo:font-weight="normal" officeooo:rsid="001ed5b9" officeooo:paragraph-rsid="001ed5b9" style:font-size-asian="12pt" style:font-weight-asian="normal" style:font-size-complex="12pt" style:font-weight-complex="normal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fo:font-weight="normal" officeooo:paragraph-rsid="00981545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style:font-name="Times New Roman" fo:font-size="8pt" fo:font-weight="normal" officeooo:paragraph-rsid="0093ec12" style:font-size-asian="8pt" style:font-weight-asian="normal" style:font-size-complex="8pt" style:font-weight-complex="normal"/>
    </style:style>
    <style:style style:name="P26" style:family="paragraph" style:parent-style-name="Standard">
      <style:text-properties style:font-name="Times New Roman" fo:font-size="10pt" fo:font-weight="bold" officeooo:rsid="0010cc6b" officeooo:paragraph-rsid="0093ec12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0pt" fo:font-weight="bold" officeooo:rsid="0010cc6b" officeooo:paragraph-rsid="00981545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text-properties style:font-name="Times New Roman" fo:font-size="10pt" fo:font-weight="bold" officeooo:rsid="00981545" officeooo:paragraph-rsid="0093ec12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text-properties style:font-name="Times New Roman" officeooo:rsid="000403c9" officeooo:paragraph-rsid="00981545"/>
    </style:style>
    <style:style style:name="P30" style:family="paragraph" style:parent-style-name="Standard">
      <style:text-properties fo:font-size="10pt" fo:font-weight="normal" officeooo:paragraph-rsid="0098154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>
        <style:tab-stops>
          <style:tab-stop style:position="5.304cm"/>
        </style:tab-stops>
      </style:paragraph-properties>
      <style:text-properties fo:font-size="12pt" officeooo:paragraph-rsid="00981545" style:font-size-asian="12pt" style:font-size-complex="12pt"/>
    </style:style>
    <style:style style:name="P32" style:family="paragraph" style:parent-style-name="Standard_20__28_user_29_">
      <style:paragraph-properties fo:line-height="115%" fo:text-align="start" style:justify-single-word="false" style:writing-mode="lr-tb"/>
      <style:text-properties officeooo:paragraph-rsid="00981545"/>
    </style:style>
    <style:style style:name="P33" style:family="paragraph" style:parent-style-name="Normalny_20__28_Web_29_" style:list-style-name="L1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fo:font-weight="normal" officeooo:paragraph-rsid="00981545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>
        <style:tab-stops>
          <style:tab-stop style:position="5.304cm"/>
        </style:tab-stops>
      </style:paragraph-properties>
      <style:text-properties style:font-name="Times New Roman" fo:font-size="12pt" officeooo:rsid="00241757" officeooo:paragraph-rsid="009888a2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5.304cm"/>
        </style:tab-stops>
      </style:paragraph-properties>
      <style:text-properties style:font-name="Times New Roman" fo:font-size="12pt" officeooo:rsid="0070ecbd" officeooo:paragraph-rsid="009888a2" style:font-size-asian="12pt" style:font-size-complex="12pt"/>
    </style:style>
    <style:style style:name="P36" style:family="paragraph" style:parent-style-name="Standard">
      <style:text-properties style:font-name="Times New Roman" fo:font-size="8pt" officeooo:paragraph-rsid="0093ec12" style:font-size-asian="8pt" style:font-size-complex="8pt"/>
    </style:style>
    <style:style style:name="P37" style:family="paragraph" style:parent-style-name="Standard" style:list-style-name="L1">
      <style:text-properties fo:font-size="8pt" fo:font-weight="normal" officeooo:paragraph-rsid="00981545" style:font-size-asian="8pt" style:font-weight-asian="normal" style:font-size-complex="8pt" style:font-weight-complex="normal"/>
    </style:style>
    <style:style style:name="P38" style:family="paragraph">
      <loext:graphic-properties draw:fill="none"/>
    </style:style>
    <style:style style:name="T1" style:family="text">
      <style:text-properties officeooo:rsid="001ed5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1757" style:font-weight-asian="bold" style:font-weight-complex="bold"/>
    </style:style>
    <style:style style:name="T4" style:family="text">
      <style:text-properties fo:font-weight="bold" officeooo:rsid="001fc06f" style:font-weight-asian="bold" style:font-weight-complex="bold"/>
    </style:style>
    <style:style style:name="T5" style:family="text">
      <style:text-properties fo:font-weight="bold" officeooo:rsid="0022e968" style:font-weight-asian="bold" style:font-weight-complex="bold"/>
    </style:style>
    <style:style style:name="T6" style:family="text">
      <style:text-properties fo:font-weight="bold" officeooo:rsid="00981545" style:font-weight-asian="bold" style:font-weight-complex="bold"/>
    </style:style>
    <style:style style:name="T7" style:family="text">
      <style:text-properties officeooo:rsid="0021926a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officeooo:rsid="00241757"/>
    </style:style>
    <style:style style:name="T13" style:family="text">
      <style:text-properties officeooo:rsid="0024ebd6"/>
    </style:style>
    <style:style style:name="T14" style:family="text">
      <style:text-properties officeooo:rsid="00269738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6d2d09"/>
    </style:style>
    <style:style style:name="T17" style:family="text">
      <style:text-properties officeooo:rsid="0091b244"/>
    </style:style>
    <style:style style:name="T18" style:family="text">
      <style:text-properties officeooo:rsid="00981545"/>
    </style:style>
    <style:style style:name="T19" style:family="text">
      <style:text-properties officeooo:rsid="009888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34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1">Jedwabno ………………..</text:span><text:span text:style-name="T16"> r.</text:span></text:p>
      <text:p text:style-name="P34">Sprzedawca:</text:p>
      <text:p text:style-name="P9">Gmina Jedwabno</text:p>
      <text:p text:style-name="P11">ul. Warmińska 2 <text:s/></text:p>
      <text:p text:style-name="P35">12-122 Jedwabno</text:p>
      <text:p text:style-name="P2"><text:span text:style-name="T19">NIP: 745-18-11-359</text:span><text:span text:style-name="T1"><text:tab/><text:tab/><text:tab/><text:tab/> <text:s/>Dane klienta:<text:tab/><text:tab/><text:tab/><text:tab/><text:tab/></text:span></text:p>
      <text:p text:style-name="P4"><text:tab/><text:tab/></text:p>
      <text:p text:style-name="P8"><text:s text:c="31"/><text:tab/>……………………………………………...</text:p>
      <text:p text:style-name="P10"><text:s text:c="52"/></text:p>
      <text:p text:style-name="P7"><text:tab/><text:tab/> <text:tab/> <text:s text:c="7"/>……………………………………………...</text:p>
      <text:p text:style-name="P15"><text:tab/><text:tab/> <text:s text:c="5"/><text:tab/> <text:s text:c="15"/></text:p>
      <text:p text:style-name="P14"><text:tab/> <text:s text:c="27"/>……………………………………………...<text:tab/><text:tab/> <text:s text:c="28"/></text:p>
      <text:p text:style-name="P12"><text:tab/><text:tab/><text:tab/> <text:s text:c="15"/><text:span text:style-name="T17">dot. punktu…………………………….</text:span></text:p>
      <text:p text:style-name="P12"><text:tab/><text:tab/><text:tab/> <text:s text:c="2"/></text:p>
      <text:p text:style-name="P1"><text:tab/><text:tab/><text:tab/> <text:s text:c="2"/></text:p>
      <text:p text:style-name="P2"><text:tab/><text:tab/><text:span text:style-name="T6">1)</text:span><text:span text:style-name="T2"> </text:span><text:s/><text:span text:style-name="T1">OŚWIADCZENIE</text:span></text:p>
      <text:p text:style-name="P5"><text:s text:c="10"/>O AKCEPTACJI <text:s/><text:span text:style-name="T15">FAKTUR</text:span> <text:s/>PRZESYŁANYCH DROGĄ ELEKTRONICZNĄ</text:p>
      <text:p text:style-name="P16"/>
      <text:p text:style-name="P6">Adresy e-mail z których b<text:span text:style-name="T13">ę</text:span>dą wysyłane faktury:</text:p>
      <text:p text:style-name="P13"/>
      <text:p text:style-name="P17">- media.faktury@jedwabno.ug.gov.pl</text:p>
      <text:p text:style-name="P13"/>
      <text:p text:style-name="P6">- <text:span text:style-name="T2">media.faktury@jedwabno.pl</text:span></text:p>
      <text:p text:style-name="P13"/>
      <text:p text:style-name="P13">- <text:span text:style-name="T3">e.studniak@jedwabno.pl</text:span><text:tab/><text:tab/><text:tab/><text:tab/><text:tab/></text:p>
      <text:p text:style-name="P22"/>
      <text:p text:style-name="P23">1. Na podstawie przepisów ustawy z dnia 11 marca 2004 r. o podatku od towarów i usług (Dz.U.2024.361 t.j. z dnia 2024.03.13), w szczególności art. 106n tej ustawy wyrażam zgodę na przesyłanie faktur, duplikatów <text:s/>tych faktur oraz ich korekt, w formie elektronicznej przez Gmin<text:span text:style-name="T7">ę</text:span> <text:span text:style-name="T7">J</text:span>edwabno i akceptują taką formę ich przesyłania.</text:p>
      <text:p text:style-name="P23">2. Zobowiązuję się przyjmować faktury, o których mowa w pkt. 1 niniejszego oświadczenia w formie papierowej, w przypadku gdy przeszkody techniczne lub formalne uniemożliwiają przesłanie faktur drogą elektroniczną.</text:p>
      <text:p text:style-name="P23">3.Proszę o przesłanie faktur drogą elektroniczną na podany poniżej adres e-mail: </text:p>
      <text:p text:style-name="P23"/>
      <text:p text:style-name="P23"/>
      <text:p text:style-name="P23">…………………………………………………………………………………………………. <text:s text:c="20"/><text:tab/>(proszę podać swój adres mailowy)</text:p>
      <text:p text:style-name="P23"/>
      <text:p text:style-name="P23">4. W razie zmiany adresu e -mail zobowiązuję się do pisemnego powiadomienia o nowym adresie. W przypadku braku powiadomienia o zmianie adresu e-mail, wszelka korespondencja kierowana na dotychczas obowiązujący e-mail jest uważana za prawidłowo dostarczon<text:span text:style-name="T7">ą</text:span> i wywołuje wszelki<text:span text:style-name="T7">e</text:span> skutki prawne.</text:p>
      <text:p text:style-name="P23">5. Oświadczam,że mam świadomość, iż niniejsze oświadczenie może zostać wycofane, w następstwie czego wystawca faktur traci prawo do wystawiania i i przesyłania faktur do odbiorcy drogą elektroniczną, począwszy od dnia następnego po otrzymaniu powiadomienia o wycofaniu akceptacji.</text:p>
      <text:p text:style-name="P19"/>
      <text:p text:style-name="P19"/>
      <text:p text:style-name="P19"><text:span text:style-name="T14"><text:tab/><text:tab/><text:tab/><text:tab/><text:tab/><text:tab/><text:tab/>Data i podpis</text:span><text:span text:style-name="T12">:</text:span></text:p>
      <text:p text:style-name="P23"><text:soft-page-break/><text:span text:style-name="T4">Proszę o zwrotne odesłanie wypełnionego i podpisanego oświadczenia </text:span><text:span text:style-name="T3">oraz klauzuli RODO</text:span><text:span text:style-name="T4"> </text:span><text:span text:style-name="T5">na adres: <text:s text:c="6"/></text:span><text:span text:style-name="T3">Urząd Gminy Jedwabno</text:span></text:p>
      <text:p text:style-name="P20"><text:s text:c="17"/><text:span text:style-name="T12">ul. Warmińska 2</text:span></text:p>
      <text:p text:style-name="P18"><text:s text:c="17"/><text:span text:style-name="T12">12-122 Jedwabno</text:span><text:tab/></text:p>
      <text:p text:style-name="P21">Jeden z egzemplarzy proszę informacyjnie zostawić dla siebie.</text:p>
      <text:p text:style-name="P26"/>
      <text:p text:style-name="P28"/>
      <text:p text:style-name="P26"/>
      <text:p text:style-name="P3"><text:span text:style-name="T6">2)</text:span> <text:s/><text:span text:style-name="T1">OŚWIADCZENIE </text:span><text:span text:style-name="T18">DOTYCZĄCE PROWADZENIA DZIAŁALNOŚCI GOSPODARCZEJ:</text:span></text:p>
      <text:p text:style-name="P27"/>
      <text:p text:style-name="P26"/>
      <text:p text:style-name="P29"><draw:custom-shape text:anchor-type="paragraph" draw:z-index="0" draw:name="Kształt 3" draw:style-name="gr1" draw:text-style-name="P38" svg:width="1.271cm" svg:height="0.345cm" svg:x="10.97cm" svg:y="0.462cm"><text:p/><draw:enhanced-geometry svg:viewBox="0 0 21600 21600" draw:type="rectangle" draw:enhanced-path="M 0 0 L 21600 0 21600 21600 0 21600 0 0 Z N"/></draw:custom-shape>Oświadczam, że na wskazanym punkcie/nieruchomości :</text:p>
      <text:p text:style-name="P29">a ) nie jest prowadzona jest działalność gospodarcza</text:p>
      <text:p text:style-name="P29"><draw:custom-shape text:anchor-type="paragraph" draw:z-index="1" draw:name="Kształt 4" draw:style-name="gr1" draw:text-style-name="P38" svg:width="1.271cm" svg:height="0.345cm" svg:x="10.996cm" svg:y="0.25cm"><text:p/><draw:enhanced-geometry svg:viewBox="0 0 21600 21600" draw:type="rectangle" draw:enhanced-path="M 0 0 L 21600 0 21600 21600 0 21600 0 0 Z N"/></draw:custom-shape>b) prowadzona jest działalność gospodarcza</text:p>
      <text:p text:style-name="P29"><text:s text:c="3"/>NIP…………………………</text:p>
      <text:p text:style-name="P29"/>
      <text:p text:style-name="P29">Zobowiązuje się poinformować Gminę Jedwabno o każdej zmianie wskazanych powyższych danych.</text:p>
      <text:p text:style-name="P29"><text:tab/><text:tab/><text:tab/><text:tab/><text:tab/><text:tab/><text:tab/></text:p>
      <text:p text:style-name="P29"><text:tab/><text:tab/><text:tab/><text:tab/><text:tab/><text:tab/><text:tab/><text:tab/><text:tab/><text:tab/>Czytelny podpis:</text:p>
      <text:p text:style-name="P26"/>
      <text:p text:style-name="P26"/>
      <text:p text:style-name="P25"><text:span text:style-name="Strong_20_Emphasis"><text:span text:style-name="T10"/></text:span></text:p>
      <text:p text:style-name="P32"><text:span text:style-name="Strong_20_Emphasis"><text:span text:style-name="T11"/></text:span></text:p>
      <text:p text:style-name="P32"><text:span text:style-name="Strong_20_Emphasis"><text:span text:style-name="T11"/></text:span></text:p>
      <text:p text:style-name="P32"><text:span text:style-name="Strong_20_Emphasis"><text:span text:style-name="T11"/></text:span></text:p>
      <text:p text:style-name="P32"><text:span text:style-name="Strong_20_Emphasis"><text:span text:style-name="T11">Klauzula informacyjna o przetwarzaniu danych osobowych.</text:span></text:span></text:p>
      <text:p text:style-name="P2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1">
        <text:list-item>
          <text:p text:style-name="P33">Administratorem Pani/Pana danych jest Gmina Jedwabno reprezentowana przez Wójta Gminy (z siedzibą: Urząd Gminy w Jedwabnie,<text:span text:style-name="T18">|<text:line-break/></text:span>12-122 Jedwabno, ul. Warmińska 2, e-mail: ug@jedwabno.pl, tel. 89 6213045).</text:p>
        </text:list-item>
        <text:list-item>
          <text:p text:style-name="P33">Administrator wyznaczył Inspektora Ochrony Danych, z którym mogą się Pan/Pani kontaktować we wszystkich sprawach dotyczących przetwarzania danych osobowych za pośrednictwem adresu email: inspektor@cbi24.pl lub pisemnie na adres Administratora.</text:p>
        </text:list-item>
        <text:list-item>
          <text:p text:style-name="P33">Pani/Pana dane osobowe będą przetwarzane w celu realizacji praw oraz obowiązków wynikających z przepisów prawa (art. 6 ust. 1 lit. c RODO), ustawy z dnia 8 marca 1990 r. o samorządzie gminnym (t.j. Dz. U. 2019, poz. 506 ze zm.) oraz innych ustaw i przepisów regulujących wykonywanie zadań gminy. <text:s/>zakresie w jakim załatwienie sprawy odbywa się w sposób milczący, podstawą przetwarzania danych osobowych są również przepisy art. 122a – 122h Kodeksu postępowania administracyjnego (ustawa z dnia 14 czerwca 1960r.; t.j. Dz. U. 2018, poz. 2096 ze zm.).</text:p>
        </text:list-item>
        <text:list-item>
          <text:p text:style-name="P33">Pani/Pana dane osobowe będą przetwarzane przez okres niezbędny do realizacji ww. celu z uwzględnieniem okresów przechowywania określonych w przepisach szczególnych, w tym przepisów archiwalnych.</text:p>
        </text:list-item>
        <text:list-item>
          <text:p text:style-name="P33">Pani/Pana dane osobowe będą przetwarzane w sposób zautomatyzowany, lecz nie będą podlegały zautomatyzowanemu podejmowaniu decyzji,<text:line-break/>w tym o profilowaniu.</text:p>
        </text:list-item>
        <text:list-item>
          <text:p text:style-name="P33">Pani/Pana dane osobowych nie będą przekazywane poza Europejski Obszar Gospodarczy (obejmujący Unię Europejską, Norwegię, Liechtenstein<text:line-break/>i Islandię).</text:p>
        </text:list-item>
        <text:list-item>
          <text:p text:style-name="P33">W związku z przetwarzaniem Pani/Pana danych osobowych, przysługują Pani/Panu następujące prawa:</text:p>
          <text:p text:style-name="P33">a) prawo dostępu do swoich danych oraz otrzymania ich kopii;</text:p>
          <text:p text:style-name="P33">b) prawo do sprostowania (poprawiania) swoich danych osobowych;</text:p>
          <text:p text:style-name="P33">c) prawo do ograniczenia przetwarzania danych osobowych;</text:p>
          <text:p text:style-name="P33">d) prawo wniesienia skargi do Prezesa Urzędu Ochrony Danych Osobowych (ul. Stawki 2, 00-193 Warszawa), w sytuacji, gdy uzna Pani/Pan,<text:line-break/>że przetwarzanie danych osobowych narusza przepisy ogólnego rozporządzenia o ochronie danych osobowych (RODO);</text:p>
        </text:list-item>
        <text:list-item>
          <text:p text:style-name="P33">Podanie przez Pani/Pana danych osobowych jest obowiązkowe. Nieprzekazanie danych skutkować będzie brakiem realizacji celu,<text:line-break/>o którym mowa w punkcie 3.</text:p>
        </text:list-item>
        <text:list-item>
          <text:p text:style-name="P33">Pani/Pana dane mogą zostać przekazane podmiotom zewnętrznym na podstawie umowy powierzenia przetwarzania danych osobowych,<text:line-break/>a także podmiotom lub organom uprawnionym na podstawie przepisów prawa (tj. organy samorządu terytorialnego, organy administracji publicznej).</text:p>
        </text:list-item>
        <text:list-item>
          <text:p text:style-name="P33">W przypadku, gdy będziemy planowali dalej przetwarzać Pani/Pana dane osobowe w celu innym niż cel, w którym dane osobowe zostały zebrane, przed takim dalszym przetwarzaniem zostanie Pan/Pani poinformowany/a, o tym innym celu oraz udzielimy Panu/Pani wszelkich innych stosownych informacji.</text:p>
          <text:p text:style-name="P37"/>
        </text:list-item>
      </text:list>
      <text:p text:style-name="P30"/>
      <text:p text:style-name="P30"/>
      <text:p text:style-name="P31"><text:span text:style-name="T9">Zapoznałem/am się <text:s/>dnia <text:s/>………………………………….</text:span><text:span text:style-name="T8"><text:tab/><text:tab/><text:tab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3:09:27.607000000</meta:creation-date>
    <dc:date>2025-10-09T09:56:59.301000000</dc:date>
    <meta:editing-duration>P7DT7H58M28S</meta:editing-duration>
    <meta:editing-cycles>103</meta:editing-cycles>
    <meta:generator>LibreOffice/7.4.2.3$Windows_X86_64 LibreOffice_project/382eef1f22670f7f4118c8c2dd222ec7ad009daf</meta:generator>
    <meta:print-date>2025-10-09T09:20:17.782000000</meta:print-date>
    <meta:document-statistic meta:table-count="0" meta:image-count="0" meta:object-count="0" meta:page-count="2" meta:paragraph-count="57" meta:word-count="719" meta:character-count="5709" meta:non-whitespace-character-count="4700"/>
  </office:meta>
</office:document-meta>
</file>