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MT" svg:font-family="ArialMT" style:font-family-generic="swiss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Akapitzlistą" style:list-style-name="LFO1" style:family="paragraph">
      <style:paragraph-properties fo:text-align="justify" fo:line-height="150%" fo:margin-left="0.3937in" fo:text-indent="-0.1437in">
        <style:tab-stops/>
      </style:paragraph-properties>
      <style:text-properties fo:font-weight="bold" style:font-weight-asian="bold" style:font-weight-complex="bold"/>
    </style:style>
    <style:style style:name="P7" style:parent-style-name="Akapitzlistą" style:list-style-name="LFO2" style:family="paragraph">
      <style:paragraph-properties fo:text-align="justify" fo:line-height="150%"/>
    </style:style>
    <style:style style:name="P8" style:parent-style-name="Akapitzlistą" style:list-style-name="LFO2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T10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P11" style:parent-style-name="Akapitzlistą" style:list-style-name="LFO2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T13" style:parent-style-name="Domyślnaczcionkaakapit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T15" style:parent-style-name="Domyślnaczcionkaakapit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P16" style:parent-style-name="Akapitzlistą" style:list-style-name="LFO2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P18" style:parent-style-name="Akapitzlistą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P20" style:parent-style-name="Akapitzlistą" style:list-style-name="LFO2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50%"/>
    </style:style>
    <style:style style:name="P24" style:parent-style-name="Akapitzlistą" style:list-style-name="LFO3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T27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P28" style:parent-style-name="Akapitzlistą" style:list-style-name="LFO3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Akapitzlistą" style:list-style-name="LFO3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Akapitzlistą" style:list-style-name="LFO3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Akapitzlistą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Akapitzlistą" style:list-style-name="LFO3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Akapitzlistą" style:list-style-name="LFO1" style:family="paragraph">
      <style:text-properties fo:font-weight="bold" style:font-weight-asian="bold" style:font-weight-complex="bold"/>
    </style:style>
    <style:style style:name="P41" style:parent-style-name="Akapitzlistą" style:list-style-name="LFO4" style:family="paragraph">
      <style:paragraph-properties fo:text-align="justify" fo:line-height="150%"/>
    </style:style>
    <style:style style:name="P42" style:parent-style-name="Akapitzlistą" style:list-style-name="LFO4" style:family="paragraph">
      <style:paragraph-properties fo:text-align="justify" fo:line-height="150%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P44" style:parent-style-name="Akapitzlistą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Akapitzlistą" style:list-style-name="LFO5" style:family="paragraph">
      <style:paragraph-properties fo:text-align="justify" fo:line-height="150%"/>
    </style:style>
    <style:style style:name="P46" style:parent-style-name="Akapitzlistą" style:list-style-name="LFO5" style:family="paragraph">
      <style:paragraph-properties fo:text-align="justify" fo:line-height="150%"/>
    </style:style>
    <style:style style:name="P47" style:parent-style-name="Akapitzlistą" style:list-style-name="LFO5" style:family="paragraph">
      <style:paragraph-properties fo:text-align="justify" fo:line-height="150%"/>
    </style:style>
    <style:style style:name="P48" style:parent-style-name="Akapitzlistą" style:list-style-name="LFO5" style:family="paragraph">
      <style:paragraph-properties fo:text-align="justify" fo:line-height="150%"/>
    </style:style>
    <style:style style:name="P49" style:parent-style-name="Akapitzlistą" style:list-style-name="LFO5" style:family="paragraph">
      <style:paragraph-properties fo:text-align="justify" fo:line-height="150%"/>
    </style:style>
    <style:style style:name="P50" style:parent-style-name="Akapitzlistą" style:list-style-name="LFO5" style:family="paragraph">
      <style:paragraph-properties fo:text-align="justify" fo:line-height="150%"/>
    </style:style>
    <style:style style:name="P51" style:parent-style-name="Akapitzlistą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52" style:parent-style-name="Akapitzlistą" style:list-style-name="LFO6" style:family="paragraph">
      <style:paragraph-properties fo:line-height="150%"/>
    </style:style>
    <style:style style:name="P53" style:parent-style-name="Akapitzlistą" style:list-style-name="LFO6" style:family="paragraph">
      <style:paragraph-properties fo:line-height="150%"/>
    </style:style>
    <style:style style:name="P54" style:parent-style-name="Akapitzlistą" style:list-style-name="LFO6" style:family="paragraph">
      <style:paragraph-properties fo:line-height="150%"/>
    </style:style>
    <style:style style:name="P55" style:parent-style-name="Akapitzlistą" style:list-style-name="LFO6" style:family="paragraph">
      <style:paragraph-properties fo:line-height="150%"/>
    </style:style>
    <style:style style:name="P56" style:parent-style-name="Akapitzlistą" style:list-style-name="LFO6" style:family="paragraph">
      <style:paragraph-properties fo:line-height="150%"/>
    </style:style>
    <style:style style:name="P57" style:parent-style-name="Akapitzlistą" style:list-style-name="LFO6" style:family="paragraph">
      <style:paragraph-properties fo:line-height="150%"/>
    </style:style>
    <style:style style:name="P58" style:parent-style-name="Akapitzlistą" style:list-style-name="LFO6" style:family="paragraph">
      <style:paragraph-properties fo:line-height="150%"/>
    </style:style>
    <style:style style:name="P59" style:parent-style-name="Akapitzlistą" style:list-style-name="LFO6" style:family="paragraph">
      <style:paragraph-properties fo:line-height="150%"/>
    </style:style>
    <style:style style:name="P60" style:parent-style-name="Akapitzlistą" style:list-style-name="LFO6" style:family="paragraph">
      <style:paragraph-properties fo:line-height="150%"/>
    </style:style>
    <style:style style:name="P61" style:parent-style-name="Akapitzlistą" style:list-style-name="LFO6" style:family="paragraph">
      <style:paragraph-properties fo:line-height="150%"/>
    </style:style>
    <style:style style:name="P62" style:parent-style-name="Akapitzlistą" style:list-style-name="LFO6" style:family="paragraph">
      <style:paragraph-properties fo:line-height="150%"/>
    </style:style>
    <style:style style:name="P63" style:parent-style-name="Akapitzlistą" style:list-style-name="LFO6" style:family="paragraph">
      <style:paragraph-properties fo:line-height="150%"/>
    </style:style>
    <style:style style:name="P64" style:parent-style-name="Akapitzlistą" style:list-style-name="LFO6" style:family="paragraph">
      <style:paragraph-properties fo:line-height="150%"/>
    </style:style>
    <style:style style:name="P65" style:parent-style-name="Akapitzlistą" style:list-style-name="LFO6" style:family="paragraph">
      <style:paragraph-properties fo:line-height="150%"/>
    </style:style>
    <style:style style:name="P66" style:parent-style-name="Akapitzlistą" style:list-style-name="LFO6" style:family="paragraph">
      <style:paragraph-properties fo:line-height="150%"/>
    </style:style>
    <style:style style:name="P67" style:parent-style-name="Akapitzlistą" style:list-style-name="LFO6" style:family="paragraph">
      <style:paragraph-properties fo:line-height="150%"/>
    </style:style>
    <style:style style:name="P68" style:parent-style-name="Akapitzlistą" style:list-style-name="LFO6" style:family="paragraph">
      <style:paragraph-properties fo:line-height="150%"/>
    </style:style>
    <style:style style:name="P69" style:parent-style-name="Akapitzlistą" style:list-style-name="LFO1" style:family="paragraph">
      <style:text-properties fo:font-weight="bold" style:font-weight-asian="bold" style:font-weight-complex="bold"/>
    </style:style>
    <style:style style:name="P70" style:parent-style-name="Akapitzlistą" style:list-style-name="LFO7" style:family="paragraph">
      <style:paragraph-properties fo:line-height="150%"/>
    </style:style>
    <style:style style:name="P71" style:parent-style-name="Akapitzlistą" style:list-style-name="LFO7" style:family="paragraph">
      <style:paragraph-properties fo:line-height="150%"/>
    </style:style>
    <style:style style:name="P72" style:parent-style-name="Akapitzlistą" style:list-style-name="LFO7" style:family="paragraph">
      <style:paragraph-properties fo:line-height="150%"/>
    </style:style>
    <style:style style:name="P73" style:parent-style-name="Akapitzlistą" style:list-style-name="LFO7" style:family="paragraph">
      <style:paragraph-properties fo:line-height="150%"/>
    </style:style>
    <style:style style:name="P74" style:parent-style-name="Akapitzlistą" style:list-style-name="LFO7" style:family="paragraph">
      <style:paragraph-properties fo:line-height="150%"/>
    </style:style>
    <style:style style:name="P75" style:parent-style-name="Akapitzlistą" style:list-style-name="LFO7" style:family="paragraph">
      <style:paragraph-properties fo:line-height="150%"/>
    </style:style>
    <style:style style:name="P76" style:parent-style-name="Akapitzlistą" style:list-style-name="LFO7" style:family="paragraph">
      <style:paragraph-properties fo:line-height="150%"/>
    </style:style>
    <style:style style:name="P77" style:parent-style-name="Akapitzlistą" style:list-style-name="LFO7" style:family="paragraph">
      <style:paragraph-properties fo:line-height="150%"/>
    </style:style>
    <style:style style:name="P78" style:parent-style-name="Akapitzlistą" style:list-style-name="LFO7" style:family="paragraph">
      <style:paragraph-properties fo:line-height="150%"/>
    </style:style>
    <style:style style:name="P79" style:parent-style-name="Akapitzlistą" style:list-style-name="LFO7" style:family="paragraph">
      <style:paragraph-properties fo:line-height="150%"/>
    </style:style>
    <style:style style:name="P80" style:parent-style-name="Akapitzlistą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81" style:parent-style-name="Akapitzlistą" style:list-style-name="LFO8" style:family="paragraph">
      <style:paragraph-properties fo:line-height="150%"/>
    </style:style>
    <style:style style:name="P82" style:parent-style-name="Akapitzlistą" style:list-style-name="LFO8" style:family="paragraph">
      <style:paragraph-properties fo:line-height="150%"/>
    </style:style>
    <style:style style:name="P83" style:parent-style-name="Akapitzlistą" style:list-style-name="LFO8" style:family="paragraph">
      <style:paragraph-properties fo:line-height="150%"/>
    </style:style>
    <style:style style:name="P84" style:parent-style-name="Akapitzlistą" style:list-style-name="LFO8" style:family="paragraph">
      <style:paragraph-properties fo:line-height="150%"/>
    </style:style>
    <style:style style:name="P85" style:parent-style-name="Akapitzlistą" style:list-style-name="LFO8" style:family="paragraph">
      <style:paragraph-properties fo:line-height="150%"/>
    </style:style>
    <style:style style:name="P86" style:parent-style-name="Akapitzlistą" style:list-style-name="LFO8" style:family="paragraph">
      <style:paragraph-properties fo:line-height="150%"/>
    </style:style>
    <style:style style:name="P87" style:parent-style-name="Akapitzlistą" style:list-style-name="LFO8" style:family="paragraph">
      <style:paragraph-properties fo:line-height="150%"/>
    </style:style>
    <style:style style:name="P88" style:parent-style-name="Akapitzlistą" style:list-style-name="LFO8" style:family="paragraph">
      <style:paragraph-properties fo:line-height="150%"/>
    </style:style>
    <style:style style:name="P89" style:parent-style-name="Akapitzlistą" style:list-style-name="LFO8" style:family="paragraph">
      <style:paragraph-properties fo:line-height="150%"/>
    </style:style>
    <style:style style:name="P90" style:parent-style-name="Akapitzlistą" style:list-style-name="LFO8" style:family="paragraph">
      <style:paragraph-properties fo:line-height="150%"/>
    </style:style>
    <style:style style:name="P91" style:parent-style-name="Normalny" style:family="paragraph">
      <style:paragraph-properties fo:line-height="150%"/>
    </style:style>
    <style:style style:name="P92" style:parent-style-name="Akapitzlistą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93" style:parent-style-name="Akapitzlistą" style:list-style-name="LFO9" style:family="paragraph">
      <style:paragraph-properties fo:line-height="150%"/>
    </style:style>
    <style:style style:name="P94" style:parent-style-name="Akapitzlistą" style:list-style-name="LFO9" style:family="paragraph">
      <style:paragraph-properties fo:line-height="150%"/>
    </style:style>
    <style:style style:name="P95" style:parent-style-name="Akapitzlistą" style:list-style-name="LFO9" style:family="paragraph">
      <style:paragraph-properties fo:line-height="150%"/>
    </style:style>
    <style:style style:name="P96" style:parent-style-name="Akapitzlistą" style:list-style-name="LFO9" style:family="paragraph">
      <style:paragraph-properties fo:line-height="150%"/>
    </style:style>
    <style:style style:name="P97" style:parent-style-name="Akapitzlistą" style:list-style-name="LFO9" style:family="paragraph">
      <style:paragraph-properties fo:line-height="150%"/>
    </style:style>
    <style:style style:name="P98" style:parent-style-name="Akapitzlistą" style:list-style-name="LFO9" style:family="paragraph">
      <style:paragraph-properties fo:line-height="150%"/>
    </style:style>
    <style:style style:name="P99" style:parent-style-name="Normalny" style:family="paragraph">
      <style:paragraph-properties fo:line-height="150%"/>
    </style:style>
    <style:style style:name="P100" style:parent-style-name="Normalny" style:family="paragraph">
      <style:paragraph-properties fo:line-height="150%"/>
    </style:style>
    <style:style style:name="P101" style:parent-style-name="Normalny" style:family="paragraph">
      <style:paragraph-properties fo:line-height="150%"/>
    </style:style>
    <style:style style:name="P102" style:parent-style-name="Normalny" style:family="paragraph">
      <style:paragraph-properties fo:line-height="150%" fo:margin-left="3.4416in">
        <style:tab-stops/>
      </style:paragraph-properties>
    </style:style>
    <style:style style:name="P10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04" style:parent-style-name="Normalny" style:family="paragraph">
      <style:paragraph-properties fo:line-height="150%"/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line-height="150%"/>
    </style:style>
    <style:style style:name="P107" style:parent-style-name="Normalny" style:family="paragraph">
      <style:paragraph-properties fo:line-height="150%"/>
    </style:style>
  </office:automatic-styles>
  <office:body>
    <office:text text:use-soft-page-breaks="true">
      <text:p text:style-name="P1">REGULAMIN REKRUTACJI I UCZESTNICTWA</text:p>
      <text:p text:style-name="P3">W PROJEKCIE</text:p>
      <text:p text:style-name="P4">„Praca na zdrowie w Urzędzie Gminy Malechowo”</text:p>
      <text:p text:style-name="P5">Nr umowy: FEPZ.06.07-IP.01-0070/24-00</text:p>
      <text:p text:style-name="Normalny"/>
      <text:p text:style-name="Normalny"/>
      <text:list text:style-name="LFO1" text:continue-numbering="true">
        <text:list-item>
          <text:p text:style-name="P6">Informacje o projekcie</text:p>
        </text:list-item>
      </text:list>
      <text:list text:style-name="LFO2" text:continue-numbering="true">
        <text:list-item>
          <text:p text:style-name="P7">Niniejszy regulamin określa zasady rekrutacji i uczestnictwa w projekcie pn. ,,Praca na zdrowie w Urzędzie Gminy Malechowo”.</text:p>
        </text:list-item>
        <text:list-item>
          <text:p text:style-name="P8">Projekt współfinansowany jest ze środków Europejskiego Funduszu Społecznego Plus w ramach Programu Fundusze Europejskie dla Pomorza Zachodniego 2021-2027,<text:s/><text:span text:style-name="T9">Priorytet 6: Fundusze Europejskie na rzecz aktywnego Pomorza Zachodniego,</text:span><text:s/>Działanie 6.7 Aktywne starzenie się w dobrym zdrowiu, typ 1-3, C<text:span text:style-name="T10">el szczegółowy CP4.D - Wspieranie dostosowania pracowników, przedsiębiorstw i przedsiębiorców do zmian, wspieranie aktywnego i zdrowego starzenia się oraz zdrowego i dobrze dostosowanego środowiska pracy, które uwzględnia zagrożenia dla zdrowia.</text:span></text:p>
        </text:list-item>
        <text:list-item>
          <text:p text:style-name="P11"><text:span text:style-name="T12">Wartość projektu wynosi<text:s/></text:span><text:span text:style-name="T13">192 809,08 zł</text:span><text:span text:style-name="T14">, w tym <text:s/>dofinansowanie z Europejskiego Funduszu Społecznego<text:s/></text:span><text:span text:style-name="T15">163 887,71 zł.</text:span></text:p>
        </text:list-item>
        <text:list-item>
          <text:p text:style-name="P16"><text:span text:style-name="T17">Realizatorem projektu jest Urząd Gminy Malechowo z siedzibą w Malechowie 22A, 76-142 Malechowo.</text:span></text:p>
        </text:list-item>
        <text:list-item>
          <text:p text:style-name="P18"><text:span text:style-name="T19">Okres realizacji Projektu to 28.02.2025 r. – 27.08.2025 r.</text:span></text:p>
        </text:list-item>
        <text:list-item>
          <text:p text:style-name="P20"><text:span text:style-name="T21">Głównym celem Projektu jest otrzymanie z dnie</text:span><text:s/>27 sierpnia 2025 roku, przez 33 (K-25, M-8) pracowników Urzędu Gminy Malechowo szansy na kontynuowanie zatrudnienia, dzięki wdrożonym kompleksowym programom ukierunkowanym na eliminowanie zdrowotnych czynników ryzyka w miejscu pracy, w tym z zakresu ergonomii pracy, a także wdrożeniu programów wsparcia psychologicznego dla pracowników.</text:p>
        </text:list-item>
      </text:list>
      <text:list text:style-name="LFO1" text:continue-numbering="true">
        <text:list-item>
          <text:p text:style-name="P22">Definicje:</text:p>
        </text:list-item>
      </text:list>
      <text:p text:style-name="P23">Używane w ramach niniejszego Regulaminu określenia każdorazowo:</text:p>
      <text:list text:style-name="LFO3" text:continue-numbering="true">
        <text:list-item>
          <text:p text:style-name="P24"><text:span text:style-name="T25">Projekt</text:span><text:s/>– projekt pn. „Praca na zdrowie w Urzędzie Gminy Malechowo”, współfinansowany ze środków Europejskiego Funduszu Społecznego Plus w ramach Programu Fundusze Europejskie dla Pomorza Zachodniego 2021-2027,<text:s/><text:span text:style-name="T26">Priorytet 6: Fundusze Europejskie na rzecz aktywnego Pomorza Zachodniego,</text:span><text:s/>Działanie 6.7 Aktywne starzenie się w dobrym zdrowiu, typ 1-3, C<text:span text:style-name="T27">el szczegółowy CP4.D - Wspieranie dostosowania pracowników, przedsiębiorstw i przedsiębiorców do zmian, wspieranie aktywnego i zdrowego starzenia się oraz zdrowego i dobrze dostosowanego środowiska pracy, które uwzględnia zagrożenia dla zdrowia.</text:span></text:p>
        </text:list-item>
        <text:list-item>
          <text:p text:style-name="P28"><text:span text:style-name="T29">Beneficjent realizujący projekt</text:span><text:s/>– Gmina Malechowo/Urząd Gminy Malechowo, Malechowo 22A, 76-142 Malechowo.</text:p>
        </text:list-item>
        <text:list-item>
          <text:p text:style-name="P30"><text:span text:style-name="T31">Personel projektu<text:s/></text:span>– oznacza osoby zaangażowane do realizacji zadań w ramach projektu.</text:p>
        </text:list-item>
        <text:list-item>
          <text:p text:style-name="P32"><text:span text:style-name="T33">Uczestnik projektu<text:s/></text:span>– pracownik Urzędu Gminy Malechowo.</text:p>
        </text:list-item>
        <text:list-item>
          <text:p text:style-name="P34"><text:span text:style-name="T35">Biuro projektu<text:s/></text:span>– biuro projektu prowadzone przez Beneficjenta realizującego projekt – Urząd Gminy Malechowo, pok. 105, I piętro, czynne od pn.-pt. w godzinach funkcjonowania Urzędu, tj. pn.-śr. 7:15 – 15:15, czw. 7:00 – 16:00, pt. 7:00 – 14:00.</text:p>
        </text:list-item>
        <text:list-item>
          <text:p text:style-name="P36"><text:span text:style-name="T37">Regulamin</text:span><text:s/>– Regulamin rekrutacji i uczestnictwa w Projekcie pn. ,,Praca na zdrowie w Urzędzie Gminy Malechowo”.</text:p>
        </text:list-item>
        <text:list-item>
          <text:p text:style-name="P38"><text:span text:style-name="T39">Strona internetowa</text:span><text:s/>–<text:s/><text:a xlink:href="http://www.malechowo.pl" office:target-frame-name="_top" xlink:show="replace"><text:span text:style-name="Hiperłącze">www.malechowo.pl</text:span></text:a></text:p>
        </text:list-item>
      </text:list>
      <text:list text:style-name="LFO1" text:continue-numbering="true">
        <text:list-item>
          <text:p text:style-name="P40">Uczestnicy projektu:</text:p>
        </text:list-item>
      </text:list>
      <text:p text:style-name="Normalny"/>
      <text:list text:style-name="LFO4" text:continue-numbering="true">
        <text:list-item>
          <text:p text:style-name="P41">Projekt obejmuje następującą grupę docelową:</text:p>
          <text:list text:continue-numbering="true">
            <text:list-item>
              <text:p text:style-name="P42">33 pracowników Urzędu Gminy Malechowo (25 kobiet i 8 mężczyzn), którzy są zatrudnieni na podstawie umowy o pracę, powołania, wyboru, mianowania lub spółdzielczej umowy o pracę oraz osoba zatrudniona na umowę cywilnoprawną (istotna cecha uczestników) - (Art. 2 ustawy z dnia 26 czerwca 1974 r. Kodeks pracy (tj. Dz. U. z 2023 r. poz. 1465 z późn. zm.)</text:p>
            </text:list-item>
            <text:list-item>
              <text:p text:style-name="P43">33 pracowników Urzędu Gminy Malechowo, którzy wykazali potrzeby i oczekiwania, w formie ankiety, której wyniki zawarto w<text:s/><text:bookmark-start text:name="_Hlk199922909"/>„Analizie występowania niekorzystnych czynników zdrowotnych w Urzędzie Gminy Malechowo – jako miejsca pracy”, z dnia 15 listopada 2024 r.<text:bookmark-end text:name="_Hlk199922909"/><text:s/>tj.: indywidualnie dostosowane ergonomiczne stanowiska pracy, poprawa ergonomii w miejscu pracy, umiejętność radzenia sobie ze stresem, jak nie dopuścić do wypalenia zawodowego i radzić sobie z nim, nabycie wiedzy w zakresie zdrowotnych czynników w miejscu pracy, w tym warsztaty teoretyczne i praktyczne, zwiększenie wiedzy na temat swojego zdrowia, podejmowania działań profilaktycznych, w tym badań przesiewowych, jak wpływać na środowisko pracy w zakresie wzajemnego zrozumienia, akceptacji i pomocy.</text:p>
            </text:list-item>
          </text:list>
        </text:list-item>
      </text:list>
      <text:list text:style-name="LFO1" text:continue-numbering="true">
        <text:list-item>
          <text:p text:style-name="P44">Kryteria kwalifikowalności do udziału w projekcie:</text:p>
        </text:list-item>
      </text:list>
      <text:list text:style-name="LFO5" text:continue-numbering="true">
        <text:list-item>
          <text:p text:style-name="P45">Kryteria rekrutacji:</text:p>
          <text:list text:continue-numbering="true">
            <text:list-item>
              <text:p text:style-name="P46">zatrudnienie w Urzędzie Gminy Malechowo, Malechowo 22A, 76-142 Malechowo, którzy są zatrudnieni na podstawie umowy o pracę, powołania, wyboru, mianowania lub spółdzielczej umowy o pracę oraz osoba zatrudniona na umowę cywilnoprawną</text:p>
            </text:list-item>
            <text:list-item>
              <text:p text:style-name="P47">wypełnili „Ankietę dotyczącą projektu 6.7 Aktywne starzenie się w dobrym zdrowiu, typ 1-3”.<text:s/></text:p>
            </text:list-item>
          </text:list>
        </text:list-item>
        <text:list-item>
          <text:p text:style-name="P48">Uczestnik może otrzymać więcej niż jeden rodzaj wsparcia.</text:p>
        </text:list-item>
        <text:list-item>
          <text:p text:style-name="P49">Udział pracowników w projekcie jest bezpłatny.</text:p>
        </text:list-item>
        <text:list-item>
          <text:p text:style-name="P50">Rekrutacja do Projektu była zgodna z zasadą równości szans i niedyskryminacji, w tym dostępności dla osób z niepełnosprawnościami, ze standardem minimum realizacji zasady równości kobiet i mężczyzn, z Konwencją o Prawach Osób Niepełnosprawnych, z Kartą Praw Podstawowych Unii Europejskiej oraz z Wytycznymi dotyczącymi realizacji zasad równościowych w ramach funduszy unijnych na lata 2021-2027.</text:p>
        </text:list-item>
      </text:list>
      <text:list text:style-name="LFO1" text:continue-numbering="true">
        <text:list-item>
          <text:p text:style-name="P51">Formy wsparcia:</text:p>
        </text:list-item>
      </text:list>
      <text:list text:style-name="LFO6" text:continue-numbering="true">
        <text:list-item>
          <text:p text:style-name="P52">W projekcie przewidziane są następujące formy wsparcia:</text:p>
          <text:list text:continue-numbering="true">
            <text:list-item>
              <text:p text:style-name="P53"><text:bookmark-start text:name="_Hlk199921877"/>z zakresu profilaktyki chorób związanych z miejscem pracy zostaną zakupione:<text:s/></text:p>
              <text:list text:continue-numbering="true">
                <text:list-item>
                  <text:p text:style-name="P54">krzesła profilaktyczno-rehabilitacyjne,<text:s/></text:p>
                </text:list-item>
                <text:list-item>
                  <text:p text:style-name="P55">monitory spełniające warunki ochrony wzroku,<text:s/></text:p>
                </text:list-item>
                <text:list-item>
                  <text:p text:style-name="P56">lampy,<text:s/></text:p>
                </text:list-item>
                <text:list-item>
                  <text:p text:style-name="P57">biurka ergonomiczne.</text:p>
                </text:list-item>
              </text:list>
            </text:list-item>
            <text:list-item>
              <text:p text:style-name="P58">z zakresu poszerzania wiedzy na temat zdrowotnych czynników ryzyka w miejscu pracy oraz działania prewencyjne lub naprawcze w zakresie czynników szkodliwych lub uciążliwych występujących w miejscu prac:<text:s/></text:p>
              <text:list text:continue-numbering="true">
                <text:list-item>
                  <text:p text:style-name="P59">indywidualne zajęcie praktyczne z fizjoterapeutą,<text:s/></text:p>
                </text:list-item>
                <text:list-item>
                  <text:p text:style-name="P60">warsztat zdrowego stylu życia,<text:s/></text:p>
                </text:list-item>
                <text:list-item>
                  <text:p text:style-name="P61">warsztaty teoretyczne z fizjoterapeutą,</text:p>
                </text:list-item>
              </text:list>
            </text:list-item>
            <text:list-item>
              <text:p text:style-name="P62">z zakresu profilaktyki zdrowa psychicznego w postaci np. warsztatów w zakresie radzenia sobie ze stresem i przeciwdziałaniu wypaleniu zawodowemu:</text:p>
              <text:list text:continue-numbering="true">
                <text:list-item>
                  <text:p text:style-name="P63">warsztaty radzenia sobie ze stresem,<text:s/></text:p>
                </text:list-item>
                <text:list-item>
                  <text:p text:style-name="P64">warsztaty wypalenia zawodowego,<text:s/></text:p>
                </text:list-item>
                <text:list-item>
                  <text:p text:style-name="P65">warsztaty relaksacyjne.</text:p>
                </text:list-item>
              </text:list>
            </text:list-item>
            <text:list-item>
              <text:p text:style-name="P66">z zakresu profilaktycznych badań przesiewowych:</text:p>
              <text:list text:continue-numbering="true">
                <text:list-item>
                  <text:p text:style-name="P67">Badania w pakiecie dla kobiet: Mammografia, Gastroskopia, Doppler żył kończyn dolnych, Pakiet tarczycowy, USG Piersi.</text:p>
                </text:list-item>
                <text:list-item>
                  <text:p text:style-name="P68">Badania w pakiecie dla mężczyzn wraz z ceną: Gastroskopia, Doppler żył kończyn dolnych, Pakiet tarczycowy, Pakiet wątrobowy, USG jamy brzusznej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9"><text:bookmark-end text:name="_Hlk199921877"/><text:soft-page-break/>Dokumentacja zgłoszeniowa:</text:p>
        </text:list-item>
      </text:list>
      <text:list text:style-name="LFO7" text:continue-numbering="true">
        <text:list-item>
          <text:p text:style-name="P70">Dokumentację zgłoszeniową stanowi:</text:p>
          <text:list text:continue-numbering="true">
            <text:list-item>
              <text:p text:style-name="P71">formularz rekrutacyjnego wraz z deklaracją chęci przystąpienia do projektu (potwierdzający zakres danych osobowych powierzonych do przetwarzania), podpisany przez uczestnika projektu – Załącznik nr 1 do Regulaminu;</text:p>
            </text:list-item>
            <text:list-item>
              <text:p text:style-name="P72">oświadczenie uczestnika projektu o wyrażeniu zgody na przetwarzanie danych osobowych – Załącznik nr 2 do Regulaminu;</text:p>
            </text:list-item>
            <text:list-item>
              <text:p text:style-name="P73">dokument potwierdzający formę zatrudnienia (np. aktualna umowa cywilnoprawna lub aktualna umowa o pracę, a w przypadku wystąpienia aneksów wraz z ostatnim aneksem),</text:p>
            </text:list-item>
            <text:list-item>
              <text:p text:style-name="P74">dokument potwierdzający formę zatrudnienia (np. aktualna umowa cywilnoprawna lub aktualna umowa o pracę, a w przypadku wystąpienia aneksów wraz z ostatnim aneksem),</text:p>
            </text:list-item>
            <text:list-item>
              <text:p text:style-name="P75">deklaracji ZUS (RCA) wraz z potwierdzeniami ich złożenia.</text:p>
            </text:list-item>
          </text:list>
        </text:list-item>
        <text:list-item>
          <text:p text:style-name="P76">Złożone dokumenty będą weryfikowane pod względem formalnym (kandydaci będą niezwłocznie informowani o konieczności poprawienia lub uzupełnienia dokumentów).</text:p>
        </text:list-item>
        <text:list-item>
          <text:p text:style-name="P77">Złożone dokumenty przez uczestników projektu nie podlegają zwrotowi.</text:p>
        </text:list-item>
        <text:list-item>
          <text:p text:style-name="P78">Po stwierdzeniu prawidłowości pod względem formalnym przedstawionych dokumentów, niezwłocznie zostanie podpisana Umowa uczestnictwa w Projekcie.</text:p>
        </text:list-item>
        <text:list-item>
          <text:p text:style-name="P79">Dokumenty są przechowywane przez okres wymagany projekcie.</text:p>
        </text:list-item>
      </text:list>
      <text:list text:style-name="LFO1" text:continue-numbering="true">
        <text:list-item>
          <text:p text:style-name="P80">Prawa i obowiązki Uczestnika Projektu:</text:p>
        </text:list-item>
      </text:list>
      <text:list text:style-name="LFO8" text:continue-numbering="true">
        <text:list-item>
          <text:p text:style-name="P81"><text:bookmark-start text:name="_Hlk199929118"/>Każdy uczestnik zobowiązuje się do:</text:p>
          <text:list text:continue-numbering="true">
            <text:list-item>
              <text:p text:style-name="P82">zapoznania i przestrzegania niniejszego Regulaminu;</text:p>
            </text:list-item>
            <text:list-item>
              <text:p text:style-name="P83">złożenia podpisanych wymaganych dokumentów rekrutacyjnych;</text:p>
            </text:list-item>
            <text:list-item>
              <text:p text:style-name="P84">uczestniczenia we wszystkich formach wsparcia, na które został zakwalifikowany;</text:p>
            </text:list-item>
            <text:list-item>
              <text:p text:style-name="P85">przestrzegania ogólnie przyjętych norm i zasad w tym dbania o sprzęt, wypełniania niezbędnych dokumentów w czasie trwania i po zakończeniu projektu<text:s/>oraz osobistego użytkowania;</text:p>
            </text:list-item>
            <text:list-item>
              <text:p text:style-name="P86">informowania koordynatora projektu o wszelkich zmianach w tym danych mających wpływ na uczestnictwo w projekcie nie później niż 7 dni od ich zaistnienia;</text:p>
            </text:list-item>
            <text:list-item>
              <text:p text:style-name="P87">przekazywanie niezbędnych danych osobowych zbieranych na potrzeby realizacji projektu wraz za zgodą na ich przetwarzanie;</text:p>
            </text:list-item>
            <text:list-item>
              <text:p text:style-name="P88">uczestnictwa w zajęciach szkoleniowych w pełnym wymiarze godzin dydaktycznych;</text:p>
            </text:list-item>
            <text:list-item>
              <text:p text:style-name="P89">podpisania listy obecności podczas zajęć szkoleniowych, odebrania materiałów szkoleniowych itp.;</text:p>
            </text:list-item>
            <text:list-item>
              <text:p text:style-name="P90">uzupełnienie niezbędnych dokumentów rozliczeniowych.</text:p>
            </text:list-item>
          </text:list>
        </text:list-item>
      </text:list>
      <text:p text:style-name="P91"><text:bookmark-end text:name="_Hlk199929118"/></text:p>
      <text:list text:style-name="LFO1" text:continue-numbering="true">
        <text:list-item>
          <text:p text:style-name="P92">Postanowienia końcowe:</text:p>
        </text:list-item>
      </text:list>
      <text:list text:style-name="LFO9" text:continue-numbering="true">
        <text:list-item>
          <text:p text:style-name="P93">Uczestnik Projektu jest świadomy odpowiedzialności za składanie nieprawdziwych oświadczeń, na podstawie których został zakwalifikowany do udziału w Projekcie.<text:s/></text:p>
        </text:list-item>
        <text:list-item>
          <text:p text:style-name="P94">Wszystkie podejmowane działania będą prowadzone zgodnie z zasadą równości szans, w tym równości płci, dostępności dla osób z niepełnosprawnością i zasadą niedyskryminacji.</text:p>
        </text:list-item>
        <text:list-item>
          <text:p text:style-name="P95">Sprawy nieuregulowane niniejszym Regulaminem rozstrzygane są przez Beneficjenta realizującego Projekt.</text:p>
        </text:list-item>
        <text:list-item>
          <text:p text:style-name="P96">Decyzje podejmowanie przez Beneficjenta realizującego Projekt są ostateczne i nie przysługuje od nich odwołanie.</text:p>
        </text:list-item>
        <text:list-item>
          <text:p text:style-name="P97">Wszelkie zmiany Regulaminu wymagają formy pisemnej.</text:p>
        </text:list-item>
        <text:list-item>
          <text:p text:style-name="P98">Regulamin obowiązuje przez okres realizacji Projektu.</text:p>
        </text:list-item>
      </text:list>
      <text:p text:style-name="P99"/>
      <text:p text:style-name="P100"/>
      <text:p text:style-name="P101"/>
      <text:p text:style-name="P102"><text:s text:c="11"/>……………………………………………………</text:p>
      <text:p text:style-name="P103"><text:tab/><text:s text:c="7"/><text:tab/><text:tab/><text:tab/><text:tab/><text:tab/><text:tab/>Data i <text:s/>podpis Uczestnika/Uczestniczki projektu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Znakiprzypisówdolnych" style:display-name="Znaki przypisów dolnych" style:family="text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oj-doc-ti" style:display-name="oj-doc-ti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333223617" text:anchor-type="as-char" svg:x="0in" svg:y="0in" svg:width="6.2875in" svg:height="0.4597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osław Pliszka</meta:initial-creator>
    <dc:creator>Radosław Pliszka</dc:creator>
    <meta:creation-date>2025-05-28T11:00:00Z</meta:creation-date>
    <dc:date>2025-06-04T10:52:00Z</dc:date>
    <meta:print-date>2025-05-29T06:38:00Z</meta:print-date>
    <meta:template xlink:href="Normal" xlink:type="simple"/>
    <meta:editing-cycles>8</meta:editing-cycles>
    <meta:editing-duration>PT91980S</meta:editing-duration>
    <meta:document-statistic meta:page-count="5" meta:paragraph-count="17" meta:word-count="1284" meta:character-count="8974" meta:row-count="64" meta:non-whitespace-character-count="7707"/>
  </office:meta>
</office:document-meta>
</file>