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200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line-height="20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line-height="200%"/>
    </style:style>
    <style:style style:name="P8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 fo:margin-left="2.4583in" fo:text-indent="0.4916in">
        <style:tab-stops/>
      </style:paragraph-properties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Oświadczenie Uczestnika Projektu<text:s/></text:p>
      <text:p text:style-name="P4">o niekorzystaniu z tego samego typu wsparcia w innych projektach współfinansowanych przez UE w ramach EFS</text:p>
      <text:p text:style-name="P5"/>
      <text:p text:style-name="P6"/>
      <text:p text:style-name="P7">Ja, niżej podpisana/y<text:s/>……………………………………………………………………………………….……………………, zamieszkała/y w …………………………………………………………………………………………………………………………., PESEL …………………………………………………………….……………………………………………………………………………………,</text:p>
      <text:p text:style-name="P8">oświadczam, że:</text:p>
      <text:p text:style-name="P9">na dzień złożenia dokumentów zgłoszeniowych do projektu „Praca na zdrowie w Urzędzie Gminy Malechowo”, nie korzystam z tego samego typu wsparcia oraz w okresie uczestnictwa w w/w projekcie nie będę jednocześnie korzystał/a z tego samego typu wsparcia w innych projektach współfinansowanych przez UE w ramach EFS, w tym z projektów w ramach działania FEPZ.06.06.</text:p>
      <text:p text:style-name="P10"><text:tab/>Uprzedzona/y o odpowiedzialności karnej wynikającej z art. 271 i 297 Kodeksu karnego, dotyczącej poświadczenia nieprawdy oraz przedkładania dokumentów i pisemnych oświadczeń nierzetelnych lub poświadczających nieprawdę, dotyczących okoliczności o istotnym znaczeniu dla uzyskania wsparcia finansowego, oświadczam, że ww. informacje są zgodne ze stanem faktycznym.</text:p>
      <text:p text:style-name="P11"/>
      <text:p text:style-name="P12"/>
      <text:p text:style-name="P13"/>
      <text:p text:style-name="P14"/>
      <text:p text:style-name="P15"><text:s text:c="11"/>……………………………………………………</text:p>
      <text:p text:style-name="P16"><text:span text:style-name="T17"><text:tab/><text:s text:c="7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Data i <text:s/>podpis Uczestnika/Uczestniczki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-complex="Calibri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Calibri" style:letter-kerning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333223617" text:anchor-type="as-char" svg:x="0in" svg:y="0in" svg:width="6.2875in" svg:height="0.45972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osław Pliszka</meta:initial-creator>
    <dc:creator>Radosław Pliszka</dc:creator>
    <meta:creation-date>2025-06-05T12:45:00Z</meta:creation-date>
    <dc:date>2025-06-11T12:58:00Z</dc:date>
    <meta:print-date>2025-06-11T12:58:00Z</meta:print-date>
    <meta:template xlink:href="Normal" xlink:type="simple"/>
    <meta:editing-cycles>10</meta:editing-cycles>
    <meta:editing-duration>PT5280S</meta:editing-duration>
    <meta:document-statistic meta:page-count="1" meta:paragraph-count="2" meta:word-count="168" meta:character-count="1177" meta:row-count="8" meta:non-whitespace-character-count="1011"/>
  </office:meta>
</office:document-meta>
</file>