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MT" svg:font-family="ArialMT" style:font-family-generic="swiss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justify" fo:line-height="150%"/>
    </style:style>
    <style:style style:name="P8" style:parent-style-name="Normalny" style:family="paragraph">
      <style:paragraph-properties fo:text-align="justify" fo:line-height="150%"/>
    </style:style>
    <style:style style:name="P9" style:parent-style-name="Normalny" style:family="paragraph">
      <style:paragraph-properties fo:text-align="justify" fo:line-height="150%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justify" fo:line-height="150%"/>
    </style:style>
    <style:style style:name="P15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Akapitzlistą" style:list-style-name="LFO1" style:family="paragraph">
      <style:paragraph-properties fo:text-align="justify" fo:margin-bottom="0.1111in" fo:line-height="150%" fo:margin-left="0.1972in" fo:text-indent="-0.1972in">
        <style:tab-stops/>
      </style:paragraph-properties>
    </style:style>
    <style:style style:name="P17" style:parent-style-name="Akapitzlistą" style:list-style-name="LFO1" style:family="paragraph">
      <style:paragraph-properties fo:text-align="justify" fo:line-height="150%" fo:margin-left="0.1972in" fo:text-indent="-0.1972in">
        <style:tab-stops/>
      </style:paragraph-properties>
    </style:style>
    <style:style style:name="T18" style:parent-style-name="Domyślnaczcionkaakapitu" style:family="text">
      <style:text-properties style:font-name-complex="ArialMT"/>
    </style:style>
    <style:style style:name="T19" style:parent-style-name="Domyślnaczcionkaakapitu" style:family="text">
      <style:text-properties style:font-name-complex="ArialMT"/>
    </style:style>
    <style:style style:name="P20" style:parent-style-name="Akapitzlistą" style:list-style-name="LFO1" style:family="paragraph">
      <style:paragraph-properties fo:text-align="justify" fo:margin-bottom="0.1111in" fo:line-height="150%" fo:margin-left="0.1972in" fo:text-indent="-0.1972in">
        <style:tab-stops/>
      </style:paragraph-properties>
    </style:style>
    <style:style style:name="P21" style:parent-style-name="Akapitzlistą" style:list-style-name="LFO1" style:family="paragraph">
      <style:paragraph-properties fo:text-align="justify" fo:margin-bottom="0.1111in" fo:line-height="150%" fo:margin-left="0.1972in" fo:text-indent="-0.1972in">
        <style:tab-stops/>
      </style:paragraph-properties>
    </style:style>
    <style:style style:name="T22" style:parent-style-name="Domyślnaczcionkaakapitu" style:family="text">
      <style:text-properties style:font-name-complex="ArialMT"/>
    </style:style>
    <style:style style:name="P23" style:parent-style-name="Akapitzlistą" style:list-style-name="LFO1" style:family="paragraph">
      <style:paragraph-properties fo:text-align="justify" fo:margin-bottom="0.1111in" fo:line-height="150%" fo:margin-left="0.1972in" fo:text-indent="-0.1972in">
        <style:tab-stops/>
      </style:paragraph-properties>
    </style:style>
    <style:style style:name="P24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25" style:parent-style-name="Akapitzlistą" style:list-style-name="LFO2" style:family="paragraph">
      <style:paragraph-properties fo:text-align="justify" fo:line-height="150%" fo:margin-left="0.1972in" fo:text-indent="-0.1972in">
        <style:tab-stops/>
      </style:paragraph-properties>
    </style:style>
    <style:style style:name="P26" style:parent-style-name="Akapitzlistą" style:list-style-name="LFO2" style:family="paragraph">
      <style:paragraph-properties fo:text-align="justify" fo:line-height="150%" fo:margin-left="0.5909in" fo:text-indent="-0.1972in">
        <style:tab-stops/>
      </style:paragraph-properties>
    </style:style>
    <style:style style:name="P27" style:parent-style-name="Akapitzlistą" style:list-style-name="LFO2" style:family="paragraph">
      <style:paragraph-properties fo:text-align="justify" fo:line-height="150%" fo:margin-left="0.9847in" fo:text-indent="-0.1972in">
        <style:tab-stops/>
      </style:paragraph-properties>
    </style:style>
    <style:style style:name="P28" style:parent-style-name="Akapitzlistą" style:list-style-name="LFO2" style:family="paragraph">
      <style:paragraph-properties fo:text-align="justify" fo:line-height="150%" fo:margin-left="0.9847in" fo:text-indent="-0.1965in">
        <style:tab-stops/>
      </style:paragraph-properties>
    </style:style>
    <style:style style:name="P29" style:parent-style-name="Akapitzlistą" style:list-style-name="LFO2" style:family="paragraph">
      <style:paragraph-properties fo:text-align="justify" fo:line-height="150%" fo:margin-left="0.9847in" fo:text-indent="-0.1965in">
        <style:tab-stops/>
      </style:paragraph-properties>
    </style:style>
    <style:style style:name="P30" style:parent-style-name="Akapitzlistą" style:list-style-name="LFO2" style:family="paragraph">
      <style:paragraph-properties fo:text-align="justify" fo:line-height="150%" fo:margin-left="0.9847in" fo:text-indent="-0.1965in">
        <style:tab-stops/>
      </style:paragraph-properties>
    </style:style>
    <style:style style:name="P31" style:parent-style-name="Akapitzlistą" style:list-style-name="LFO2" style:family="paragraph">
      <style:paragraph-properties fo:text-align="justify" fo:line-height="150%" fo:margin-left="0.5909in" fo:text-indent="-0.1972in">
        <style:tab-stops/>
      </style:paragraph-properties>
    </style:style>
    <style:style style:name="P32" style:parent-style-name="Akapitzlistą" style:list-style-name="LFO2" style:family="paragraph">
      <style:paragraph-properties fo:text-align="justify" fo:line-height="150%" fo:margin-left="0.9847in" fo:text-indent="-0.1972in">
        <style:tab-stops/>
      </style:paragraph-properties>
    </style:style>
    <style:style style:name="P33" style:parent-style-name="Akapitzlistą" style:list-style-name="LFO2" style:family="paragraph">
      <style:paragraph-properties fo:text-align="justify" fo:line-height="150%" fo:margin-left="0.9847in" fo:text-indent="-0.1972in">
        <style:tab-stops/>
      </style:paragraph-properties>
    </style:style>
    <style:style style:name="P34" style:parent-style-name="Akapitzlistą" style:list-style-name="LFO2" style:family="paragraph">
      <style:paragraph-properties fo:text-align="justify" fo:line-height="150%" fo:margin-left="0.9847in" fo:text-indent="-0.1972in">
        <style:tab-stops/>
      </style:paragraph-properties>
    </style:style>
    <style:style style:name="P35" style:parent-style-name="Akapitzlistą" style:list-style-name="LFO2" style:family="paragraph">
      <style:paragraph-properties fo:text-align="justify" fo:line-height="150%" fo:margin-left="0.6895in" fo:text-indent="-0.1972in">
        <style:tab-stops/>
      </style:paragraph-properties>
    </style:style>
    <style:style style:name="P36" style:parent-style-name="Akapitzlistą" style:list-style-name="LFO2" style:family="paragraph">
      <style:paragraph-properties fo:text-align="justify" fo:line-height="150%" fo:margin-left="0.9847in" fo:text-indent="-0.0986in">
        <style:tab-stops/>
      </style:paragraph-properties>
    </style:style>
    <style:style style:name="P37" style:parent-style-name="Akapitzlistą" style:list-style-name="LFO2" style:family="paragraph">
      <style:paragraph-properties fo:text-align="justify" fo:line-height="150%" fo:margin-left="0.9847in" fo:text-indent="-0.0986in">
        <style:tab-stops/>
      </style:paragraph-properties>
    </style:style>
    <style:style style:name="P38" style:parent-style-name="Akapitzlistą" style:list-style-name="LFO2" style:family="paragraph">
      <style:paragraph-properties fo:text-align="justify" fo:line-height="150%" fo:margin-left="0.9847in" fo:text-indent="-0.0986in">
        <style:tab-stops/>
      </style:paragraph-properties>
    </style:style>
    <style:style style:name="P39" style:parent-style-name="Akapitzlistą" style:list-style-name="LFO2" style:family="paragraph">
      <style:paragraph-properties fo:text-align="justify" fo:line-height="150%" fo:margin-left="0.6895in" fo:text-indent="-0.1972in">
        <style:tab-stops/>
      </style:paragraph-properties>
    </style:style>
    <style:style style:name="P40" style:parent-style-name="Akapitzlistą" style:list-style-name="LFO2" style:family="paragraph">
      <style:paragraph-properties fo:text-align="justify" fo:line-height="150%" fo:margin-left="0.9847in" fo:text-indent="-0.0986in">
        <style:tab-stops/>
      </style:paragraph-properties>
    </style:style>
    <style:style style:name="P41" style:parent-style-name="Akapitzlistą" style:list-style-name="LFO2" style:family="paragraph">
      <style:paragraph-properties fo:text-align="justify" fo:line-height="150%" fo:margin-left="0.9847in" fo:text-indent="-0.0986in">
        <style:tab-stops/>
      </style:paragraph-properties>
    </style:style>
    <style:style style:name="P42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43" style:parent-style-name="Akapitzlistą" style:list-style-name="LFO3" style:family="paragraph">
      <style:paragraph-properties fo:text-align="justify" fo:line-height="150%" fo:margin-left="0.1972in" fo:text-indent="-0.1972in">
        <style:tab-stops/>
      </style:paragraph-properties>
    </style:style>
    <style:style style:name="P44" style:parent-style-name="Akapitzlistą" style:list-style-name="LFO3" style:family="paragraph">
      <style:paragraph-properties fo:text-align="justify" fo:line-height="150%" fo:margin-left="0.6895in" fo:text-indent="-0.1972in">
        <style:tab-stops/>
      </style:paragraph-properties>
    </style:style>
    <style:style style:name="P45" style:parent-style-name="Akapitzlistą" style:list-style-name="LFO3" style:family="paragraph">
      <style:paragraph-properties fo:text-align="justify" fo:line-height="150%" fo:margin-left="0.6895in" fo:text-indent="-0.1972in">
        <style:tab-stops/>
      </style:paragraph-properties>
    </style:style>
    <style:style style:name="P46" style:parent-style-name="Akapitzlistą" style:list-style-name="LFO3" style:family="paragraph">
      <style:paragraph-properties fo:text-align="justify" fo:line-height="150%" fo:margin-left="0.6895in" fo:text-indent="-0.1972in">
        <style:tab-stops/>
      </style:paragraph-properties>
    </style:style>
    <style:style style:name="P47" style:parent-style-name="Akapitzlistą" style:list-style-name="LFO3" style:family="paragraph">
      <style:paragraph-properties fo:text-align="justify" fo:line-height="150%" fo:margin-left="0.6895in" fo:text-indent="-0.1972in">
        <style:tab-stops/>
      </style:paragraph-properties>
    </style:style>
    <style:style style:name="P48" style:parent-style-name="Akapitzlistą" style:list-style-name="LFO3" style:family="paragraph">
      <style:paragraph-properties fo:text-align="justify" fo:line-height="150%" fo:margin-left="0.6895in" fo:text-indent="-0.1972in">
        <style:tab-stops/>
      </style:paragraph-properties>
    </style:style>
    <style:style style:name="P49" style:parent-style-name="Akapitzlistą" style:list-style-name="LFO3" style:family="paragraph">
      <style:paragraph-properties fo:text-align="justify" fo:line-height="150%" fo:margin-left="0.6895in" fo:text-indent="-0.1972in">
        <style:tab-stops/>
      </style:paragraph-properties>
    </style:style>
    <style:style style:name="P50" style:parent-style-name="Akapitzlistą" style:list-style-name="LFO3" style:family="paragraph">
      <style:paragraph-properties fo:text-align="justify" fo:line-height="150%" fo:margin-left="0.6895in" fo:text-indent="-0.1972in">
        <style:tab-stops/>
      </style:paragraph-properties>
    </style:style>
    <style:style style:name="P51" style:parent-style-name="Akapitzlistą" style:list-style-name="LFO3" style:family="paragraph">
      <style:paragraph-properties fo:text-align="justify" fo:line-height="150%" fo:margin-left="0.6895in" fo:text-indent="-0.1972in">
        <style:tab-stops/>
      </style:paragraph-properties>
    </style:style>
    <style:style style:name="P52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53" style:parent-style-name="Akapitzlistą" style:list-style-name="LFO4" style:family="paragraph">
      <style:paragraph-properties fo:text-align="justify" fo:line-height="150%"/>
    </style:style>
    <style:style style:name="P54" style:parent-style-name="Akapitzlistą" style:list-style-name="LFO3" style:family="paragraph">
      <style:paragraph-properties fo:text-align="justify" fo:margin-bottom="0.1111in" fo:line-height="150%"/>
    </style:style>
    <style:style style:name="P55" style:parent-style-name="Akapitzlistą" style:list-style-name="LFO3" style:family="paragraph">
      <style:paragraph-properties fo:text-align="justify" fo:margin-bottom="0.1111in" fo:line-height="150%"/>
    </style:style>
    <style:style style:name="P56" style:parent-style-name="Akapitzlistą" style:list-style-name="LFO3" style:family="paragraph">
      <style:paragraph-properties fo:text-align="justify" fo:margin-bottom="0.1111in" fo:line-height="150%"/>
    </style:style>
    <style:style style:name="P57" style:parent-style-name="Normalny" style:family="paragraph">
      <style:paragraph-properties fo:text-align="justify" fo:line-height="150%"/>
    </style:style>
    <style:style style:name="P58" style:parent-style-name="Normalny" style:family="paragraph">
      <style:paragraph-properties fo:text-align="justify" fo:line-height="150%"/>
    </style:style>
    <style:style style:name="P59" style:parent-style-name="Normalny" style:family="paragraph">
      <style:paragraph-properties fo:text-align="justify" fo:line-height="150%"/>
    </style:style>
    <style:style style:name="P60" style:parent-style-name="Normalny" style:family="paragraph">
      <style:paragraph-properties fo:line-height="150%"/>
    </style:style>
    <style:style style:name="P61" style:parent-style-name="Normalny" style:family="paragraph">
      <style:paragraph-properties fo:line-height="150%"/>
      <style:text-properties fo:font-size="9pt" style:font-size-asian="9pt" style:font-size-complex="9pt"/>
    </style:style>
    <style:style style:name="P62" style:parent-style-name="Normalny" style:family="paragraph">
      <style:paragraph-properties fo:line-height="150%"/>
    </style:style>
    <style:style style:name="P63" style:parent-style-name="Normalny" style:family="paragraph">
      <style:paragraph-properties fo:text-align="justify" fo:line-height="150%"/>
    </style:style>
    <style:style style:name="P64" style:parent-style-name="Normalny" style:family="paragraph">
      <style:paragraph-properties fo:line-height="150%"/>
    </style:style>
    <style:style style:name="P65" style:parent-style-name="Normalny" style:family="paragraph">
      <style:paragraph-properties fo:text-align="justify" fo:line-height="150%"/>
    </style:style>
    <style:style style:name="P66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67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Normalny"/>
      <text:p text:style-name="P3">UMOWA UCZESTNICTWA</text:p>
      <text:p text:style-name="P4">W PROJEKCIE</text:p>
      <text:p text:style-name="P5">„Praca na zdrowie w Urzędzie Gminy Malechowo”</text:p>
      <text:p text:style-name="P6">Nr umowy: FEPZ.06.07-IP.01-0070/24-00</text:p>
      <text:p text:style-name="Normalny"/>
      <text:p text:style-name="Normalny"/>
      <text:p text:style-name="P7">zawarta w dniu 05.06.2025 r. pomiędzy:</text:p>
      <text:p text:style-name="P8">Gminą Malechowo działającą w imieniu Pracodawcy - Urzędu Gminy Malechowo, Malechowo 22a, <text:s text:c="6"/>76-142 Malechowo, NIP 6691463489, REGON 000537622, reprezentowaną przez Wójta Gminy Malechowo – Krzysztofa Jarotka, zwaną/ym dalej „Realizatorem”</text:p>
      <text:p text:style-name="P9">a</text:p>
      <text:p text:style-name="P10">Panią/Panem<text:s/><text:span text:style-name="T11">……………………..</text:span>, zamieszkałą/ym w<text:s/><text:span text:style-name="T12">……………………………….</text:span>, PESEL<text:s/><text:span text:style-name="T13">…………………………………….</text:span>zwaną/ym dalej „Uczestniczką/Uczestnikiem projektu”.</text:p>
      <text:p text:style-name="P14"/>
      <text:p text:style-name="P15">§ 1</text:p>
      <text:list text:style-name="LFO1" text:continue-numbering="true">
        <text:list-item>
          <text:p text:style-name="P16">Przedmiotem niniejszej Umowy jest udzielenie przez Realizatora nieodpłatnych form wsparcia wskazanych w § 2 ust. 1 umowy, w ramach <text:s/>projektu pn. ,,Praca na zdrowie w Urzędzie Gminy Malechowo”.</text:p>
        </text:list-item>
        <text:list-item>
          <text:p text:style-name="P17">Projekt współfinansowany jest ze środków Europejskiego Funduszu Społecznego Plus w ramach Programu Fundusze Europejskie dla Pomorza Zachodniego 2021-2027,<text:s/><text:span text:style-name="T18">Priorytet 6: Fundusze Europejskie na rzecz aktywnego Pomorza Zachodniego,</text:span><text:s/>Działanie 6.7 Aktywne starzenie się w dobrym zdrowiu, typ 1-3, C<text:span text:style-name="T19">el szczegółowy CP4.D - Wspieranie dostosowania pracowników, przedsiębiorstw i przedsiębiorców do zmian, wspieranie aktywnego i zdrowego starzenia się oraz zdrowego i dobrze dostosowanego środowiska pracy, które uwzględnia zagrożenia dla zdrowia. Wartość projektu wynosi 192 809,08 zł, w tym dofinansowanie z Europejskiego Funduszu Społecznego 163 887,71 zł.</text:span></text:p>
        </text:list-item>
        <text:list-item>
          <text:p text:style-name="P20">Wsparcie w postaci usług wskazanych w § 2 ust. 1 umowy udzielane będzie w okresie od dnia podpisania umowy do dnia zakończenia udziału w Projekcie, nie dłużej jednak niż do dnia 27.08.2025 r. tj. do dnia zakończenia Projektu.</text:p>
        </text:list-item>
        <text:list-item>
          <text:p text:style-name="P21"><text:span text:style-name="T22">Projekt realizowany jest w okresie od 28.02.2025 r. do 27.08.2025 r.</text:span></text:p>
        </text:list-item>
        <text:list-item>
          <text:p text:style-name="P23">Zakończenie udziału w projekcie przez uczestnika następuje w dniu zrealizowania na jego rzecz form wsparcia przewidzianego na podstawie informacji zawartych w „Analizie występowania<text:s/><text:soft-page-break/>niekorzystnych czynników zdrowotnych w Urzędzie Gminy Malechowo – jako miejsca pracy”, z dnia 15 listopada 2024 r., którego treść stanowi załącznik do niniejszej umowy.</text:p>
        </text:list-item>
      </text:list>
      <text:p text:style-name="P24">§ 2</text:p>
      <text:list text:style-name="LFO2" text:continue-numbering="true">
        <text:list-item>
          <text:p text:style-name="P25">W ramach projektu Uczestniczka/Uczestnik zostanie objęty następującym wsparciem:</text:p>
          <text:list text:continue-numbering="true">
            <text:list-item>
              <text:p text:style-name="P26">z zakresu profilaktyki chorób związanych z miejscem pracy zostaną zakupione:<text:s/></text:p>
              <text:list text:continue-numbering="true">
                <text:list-item>
                  <text:p text:style-name="P27">krzesła profilaktyczno-rehabilitacyjne,<text:s/></text:p>
                </text:list-item>
                <text:list-item>
                  <text:p text:style-name="P28">monitory spełniające warunki ochrony wzroku,<text:s/></text:p>
                </text:list-item>
                <text:list-item>
                  <text:p text:style-name="P29">lampy,<text:s/></text:p>
                </text:list-item>
                <text:list-item>
                  <text:p text:style-name="P30">biurka ergonomiczne.</text:p>
                </text:list-item>
              </text:list>
            </text:list-item>
            <text:list-item>
              <text:p text:style-name="P31">z zakresu poszerzania wiedzy na temat zdrowotnych czynników ryzyka w miejscu pracy oraz działania prewencyjne lub naprawcze w zakresie czynników szkodliwych lub uciążliwych występujących w miejscu prac:<text:s/></text:p>
              <text:list text:continue-numbering="true">
                <text:list-item>
                  <text:p text:style-name="P32">indywidualne zajęcie praktyczne z fizjoterapeutą,<text:s/></text:p>
                </text:list-item>
                <text:list-item>
                  <text:p text:style-name="P33">warsztat zdrowego stylu życia,<text:s/></text:p>
                </text:list-item>
                <text:list-item>
                  <text:p text:style-name="P34">warsztaty teoretyczne z fizjoterapeutą,</text:p>
                </text:list-item>
              </text:list>
            </text:list-item>
            <text:list-item>
              <text:p text:style-name="P35">z zakresu profilaktyki zdrowa psychicznego w postaci np. warsztatów w zakresie radzenia sobie ze stresem i przeciwdziałaniu wypaleniu zawodowemu:</text:p>
              <text:list text:continue-numbering="true">
                <text:list-item>
                  <text:p text:style-name="P36">warsztaty radzenia sobie ze stresem,<text:s/></text:p>
                </text:list-item>
                <text:list-item>
                  <text:p text:style-name="P37">warsztaty wypalenia zawodowego,<text:s/></text:p>
                </text:list-item>
                <text:list-item>
                  <text:p text:style-name="P38">warsztaty relaksacyjne.</text:p>
                </text:list-item>
              </text:list>
            </text:list-item>
            <text:list-item>
              <text:p text:style-name="P39">z zakresu profilaktycznych badań przesiewowych:</text:p>
              <text:list text:continue-numbering="true">
                <text:list-item>
                  <text:p text:style-name="P40">Badania w pakiecie dla kobiet: Mammografia, Gastroskopia, Doppler żył kończyn dolnych, Pakiet tarczycowy, USG Piersi.</text:p>
                </text:list-item>
                <text:list-item>
                  <text:p text:style-name="P41">Badania w pakiecie dla mężczyzn wraz z ceną: Gastroskopia, Doppler żył kończyn dolnych, Pakiet tarczycowy, Pakiet wątrobowy, USG jamy brzusznej.</text:p>
                </text:list-item>
              </text:list>
            </text:list-item>
          </text:list>
        </text:list-item>
      </text:list>
      <text:p text:style-name="P42">§ 3</text:p>
      <text:list text:style-name="LFO3" text:continue-numbering="true">
        <text:list-item>
          <text:p text:style-name="P43">Uczestnik projektu zobowiązuje się do:</text:p>
          <text:list text:continue-numbering="true">
            <text:list-item>
              <text:p text:style-name="P44">przestrzegania Regulaminu projektu;</text:p>
            </text:list-item>
            <text:list-item>
              <text:p text:style-name="P45">uczestniczenia we wszystkich formach wsparcia, na które został zakwalifikowany, zgodnie z § 2 ust. 1;</text:p>
            </text:list-item>
            <text:list-item>
              <text:p text:style-name="P46">przestrzegania ogólnie przyjętych norm i zasad w tym dbania o sprzęt, wypełniania niezbędnych dokumentów w czasie trwania i po zakończeniu projektu oraz osobistego użytkowania;</text:p>
            </text:list-item>
            <text:list-item>
              <text:p text:style-name="P47">informowania koordynatora projektu o wszelkich zmianach w tym danych mających wpływ na uczestnictwo w projekcie nie później niż 7 dni od ich zaistnienia;</text:p>
            </text:list-item>
            <text:list-item>
              <text:p text:style-name="P48">przekazywanie niezbędnych danych osobowych zbieranych na potrzeby realizacji projektu wraz za zgodą na ich przetwarzanie;</text:p>
            </text:list-item>
            <text:list-item>
              <text:p text:style-name="P49">uczestnictwa w zajęciach szkoleniowych w pełnym wymiarze godzin dydaktycznych;</text:p>
            </text:list-item>
            <text:list-item>
              <text:p text:style-name="P50">podpisania listy obecności podczas zajęć szkoleniowych, odebrania materiałów szkoleniowych itp.;</text:p>
            </text:list-item>
            <text:list-item>
              <text:p text:style-name="P51">uzupełnienie niezbędnych dokumentów rozliczeniowych.</text:p>
            </text:list-item>
          </text:list>
        </text:list-item>
      </text:list>
      <text:p text:style-name="P52">§ 4</text:p>
      <text:list text:style-name="LFO4" text:continue-numbering="true">
        <text:list-item>
          <text:p text:style-name="P53">Spory związane z realizacją niniejszej umowy strony będą starały się rozwiązać polubownie.</text:p>
        </text:list-item>
      </text:list>
      <text:list text:style-name="LFO3" text:continue-numbering="true">
        <text:list-item>
          <text:p text:style-name="P54">W przypadku braku porozumienia spór będzie podlegał rozstrzygnięciu przez sąd powszechny właściwy dla siedziby Realizatora.</text:p>
        </text:list-item>
        <text:list-item>
          <text:p text:style-name="P55">Wszelkie wątpliwości związane z realizacją niniejszej umowy wyjaśniane będą w formie pisemnej.</text:p>
        </text:list-item>
        <text:list-item>
          <text:p text:style-name="P56">Umowa została sporządzona w dwóch jednobrzmiących egzemplarzach, po jednym dla każdej ze stron.</text:p>
        </text:list-item>
      </text:list>
      <text:p text:style-name="P57"/>
      <text:p text:style-name="P58"/>
      <text:p text:style-name="P59"/>
      <text:p text:style-name="P60">……………………………………………………<text:tab/><text:tab/><text:tab/><text:s text:c="9"/>……………………………………………………</text:p>
      <text:p text:style-name="P61"><text:s text:c="5"/>Data i podpis Realizatora projektu <text:s text:c="5"/><text:tab/><text:s text:c="7"/><text:tab/><text:s text:c="23"/>Data i <text:s/>podpis Uczestnika/Uczestniczki projektu</text:p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MT" svg:font-family="ArialMT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-complex="Calibri"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Znak" style:display-name="Akapit z listą Znak" style:family="text">
      <style:text-properties style:font-name="Calibri" style:font-name-asian="Calibri" style:font-name-complex="Calibri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333223617" text:anchor-type="as-char" svg:x="0in" svg:y="0in" svg:width="6.2875in" svg:height="0.45972in" style:rel-width="scale" style:rel-height="scale"><draw:image xlink:href="media/image1.png" xlink:type="simple" xlink:show="embed" xlink:actuate="onLoad"/><svg:title/><svg:desc/></draw:frame></text:span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dosław Pliszka</meta:initial-creator>
    <dc:creator>Radosław Pliszka</dc:creator>
    <meta:creation-date>2025-06-05T12:45:00Z</meta:creation-date>
    <dc:date>2025-07-25T12:17:00Z</dc:date>
    <meta:print-date>2025-06-04T10:00:00Z</meta:print-date>
    <meta:template xlink:href="Normal" xlink:type="simple"/>
    <meta:editing-cycles>5</meta:editing-cycles>
    <meta:editing-duration>PT3240S</meta:editing-duration>
    <meta:document-statistic meta:page-count="3" meta:paragraph-count="9" meta:word-count="663" meta:character-count="4635" meta:row-count="33" meta:non-whitespace-character-count="3981"/>
  </office:meta>
</office:document-meta>
</file>