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 fo:line-height="150%"/>
    </style:style>
    <style:style style:name="P6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7" style:parent-style-name="Akapitzlistą" style:list-style-name="LFO1" style:family="paragraph">
      <style:paragraph-properties fo:text-align="justify" fo:line-height="150%"/>
    </style:style>
    <style:style style:name="P8" style:parent-style-name="Akapitzlistą" style:list-style-name="LFO1" style:family="paragraph">
      <style:paragraph-properties fo:text-align="justify" fo:line-height="150%"/>
    </style:style>
    <style:style style:name="P9" style:parent-style-name="Akapitzlistą" style:list-style-name="LFO1" style:family="paragraph">
      <style:paragraph-properties fo:text-align="justify" fo:line-height="150%"/>
    </style:style>
    <style:style style:name="P10" style:parent-style-name="Akapitzlistą" style:list-style-name="LFO1" style:family="paragraph">
      <style:paragraph-properties fo:text-align="justify" fo:line-height="150%"/>
    </style:style>
    <style:style style:name="P11" style:parent-style-name="Akapitzlistą" style:list-style-name="LFO1" style:family="paragraph">
      <style:paragraph-properties fo:text-align="justify" fo:line-height="150%"/>
    </style:style>
    <style:style style:name="P12" style:parent-style-name="Akapitzlistą" style:list-style-name="LFO1" style:family="paragraph">
      <style:paragraph-properties fo:text-align="justify" fo:line-height="150%"/>
    </style:style>
    <style:style style:name="P13" style:parent-style-name="Akapitzlistą" style:list-style-name="LFO1" style:family="paragraph">
      <style:paragraph-properties fo:text-align="justify" fo:line-height="150%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P15" style:parent-style-name="Normalny" style:family="paragraph">
      <style:paragraph-properties fo:line-height="150%" fo:margin-left="3.4416in">
        <style:tab-stops/>
      </style:paragraph-properties>
    </style:style>
    <style:style style:name="P16" style:parent-style-name="Normalny" style:family="paragraph">
      <style:paragraph-properties fo:line-height="150%" fo:margin-left="3.4416in">
        <style:tab-stops/>
      </style:paragraph-properties>
    </style:style>
    <style:style style:name="P17" style:parent-style-name="Normalny" style:family="paragraph">
      <style:paragraph-properties fo:line-height="150%" fo:margin-left="3.4416in">
        <style:tab-stops/>
      </style:paragraph-properties>
    </style:style>
    <style:style style:name="P18" style:parent-style-name="Normalny" style:family="paragraph">
      <style:paragraph-properties fo:line-height="150%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DEKLARACJA UCZESTNICTWA W PROJEKCIE<text:s/></text:p>
      <text:p text:style-name="P3">pn. „Praca na zdrowie w Urzędzie Gminy Malechowo”</text:p>
      <text:p text:style-name="P4"/>
      <text:p text:style-name="P5">Ja, niżej podpisana/y ……………………………………………………………………………………….……………………, zamieszkała/y w …………………………………………………………………………………………………………………………., PESEL …………………………………………………………….……………………………………………………………………………………,</text:p>
      <text:p text:style-name="P6">oświadczam, że:</text:p>
      <text:list text:style-name="LFO1" text:continue-numbering="true">
        <text:list-item>
          <text:p text:style-name="P7">Z własnej woli deklaruję udział w projekcie pn. „Praca na zdrowie w Urzędzie Gminy Malechowo”.</text:p>
        </text:list-item>
        <text:list-item>
          <text:p text:style-name="P8">Zostałam/em poinformowana/y, że projekt pn. „Praca na zdrowie w Urzędzie Gminy Malechowo” współfinansowany jest ze środków Europejskiego Funduszu Społecznego Plus w ramach Programu Fundusze Europejskie dla Pomorza Zachodniego 2021-2027.</text:p>
        </text:list-item>
        <text:list-item>
          <text:p text:style-name="P9">Zapoznałam/em się z Regulaminem rekrutacji i uczestnictwa w projekcie pn. „Praca na zdrowie w Urzędzie Gminy Malechowo” i klauzulą informacyjną o zasadach przetwarzania danych osobowych.</text:p>
        </text:list-item>
        <text:list-item>
          <text:p text:style-name="P10">Spełniam kryteria kwalifikowalności uprawniające mnie do udziału w projekcie, tzn. złożyłam/em komplet wymaganych dokumentów zgłoszeniowych (zgodnie z Regulaminem rekrutacji i uczestnictwa w projekcie), czyli należę do grupy docelowej zgodnie z zatwierdzonym do realizacji wnioskiem o dofinansowanie projektu nr FEPZ.06.07-IP.01-0070/24.</text:p>
        </text:list-item>
        <text:list-item>
          <text:p text:style-name="P11">Będę czynnie uczestniczyła/- w bezpłatnych formach wsparcia realizowanych w ramach projektu, wskazanych w pkt. V Regulaminu rekrutacji i uczestnictwa w projekcie.</text:p>
        </text:list-item>
        <text:list-item>
          <text:p text:style-name="P12">Zobowiązuje się do przekazania informacji dotyczących sytuacji po zakończeniu udziału niezbędnych do wyliczenia wskaźników rezultatu bezpośredniego do 4 tygodni od zakończenia udziału w projekcie.<text:s/></text:p>
        </text:list-item>
        <text:list-item>
          <text:p text:style-name="P13">Dane<text:s/>zawarte w niniejszej<text:s/>Deklaracji uczestnictwa w projekcie<text:span text:style-name="T14"><text:s/></text:span>są zgodne z prawdą<text:s/>i są mi znane wszelkie konsekwencje prawne<text:s/>oraz<text:s/>odpowiedzialność za składanie oświadczeń niezgodnych z prawdą.</text:p>
        </text:list-item>
      </text:list>
      <text:p text:style-name="P15"/>
      <text:p text:style-name="P16"/>
      <text:p text:style-name="P17"><text:s text:c="11"/>……………………………………………………</text:p>
      <text:p text:style-name="P18"><text:span text:style-name="T19"><text:tab/><text:s text:c="7"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Data i <text:s/>podpis Uczestnika/Uczestniczki projek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-complex="Calibri"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Znak" style:display-name="Akapit z listą Znak" style:family="text">
      <style:text-properties style:font-name="Calibri" style:font-name-asian="Calibri" style:font-name-complex="Calibri" style:letter-kerning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333223617" text:anchor-type="as-char" svg:x="0in" svg:y="0in" svg:width="6.2875in" svg:height="0.45972in" style:rel-width="scale" style:rel-height="scale"><draw:image xlink:href="media/image1.png" xlink:type="simple" xlink:show="embed" xlink:actuate="onLoad"/><svg:title/><svg:desc/></draw:frame></text:span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dosław Pliszka</meta:initial-creator>
    <dc:creator>Radosław Pliszka</dc:creator>
    <meta:creation-date>2025-06-05T12:45:00Z</meta:creation-date>
    <dc:date>2025-06-12T11:11:00Z</dc:date>
    <meta:print-date>2025-06-11T11:36:00Z</meta:print-date>
    <meta:template xlink:href="Normal" xlink:type="simple"/>
    <meta:editing-cycles>8</meta:editing-cycles>
    <meta:editing-duration>PT5520S</meta:editing-duration>
    <meta:document-statistic meta:page-count="1" meta:paragraph-count="3" meta:word-count="257" meta:character-count="1802" meta:row-count="12" meta:non-whitespace-character-count="1548"/>
  </office:meta>
</office:document-meta>
</file>