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fo:font-size="12pt" style:font-size-asian="12pt" style:font-size-complex="12pt"/>
    </style:style>
    <style:style style:name="P2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P3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……………………………………….. <text:s text:c="57"/>Malechowo, dnia …………….……….</text:p>
      <text:p text:style-name="P2">(imię i nazwisko)</text:p>
      <text:p text:style-name="P3">………………………………………..</text:p>
      <text:p text:style-name="P4">...........................................</text:p>
      <text:p text:style-name="P5">Adres zamieszkania</text:p>
      <text:p text:style-name="P6">……………………………………….<text:s/><text:s text:c="55"/></text:p>
      <text:p text:style-name="P7"><text:span text:style-name="T8">(telefon) <text:s text:c="110"/></text:span><text:span text:style-name="T9">Wójt Gminy Malechowo</text:span></text:p>
      <text:p text:style-name="P10"/>
      <text:p text:style-name="P11"/>
      <text:p text:style-name="P12"/>
      <text:p text:style-name="P13">W n i o s e k</text:p>
      <text:p text:style-name="P14"/>
      <text:p text:style-name="P15">Zwracam się z prośbą o wynajem świetlicy<text:s/>wiejskiej w miejscowości …………………………………….</text:p>
      <text:p text:style-name="P16">od dnia …………..……….. od godz. ……………….. do dnia ……………………….. do godz. …………………….</text:p>
      <text:p text:style-name="P17">celem zorganizowania ………………………….………………………………………………………………………………..</text:p>
      <text:p text:style-name="P18">……………………………………………………………………………………………………………………………………………….</text:p>
      <text:p text:style-name="P19">przewidywana ilość uczestników - ………………………………… .</text:p>
      <text:p text:style-name="P20"/>
      <text:p text:style-name="P21"/>
      <text:p text:style-name="P22">Jednocześnie oświadczam, że:</text:p>
      <text:p text:style-name="P23"/>
      <text:list text:style-name="LFO1" text:continue-numbering="true">
        <text:list-item>
          <text:p text:style-name="P24">W w/w czasie odpowiadam za ład i porządek w świetlicy oraz na terenie przyległym do świetlicy.</text:p>
        </text:list-item>
        <text:list-item>
          <text:p text:style-name="P25">Zobowiązuję się do przestrzegania przepisów sanitarno-epidemiologicznych oraz przepisów ppoż.</text:p>
        </text:list-item>
        <text:list-item>
          <text:p text:style-name="P26">Jestem materialnie odpowiedzialna/y za powierzone mi pomieszczenia oraz znajdujące się w nim urządzenia i wyposażenie, a w przypadku powstania zniszczeń lub strat zobowiązuję się je usunąć lub zwrócić koszt naprawy i strat w całości. <text:s/></text:p>
        </text:list-item>
        <text:list-item>
          <text:p text:style-name="P27">Zwrócę pomieszczenie i urządzenia oraz wyposażenie świetlicy w stanie nienaruszonym, uprzątnięte i przywrócone do stanu pierwotnego.</text:p>
        </text:list-item>
      </text:list>
      <text:p text:style-name="P28"/>
      <text:p text:style-name="P29"/>
      <text:p text:style-name="P30">…………………………………….….…. <text:s text:c="19"/>………………………………. <text:s text:c="18"/><text:s/>……………………………</text:p>
      <text:p text:style-name="P31"><text:s text:c="15"/>(imię i nazwisko) <text:s text:c="42"/>(nr dowodu osobistego) <text:s text:c="24"/>(podpis wnioskodawcy)</text:p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niam</meta:initial-creator>
    <dc:creator>duld</dc:creator>
    <meta:creation-date>2020-04-20T07:35:00Z</meta:creation-date>
    <dc:date>2020-04-20T07:35:00Z</dc: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81" meta:row-count="11" meta:non-whitespace-character-count="1358"/>
  </office:meta>
</office:document-meta>
</file>