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margin-top="0.0395in" fo:margin-bottom="0.0395in" fo:line-height="115%"/>
    </style:style>
    <style:style style:name="P7" style:parent-style-name="Standard" style:family="paragraph">
      <style:paragraph-properties fo:margin-top="0.0395in" fo:margin-bottom="0.0395in" fo:line-height="115%"/>
    </style:style>
    <style:style style:name="P8" style:parent-style-name="Standard" style:family="paragraph">
      <style:paragraph-properties fo:margin-top="0.0395in" fo:margin-bottom="0.0395in" fo:line-height="115%"/>
    </style:style>
    <style:style style:name="P9" style:parent-style-name="Standard" style:family="paragraph">
      <style:paragraph-properties fo:margin-top="0.0395in" fo:margin-bottom="0.0395in" fo:line-height="115%"/>
    </style:style>
    <style:style style:name="P10" style:parent-style-name="Standard" style:family="paragraph">
      <style:paragraph-properties fo:margin-top="0.0395in" fo:margin-bottom="0.0395in" fo:line-height="115%"/>
    </style:style>
    <style:style style:name="P11" style:parent-style-name="Standard" style:family="paragraph">
      <style:paragraph-properties fo:margin-top="0.0395in" fo:margin-bottom="0.0395in" fo:line-height="115%"/>
    </style:style>
    <style:style style:name="P12" style:parent-style-name="Standard" style:family="paragraph">
      <style:paragraph-properties fo:margin-top="0.0395in" fo:margin-bottom="0.0395in" fo:line-height="115%"/>
    </style:style>
    <style:style style:name="P13" style:parent-style-name="Standard" style:family="paragraph">
      <style:paragraph-properties fo:margin-top="0.0395in" fo:margin-bottom="0.0395in" fo:line-height="115%"/>
    </style:style>
    <style:style style:name="P14" style:parent-style-name="Standard" style:family="paragraph">
      <style:paragraph-properties fo:margin-top="0.0395in" fo:margin-bottom="0.0395in" fo:line-height="115%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margin-top="0.0395in" fo:margin-bottom="0.0395in" fo:line-height="115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list-style-name="LFO1" style:family="paragraph"/>
    <style:style style:name="T53" style:parent-style-name="Domyślnaczcionkaakapitu" style:family="text">
      <style:text-properties style:font-name-asian="Liberation Serif" style:font-name-complex="Liberation Serif"/>
    </style:style>
    <style:style style:name="T54" style:parent-style-name="Domyślnaczcionkaakapitu" style:family="text">
      <style:text-properties style:font-name-asian="Liberation Serif" style:font-name-complex="Liberation Serif"/>
    </style:style>
    <style:style style:name="P55" style:parent-style-name="Standard" style:list-style-name="LFO1" style:family="paragraph"/>
    <style:style style:name="T56" style:parent-style-name="Domyślnaczcionkaakapitu" style:family="text">
      <style:text-properties style:font-name-asian="Liberation Serif" style:font-name-complex="Liberation Serif"/>
    </style:style>
    <style:style style:name="T57" style:parent-style-name="Domyślnaczcionkaakapitu" style:family="text">
      <style:text-properties style:font-name-asian="Liberation Serif" style:font-name-complex="Liberation Serif"/>
    </style:style>
    <style:style style:name="P58" style:parent-style-name="Standard" style:list-style-name="LFO1" style:family="paragraph"/>
    <style:style style:name="T59" style:parent-style-name="Domyślnaczcionkaakapitu" style:family="text">
      <style:text-properties style:font-name-asian="Liberation Serif" style:font-name-complex="Liberation Serif"/>
    </style:style>
    <style:style style:name="T60" style:parent-style-name="Domyślnaczcionkaakapitu" style:family="text">
      <style:text-properties style:font-name-asian="Liberation Serif" style:font-name-complex="Liberation Serif"/>
    </style:style>
    <style:style style:name="P61" style:parent-style-name="Standard" style:list-style-name="LFO1" style:family="paragraph"/>
    <style:style style:name="T62" style:parent-style-name="Domyślnaczcionkaakapitu" style:family="text">
      <style:text-properties style:font-name-asian="Liberation Serif" style:font-name-complex="Liberation Serif"/>
    </style:style>
    <style:style style:name="T63" style:parent-style-name="Domyślnaczcionkaakapitu" style:family="text">
      <style:text-properties style:font-name-asian="Liberation Serif" style:font-name-complex="Liberation Serif"/>
    </style:style>
    <style:style style:name="P64" style:parent-style-name="Standard" style:list-style-name="LFO1" style:family="paragraph"/>
    <style:style style:name="T65" style:parent-style-name="Domyślnaczcionkaakapitu" style:family="text">
      <style:text-properties style:font-name-asian="Liberation Serif" style:font-name-complex="Liberation Serif"/>
    </style:style>
    <style:style style:name="T66" style:parent-style-name="Domyślnaczcionkaakapitu" style:family="text">
      <style:text-properties style:font-name-asian="Liberation Serif" style:font-name-complex="Liberation Serif"/>
    </style:style>
    <style:style style:name="P67" style:parent-style-name="Standard" style:list-style-name="LFO1" style:family="paragraph"/>
    <style:style style:name="T68" style:parent-style-name="Domyślnaczcionkaakapitu" style:family="text">
      <style:text-properties style:font-name-asian="Liberation Serif" style:font-name-complex="Liberation Serif"/>
    </style:style>
    <style:style style:name="T69" style:parent-style-name="Domyślnaczcionkaakapitu" style:family="text">
      <style:text-properties style:font-name-asian="Liberation Serif" style:font-name-complex="Liberation Serif"/>
    </style:style>
    <style:style style:name="P70" style:parent-style-name="Standard" style:list-style-name="LFO1" style:family="paragraph"/>
    <style:style style:name="T71" style:parent-style-name="Domyślnaczcionkaakapitu" style:family="text">
      <style:text-properties style:font-name-asian="Liberation Serif" style:font-name-complex="Liberation Serif"/>
    </style:style>
    <style:style style:name="T72" style:parent-style-name="Domyślnaczcionkaakapitu" style:family="text">
      <style:text-properties style:font-name-asian="Liberation Serif" style:font-name-complex="Liberation Serif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list-style-name="LFO2" style:family="paragraph">
      <style:paragraph-properties fo:text-align="justify" fo:line-height="115%"/>
    </style:style>
    <style:style style:name="P81" style:parent-style-name="Standard" style:list-style-name="LFO2" style:family="paragraph">
      <style:paragraph-properties fo:text-align="justify" fo:line-height="115%"/>
    </style:style>
    <style:style style:name="P82" style:parent-style-name="Standard" style:list-style-name="LFO2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3" style:family="paragraph">
      <style:paragraph-properties fo:text-align="justify"/>
    </style:style>
    <style:style style:name="P102" style:parent-style-name="Standard" style:list-style-name="LFO3" style:family="paragraph">
      <style:paragraph-properties fo:text-align="justify"/>
    </style:style>
    <style:style style:name="P103" style:parent-style-name="Standard" style:list-style-name="LFO3" style:family="paragraph">
      <style:paragraph-properties fo:text-align="justify"/>
    </style:style>
    <style:style style:name="P104" style:parent-style-name="Standard" style:list-style-name="LFO3" style:family="paragraph">
      <style:paragraph-properties fo:text-align="justify"/>
    </style:style>
    <style:style style:name="P105" style:parent-style-name="Standard" style:list-style-name="LFO3" style:family="paragraph">
      <style:paragraph-properties fo:text-align="justify"/>
    </style:style>
    <style:style style:name="P106" style:parent-style-name="Standard" style:list-style-name="LFO3" style:family="paragraph">
      <style:paragraph-properties fo:text-align="justify"/>
    </style:style>
    <style:style style:name="P107" style:parent-style-name="Standard" style:list-style-name="LFO3" style:family="paragraph">
      <style:paragraph-properties fo:text-align="justify"/>
    </style:style>
    <style:style style:name="P108" style:parent-style-name="Standard" style:list-style-name="LFO4" style:family="paragraph">
      <style:paragraph-properties fo:text-align="justify"/>
    </style:style>
    <style:style style:name="P109" style:parent-style-name="Standard" style:list-style-name="LFO4" style:family="paragraph">
      <style:paragraph-properties fo:text-align="justify"/>
    </style:style>
    <style:style style:name="P110" style:parent-style-name="Standard" style:list-style-name="LFO4" style:family="paragraph">
      <style:paragraph-properties fo:text-align="justify"/>
    </style:style>
    <style:style style:name="P111" style:parent-style-name="Standard" style:list-style-name="LFO4" style:family="paragraph">
      <style:paragraph-properties fo:text-align="justify"/>
    </style:style>
    <style:style style:name="P112" style:parent-style-name="Standard" style:list-style-name="LFO4" style:family="paragraph">
      <style:paragraph-properties fo:text-align="justify"/>
    </style:style>
    <style:style style:name="P113" style:parent-style-name="Standard" style:list-style-name="LFO4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ZGŁOSZENIA DZIECKA</text:span><text:span text:style-name="T3"><text:line-break/>NA ZAJĘCIA WŚWIETLICY KULTURY W MALECHOWIE –<text:s/></text:span><text:span text:style-name="T4">ferie 2025</text:span></text:p>
      <text:p text:style-name="P5"/>
      <text:p text:style-name="P6">Imię i nazwisko dziecka .....…….......................................................………………………….……..</text:p>
      <text:p text:style-name="P7">Data urodzenia dziecka ................................…………………………….……….…………………..</text:p>
      <text:p text:style-name="P8">Adres zamieszkania.....…….......................................................……………………………………..</text:p>
      <text:p text:style-name="P9">Imię i nazwisko rodzica/opiekuna prawnego …………………………..……………………….....…</text:p>
      <text:p text:style-name="P10">Nr tel. rodzica/opiekuna prawnego ………………………………..………………………….…...…</text:p>
      <text:p text:style-name="P11">Specjalne zalecenia medyczne (dieta, alergie, itp.) .....………………………………....……………</text:p>
      <text:p text:style-name="P12">.........................................…………………………………………………………………...………..</text:p>
      <text:p text:style-name="P13">.........................................…………………………………………………………………...………..</text:p>
      <text:p text:style-name="P14"/>
      <text:p text:style-name="P15"><text:span text:style-name="T16"><draw:custom-shape svg:x="4.99351in" svg:y="0.03181in" svg:width="0.33264in" svg:height="0.35417in" draw:z-index="251661312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1.51458in" svg:y="0.01736in" svg:width="0.33264in" svg:height="0.35417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">TYDZIEŃ I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TYDZIEŃ II</text:span></text:p>
      <text:p text:style-name="P25">03-07. luty 2025<text:tab/><text:tab/><text:tab/><text:tab/><text:tab/>10-14. luty 2025</text:p>
      <text:p text:style-name="P26">w tym wyjazd (lodowisko)<text:tab/><text:tab/><text:tab/><text:tab/>w tym wyjazd (warsztaty + kino)</text:p>
      <text:p text:style-name="P27"/>
      <text:p text:style-name="P28">Podanie danych osobowych jest dobrowolne, ale niezbędne w celu uczestniczenia dziecka<text:s/><text:line-break/>w zajęciach Świetlicy Kultury w Malechowie.</text:p>
      <text:p text:style-name="P29"/>
      <text:p text:style-name="P30">LICZBA MIEJSC OGRANICZONA! Rezerwując miejsc uczestnik jest zobowiązany uczestniczyć we wszystkich zajęciach w danym tygodniu.</text:p>
      <text:p text:style-name="P31"/>
      <text:p text:style-name="P32"/>
      <text:p text:style-name="P33">........................................................</text:p>
      <text:p text:style-name="P34">data i podpis rodzica/opiekuna prawnego</text:p>
      <text:p text:style-name="P35"/>
      <text:p text:style-name="P36"/>
      <text:p text:style-name="P37">ZGODA NA PRZETWARZANIE DANYCH OSOBOWYCH</text:p>
      <text:p text:style-name="P38"/>
      <text:p text:style-name="P39">Ja niżej podpisany(a), ............................................................................................. na podstawie<text:s/><text:line-break/>art. 6 ust. 1 lit. a w związku z art. 8 Rozporządzenia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<text:s/><text:span text:style-name="T40">wyrażam zgodę na przetwarzanie przez Urząd Gminy Malechowo danych osobowych moich i dziecka</text:span><text:s/>- ………………………………………………………………………………………………<text:s/><text:span text:style-name="T41">oraz osób odbierających dziecko</text:span><text:s/>w związku z jego uczestnictwem w zajęciach Świetlicy Kultury<text:s/><text:line-break/>w Malechowie, w tym: imię i nazwisko, data urodzenia, adres zamieszkania, nr telefonu, zalecenia medyczne, nr dokumentu tożsamości.</text:p>
      <text:p text:style-name="Standard"/>
      <text:p text:style-name="P42">........................................................</text:p>
      <text:p text:style-name="P43">data i podpis rodzica/opiekuna prawnego</text:p>
      <text:p text:style-name="P44"/>
      <text:p text:style-name="P45"/>
      <text:p text:style-name="P46"/>
      <text:soft-page-break/>
      <text:p text:style-name="P47">ZGODA NA WYKORZYSTANIE WIZERUNKU</text:p>
      <text:p text:style-name="P48">Ja niżej podpisany(a), ............................................................................................. na podstawie art. 81 ust. 1 ustawy z dnia 4 lutego 1994 roku o prawie autorskim i prawach pokrewnych (t.j. Dz. U.<text:s/><text:line-break/>z 2022 r. poz. 2509) oraz art. 6 ust. 1 lit. a w związku z art. 8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text:span text:style-name="T49">wyrażam zgodę na wykorzystanie<text:s/></text:span>(rozpowszechnianie, zamieszczanie, udostępnianie)<text:span text:style-name="T50"><text:s/>wizerunku<text:s/></text:span>(utrwalonego w formie zdjęć i filmów)<text:s/><text:span text:style-name="T51">mojego dziecka<text:s/></text:span>- ……………………..………….………… uczęszczającego na zajęcia Świetlicy Kultury w Malechowie w celu podejmowania działań promocyjnych, prowadzenia konkursów, dokumentowania osiągnięć dziecka oraz innych działań kulturalnych, rekreacyjnych, sportowych oraz edukacyjnych, w zakresie (właściwe zaznaczyć X):</text:p>
      <text:list text:style-name="LFO1" text:continue-numbering="true">
        <text:list-item>
          <text:p text:style-name="P52">publikacja na tablicy ogłoszeń Świetlicy Kultury<text:s/><text:tab/><text:tab/><text:span text:style-name="T53">□</text:span><text:s text:c="3"/>TAK<text:s/><text:tab/><text:span text:style-name="T54">□</text:span><text:s text:c="3"/>NIE</text:p>
        </text:list-item>
        <text:list-item>
          <text:p text:style-name="P55">publikacja na stronie internetowej Gminy Malechowo<text:tab/><text:span text:style-name="T56">□</text:span><text:s text:c="3"/>TAK<text:s/><text:tab/><text:span text:style-name="T57">□</text:span><text:s text:c="3"/>NIE</text:p>
        </text:list-item>
        <text:list-item>
          <text:p text:style-name="P58">publikacja na oficjalnych kontach Gminy Malechowo i Świetlicy Kultury (Facebook, Instagram, YouTube)<text:tab/><text:tab/><text:tab/><text:tab/><text:tab/><text:tab/><text:span text:style-name="T59">□</text:span><text:s text:c="3"/>TAK<text:s/><text:tab/><text:span text:style-name="T60">□</text:span><text:s text:c="3"/>NIE</text:p>
        </text:list-item>
        <text:list-item>
          <text:p text:style-name="P61">publikacja w „Kwartalniku Malechowskim”<text:tab/><text:tab/><text:span text:style-name="T62">□</text:span><text:s text:c="3"/>TAK<text:s/><text:tab/><text:span text:style-name="T63">□</text:span><text:s text:c="3"/>NIE</text:p>
        </text:list-item>
        <text:list-item>
          <text:p text:style-name="P64">publikacja w lokalnej prasie<text:s/><text:tab/><text:tab/><text:tab/><text:tab/><text:tab/><text:span text:style-name="T65">□</text:span><text:s text:c="3"/>TAK<text:s/><text:tab/><text:span text:style-name="T66">□</text:span><text:s text:c="3"/>NIE</text:p>
        </text:list-item>
        <text:list-item>
          <text:p text:style-name="P67">zamieszczanie w ulotkach promocyjnych<text:tab/><text:tab/><text:tab/><text:span text:style-name="T68">□</text:span><text:s text:c="3"/>TAK<text:s/><text:tab/><text:span text:style-name="T69">□</text:span><text:s text:c="3"/>NIE</text:p>
        </text:list-item>
        <text:list-item>
          <text:p text:style-name="P70">zamieszczanie w kronikach i albumach pamiątkowych<text:tab/><text:span text:style-name="T71">□</text:span><text:s text:c="3"/>TAK<text:s/><text:tab/><text:span text:style-name="T72">□</text:span><text:s text:c="3"/>NIE</text:p>
        </text:list-item>
      </text:list>
      <text:p text:style-name="P73">Oświadczam, że jestem świadomy(a) dobrowolności wyrażenia zgody oraz możliwości jej wycofania w każdym momencie, które będzie skutkowało zaprzestaniem wykorzystywania wizerunku mojego dziecka w ww. celu, przy czym mam świadomość że wszelkie działania podejmowane do momentu wycofania mojej zgody są zgodne z prawem.</text:p>
      <text:p text:style-name="Standard"/>
      <text:p text:style-name="P74">........................................................</text:p>
      <text:p text:style-name="P75">data i podpis rodzica/opiekuna prawnego</text:p>
      <text:p text:style-name="P76"/>
      <text:p text:style-name="P77">UPOWAŻNIENIE DLA OSÓB ODBIERAJĄCYCH DZIECKO</text:p>
      <text:p text:style-name="P78">Ja niżej podpisany(a), .............................................................................................<text:s/><text:span text:style-name="T79">wyrażam zgodę, by z zajęć Świetlicy Kultury w Malechowie dziecko</text:span><text:s/>- …………………………….…...………..… było odbierane przez (imię, nazwisko, nr dokumentu tożsamości):</text:p>
      <text:list text:style-name="LFO2" text:continue-numbering="true">
        <text:list-item>
          <text:p text:style-name="P80">…...…………………………………………………………………………………………….</text:p>
        </text:list-item>
        <text:list-item>
          <text:p text:style-name="P81">…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...</text:p>
        </text:list-item>
      </text:list>
      <text:p text:style-name="P83">i<text:s/><text:span text:style-name="T84">oświadczam, że ponoszę całkowitą odpowiedzialność za bezpieczeństwo dziecka w drodze do domu.</text:span>*</text:p>
      <text:p text:style-name="P85">*jeżeli dziecko będzie samodzielnie wracać do domu, prosimy nie wypełniać powyższego oświadczenia</text:p>
      <text:p text:style-name="P86"/>
      <text:p text:style-name="P87">........................................................</text:p>
      <text:p text:style-name="P88">data i podpis rodzica/opiekuna prawnego</text:p>
      <text:p text:style-name="P89"/>
      <text:p text:style-name="P90">ZGODA NA SAMODZIELNY POWRÓT DZIECKA DO DOMU</text:p>
      <text:p text:style-name="P91">Ja niżej podpisany(a), .............................................................................................<text:s/><text:span text:style-name="T92">wyrażam zgodę na samodzielny powrót dziecka</text:span><text:s/>- ……………...…………………………………………………… po zakończeniu zajęć Świetlicy Kultury w Malechowie i<text:s/><text:span text:style-name="T93">oświadczam, że ponoszę całkowitą odpowiedzialność za bezpieczeństwo dziecka w drodze do domu.</text:span>*</text:p>
      <text:p text:style-name="P94">*jeżeli dziecko będzie odbierane przez osobę dorosłą, prosimy nie wypełniać powyższego oświadczenia</text:p>
      <text:p text:style-name="P95"/>
      <text:p text:style-name="P96">........................................................</text:p>
      <text:p text:style-name="P97">data i podpis rodzica/opiekuna prawnego</text:p>
      <text:soft-page-break/>
      <text:p text:style-name="P98"><text:span text:style-name="T99">INFORMACJA O PRZETWARZANIU DANYCH OSOBOWYCH:</text:span></text:p>
      <text:p text:style-name="P100">Zgodnie z art. 13 ust. 1. i ust. 2 oraz art. 14 ust. 1 i 2 Rozporządzenia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) – dalej RODO informujemy o zasadach przetwarzania danych osobowych:</text:p>
      <text:list text:style-name="LFO3" text:continue-numbering="true">
        <text:list-item>
          <text:p text:style-name="P101">Administratorem danych osobowych dziecka, rodziców lub prawnych opiekunów oraz osób odbierających dziecko ze Świetlicy Kultury w Malechowie jest Wójt Gminy Malechowo.</text:p>
        </text:list-item>
        <text:list-item>
          <text:p text:style-name="P102">Wójt Gminy Malechowo wyznaczył Inspektora Ochrony Danych, z którym można kontaktować się w sprawach ochrony swoich danych osobowych i realizacji praw przez<text:s/><text:line-break/>e-mail: iodo@malechowo.pl; telefon: 602-722-292 lub pisemnie na adres Urzędu Gminy Malechowo.</text:p>
        </text:list-item>
        <text:list-item>
          <text:p text:style-name="P103">Przetwarzamy dane osobowe w celu prowadzenia zajęć Świetlicy Kultury w Malechowie oraz w celu utrwalania i dokumentowania jej działalności a także promocji na podstawie Twojej zgody (na podstawie art. 6 lit. a i c RODO).</text:p>
        </text:list-item>
        <text:list-item>
          <text:p text:style-name="P104">Dane osobowe możemy udostępniać podmiotom upoważnionym na podstawie przepisów prawa, procesorom (firmom przetwarzającym dane na nasze zlecenie, np. firmom hostingowym) i jeżeli była wyrażona stosowna zgoda platformom Facebook. Instagram czy Youtube, które to mają siedzibę poza granicami UE, <text:s/>nie podlegają zapisom RODO i nie mają obowiązku jego stosowania.</text:p>
        </text:list-item>
        <text:list-item>
          <text:p text:style-name="P105">Nie przekazujemy danych osobowych poza teren UE / Europejskiego Obszaru Gospodarczego za wyjątkiem platformom Facebook. Instagram czy Youtube, których serwery znajdują się w USA – jeżeli wyrażona została stosowna zgoda.</text:p>
        </text:list-item>
        <text:list-item>
          <text:p text:style-name="P106">Dane osobowe przechowujemy przez okres niezbędny dla realizacji celów, dla których zostały zebrane, a następnie zgodnie z odpowiednią kategorią archiwizacji – po ustaniu podstawowego celu przetwarzania.</text:p>
        </text:list-item>
        <text:list-item>
          <text:p text:style-name="P107">Przysługuje Ci prawo do:</text:p>
        </text:list-item>
      </text:list>
      <text:list text:style-name="LFO4" text:continue-numbering="true">
        <text:list-item>
          <text:list>
            <text:list-item>
              <text:p text:style-name="P108">dostępu do danych oraz otrzymania ich kopii, a także ich sprostowania (poprawiania),</text:p>
            </text:list-item>
            <text:list-item>
              <text:p text:style-name="P109">usunięcia danych - jeżeli nie ma podstaw do tego, abyśmy przetwarzali dane, możesz zażądać, abyśmy je usunęli, jednakże usunięcie danych dziecka i twoich (w tym: imię i nazwisko, data urodzenia, adres, zalecenia medyczne dziecka, twoje imię i nazwisko, i numer telefonu) spowoduje, że dziecko nie będzie mogło brać udziału w zajęciach Świetlicy Kultury w Malechowie,</text:p>
            </text:list-item>
            <text:list-item>
              <text:p text:style-name="P110">ograniczenia przetwarzania danych - możesz zażądać, abyśmy ograniczyli przetwarzanie danych osobowych wyłącznie do ich przechowywania lub wykonywania uzgodnionych z Tobą działań,</text:p>
            </text:list-item>
            <text:list-item>
              <text:p text:style-name="P111">cofnięcia zgody na przetwarzanie danych osobowych - w każdym czasie, jednak cofnięcie zgody nie będzie wpływać na zgodność z prawem przetwarzania, którego dokonano na podstawie <text:s/>zgody przed jej wycofaniem.</text:p>
            </text:list-item>
            <text:list-item>
              <text:p text:style-name="P112">przenoszenia danych - masz prawo otrzymać od nas w ustrukturowanym, powszechnie używanym formacie nadającym się do odczytu maszynowego (np. format csv) dane osobowe lub możesz zlecić nam przesłanie tych danych bezpośrednio innemu podmiotowi,</text:p>
            </text:list-item>
            <text:list-item>
              <text:p text:style-name="P113">wniesienia skargi do organu nadzorczego - jeżeli uważasz, że przetwarzamy dane niezgodnie z prawem, możesz złożyć w tej sprawie skargę do Prezesa Urzędu Ochrony Danych Osobowych, w celu wykonania swoich praw skieruj żądanie pod adres email: iodo@malechowo.pl.</text:p>
            </text:list-item>
          </text:list>
        </text:list-item>
      </text:list>
      <text:p text:style-name="P114"/>
      <text:p text:style-name="P115">Powyższe informacje przeczytałem(am) i zrozumiałem(am).</text:p>
      <text:p text:style-name="P116"/>
      <text:p text:style-name="P117">........................................................</text:p>
      <text:p text:style-name="P118"><text:span text:style-name="T119">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Czarnuch</meta:initial-creator>
    <dc:creator>Agnieszka Czarnuch</dc:creator>
    <meta:creation-date>2025-01-20T14:18:00Z</meta:creation-date>
    <dc:date>2025-01-24T13:38:00Z</dc:date>
    <meta:print-date>2024-10-02T07:51:00Z</meta:print-date>
    <meta:template xlink:href="Normal" xlink:type="simple"/>
    <meta:editing-cycles>3</meta:editing-cycles>
    <meta:editing-duration>PT4260S</meta:editing-duration>
    <meta:document-statistic meta:page-count="3" meta:paragraph-count="17" meta:word-count="1264" meta:character-count="8833" meta:row-count="63" meta:non-whitespace-character-count="7586"/>
  </office:meta>
</office:document-meta>
</file>