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margin-top="0.0395in" fo:margin-bottom="0.0395in" fo:line-height="115%"/>
    </style:style>
    <style:style style:name="P8" style:parent-style-name="Standard" style:family="paragraph">
      <style:paragraph-properties fo:margin-top="0.0395in" fo:margin-bottom="0.0395in" fo:line-height="115%"/>
    </style:style>
    <style:style style:name="P9" style:parent-style-name="Standard" style:family="paragraph">
      <style:paragraph-properties fo:margin-top="0.0395in" fo:margin-bottom="0.0395in" fo:line-height="115%"/>
    </style:style>
    <style:style style:name="P10" style:parent-style-name="Standard" style:family="paragraph">
      <style:paragraph-properties fo:margin-top="0.0395in" fo:margin-bottom="0.0395in" fo:line-height="115%"/>
    </style:style>
    <style:style style:name="P11" style:parent-style-name="Standard" style:family="paragraph">
      <style:paragraph-properties fo:margin-top="0.0395in" fo:margin-bottom="0.0395in" fo:line-height="115%"/>
    </style:style>
    <style:style style:name="P12" style:parent-style-name="Standard" style:family="paragraph">
      <style:paragraph-properties fo:margin-top="0.0395in" fo:margin-bottom="0.0395in" fo:line-height="115%"/>
    </style:style>
    <style:style style:name="P13" style:parent-style-name="Standard" style:family="paragraph">
      <style:paragraph-properties fo:margin-top="0.0395in" fo:margin-bottom="0.0395in" fo:line-height="115%"/>
    </style:style>
    <style:style style:name="P14" style:parent-style-name="Standard" style:family="paragraph">
      <style:paragraph-properties fo:margin-top="0.0395in" fo:margin-bottom="0.0395in" fo:line-height="115%"/>
    </style:style>
    <style:style style:name="P15" style:parent-style-name="Standard" style:family="paragraph">
      <style:paragraph-properties fo:margin-top="0.0395in" fo:margin-bottom="0.0395in" fo:line-height="115%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18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margin-top="0.0395in" fo:margin-bottom="0.0395in" fo:line-height="115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list-style-name="LFO1" style:family="paragraph"/>
    <style:style style:name="T54" style:parent-style-name="Domyślnaczcionkaakapitu" style:family="text">
      <style:text-properties style:font-name-asian="Liberation Serif" style:font-name-complex="Liberation Serif"/>
    </style:style>
    <style:style style:name="T55" style:parent-style-name="Domyślnaczcionkaakapitu" style:family="text">
      <style:text-properties style:font-name-asian="Liberation Serif" style:font-name-complex="Liberation Serif"/>
    </style:style>
    <style:style style:name="P56" style:parent-style-name="Standard" style:list-style-name="LFO1" style:family="paragraph"/>
    <style:style style:name="T57" style:parent-style-name="Domyślnaczcionkaakapitu" style:family="text">
      <style:text-properties style:font-name-asian="Liberation Serif" style:font-name-complex="Liberation Serif"/>
    </style:style>
    <style:style style:name="T58" style:parent-style-name="Domyślnaczcionkaakapitu" style:family="text">
      <style:text-properties style:font-name-asian="Liberation Serif" style:font-name-complex="Liberation Serif"/>
    </style:style>
    <style:style style:name="P59" style:parent-style-name="Standard" style:list-style-name="LFO1" style:family="paragraph"/>
    <style:style style:name="T60" style:parent-style-name="Domyślnaczcionkaakapitu" style:family="text">
      <style:text-properties style:font-name-asian="Liberation Serif" style:font-name-complex="Liberation Serif"/>
    </style:style>
    <style:style style:name="T61" style:parent-style-name="Domyślnaczcionkaakapitu" style:family="text">
      <style:text-properties style:font-name-asian="Liberation Serif" style:font-name-complex="Liberation Serif"/>
    </style:style>
    <style:style style:name="P62" style:parent-style-name="Standard" style:list-style-name="LFO1" style:family="paragraph"/>
    <style:style style:name="T63" style:parent-style-name="Domyślnaczcionkaakapitu" style:family="text">
      <style:text-properties style:font-name-asian="Liberation Serif" style:font-name-complex="Liberation Serif"/>
    </style:style>
    <style:style style:name="T64" style:parent-style-name="Domyślnaczcionkaakapitu" style:family="text">
      <style:text-properties style:font-name-asian="Liberation Serif" style:font-name-complex="Liberation Serif"/>
    </style:style>
    <style:style style:name="P65" style:parent-style-name="Standard" style:list-style-name="LFO1" style:family="paragraph"/>
    <style:style style:name="T66" style:parent-style-name="Domyślnaczcionkaakapitu" style:family="text">
      <style:text-properties style:font-name-asian="Liberation Serif" style:font-name-complex="Liberation Serif"/>
    </style:style>
    <style:style style:name="T67" style:parent-style-name="Domyślnaczcionkaakapitu" style:family="text">
      <style:text-properties style:font-name-asian="Liberation Serif" style:font-name-complex="Liberation Serif"/>
    </style:style>
    <style:style style:name="P68" style:parent-style-name="Standard" style:list-style-name="LFO1" style:family="paragraph"/>
    <style:style style:name="T69" style:parent-style-name="Domyślnaczcionkaakapitu" style:family="text">
      <style:text-properties style:font-name-asian="Liberation Serif" style:font-name-complex="Liberation Serif"/>
    </style:style>
    <style:style style:name="T70" style:parent-style-name="Domyślnaczcionkaakapitu" style:family="text">
      <style:text-properties style:font-name-asian="Liberation Serif" style:font-name-complex="Liberation Serif"/>
    </style:style>
    <style:style style:name="P71" style:parent-style-name="Standard" style:list-style-name="LFO1" style:family="paragraph"/>
    <style:style style:name="T72" style:parent-style-name="Domyślnaczcionkaakapitu" style:family="text">
      <style:text-properties style:font-name-asian="Liberation Serif" style:font-name-complex="Liberation Serif"/>
    </style:style>
    <style:style style:name="T73" style:parent-style-name="Domyślnaczcionkaakapitu" style:family="text">
      <style:text-properties style:font-name-asian="Liberation Serif" style:font-name-complex="Liberation Serif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list-style-name="LFO2" style:family="paragraph">
      <style:paragraph-properties fo:text-align="justify" fo:line-height="115%"/>
    </style:style>
    <style:style style:name="P82" style:parent-style-name="Standard" style:list-style-name="LFO2" style:family="paragraph">
      <style:paragraph-properties fo:text-align="justify" fo:line-height="115%"/>
    </style:style>
    <style:style style:name="P83" style:parent-style-name="Standard" style:list-style-name="LFO2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end"/>
    </style:style>
    <style:style style:name="P89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90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end"/>
    </style:style>
    <style:style style:name="P98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3" style:family="paragraph">
      <style:paragraph-properties fo:text-align="justify"/>
    </style:style>
    <style:style style:name="P103" style:parent-style-name="Standard" style:list-style-name="LFO3" style:family="paragraph">
      <style:paragraph-properties fo:text-align="justify"/>
    </style:style>
    <style:style style:name="P104" style:parent-style-name="Standard" style:list-style-name="LFO3" style:family="paragraph">
      <style:paragraph-properties fo:text-align="justify"/>
    </style:style>
    <style:style style:name="P105" style:parent-style-name="Standard" style:list-style-name="LFO3" style:family="paragraph">
      <style:paragraph-properties fo:text-align="justify"/>
    </style:style>
    <style:style style:name="P106" style:parent-style-name="Standard" style:list-style-name="LFO3" style:family="paragraph">
      <style:paragraph-properties fo:text-align="justify"/>
    </style:style>
    <style:style style:name="P107" style:parent-style-name="Standard" style:list-style-name="LFO3" style:family="paragraph">
      <style:paragraph-properties fo:text-align="justify"/>
    </style:style>
    <style:style style:name="P108" style:parent-style-name="Standard" style:list-style-name="LFO3" style:family="paragraph">
      <style:paragraph-properties fo:text-align="justify"/>
    </style:style>
    <style:style style:name="P109" style:parent-style-name="Standard" style:list-style-name="LFO4" style:family="paragraph">
      <style:paragraph-properties fo:text-align="justify"/>
    </style:style>
    <style:style style:name="P110" style:parent-style-name="Standard" style:list-style-name="LFO4" style:family="paragraph">
      <style:paragraph-properties fo:text-align="justify"/>
    </style:style>
    <style:style style:name="P111" style:parent-style-name="Standard" style:list-style-name="LFO4" style:family="paragraph">
      <style:paragraph-properties fo:text-align="justify"/>
    </style:style>
    <style:style style:name="P112" style:parent-style-name="Standard" style:list-style-name="LFO4" style:family="paragraph">
      <style:paragraph-properties fo:text-align="justify"/>
    </style:style>
    <style:style style:name="P113" style:parent-style-name="Standard" style:list-style-name="LFO4" style:family="paragraph">
      <style:paragraph-properties fo:text-align="justify"/>
    </style:style>
    <style:style style:name="P114" style:parent-style-name="Standard" style:list-style-name="LFO4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end"/>
    </style:style>
    <style:style style:name="P119" style:parent-style-name="Standard" style:family="paragraph">
      <style:paragraph-properties fo:text-align="end"/>
    </style:style>
    <style:style style:name="T1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ZGŁOSZENIA DZIECKA</text:span><text:span text:style-name="T3"><text:line-break/></text:span><text:span text:style-name="T4">NA ZAJĘCIA WŚWIETLICY KULTURY W MALECHOWIE –<text:s/></text:span><text:span text:style-name="T5">ferie 2026</text:span></text:p>
      <text:p text:style-name="P6"/>
      <text:p text:style-name="P7">Imię i nazwisko dziecka .....…….......................................................………………………….……..</text:p>
      <text:p text:style-name="P8">Data urodzenia dziecka ................................…………………………….……….…………………..</text:p>
      <text:p text:style-name="P9">Adres zamieszkania.....…….......................................................……………………………………..</text:p>
      <text:p text:style-name="P10">Imię i nazwisko rodzica/opiekuna prawnego …………………………..……………………….....…</text:p>
      <text:p text:style-name="P11">Nr tel.<text:s/>rodzica/opiekuna prawnego ………………………………..………………………….…...…</text:p>
      <text:p text:style-name="P12">Specjalne zalecenia medyczne (dieta, alergie, itp.) .....………………………………....……………</text:p>
      <text:p text:style-name="P13">.........................................…………………………………………………………………...………..</text:p>
      <text:p text:style-name="P14">.........................................…………………………………………………………………...………..</text:p>
      <text:p text:style-name="P15"/>
      <text:p text:style-name="P16"><text:span text:style-name="T17"><draw:custom-shape svg:x="4.99351in" svg:y="0.03181in" svg:width="0.33264in" svg:height="0.35417in" draw:z-index="251661312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1.51458in" svg:y="0.01736in" svg:width="0.33264in" svg:height="0.35417in" draw:z-index="251659264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9">TYDZIEŃ I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TYDZIEŃ II</text:span></text:p>
      <text:p text:style-name="P26">02-06. luty 2026<text:tab/><text:tab/><text:tab/><text:tab/><text:tab/>09-13. luty 2026</text:p>
      <text:p text:style-name="P27"><text:s text:c="10"/>wyjazd<text:tab/><text:s/>I<text:tab/><text:tab/><text:tab/><text:s text:c="45"/><text:s/>wyjazd<text:s/>II</text:p>
      <text:p text:style-name="P28"/>
      <text:p text:style-name="P29">Podanie danych osobowych jest dobrowolne, ale niezbędne w celu uczestniczenia dziecka<text:s/><text:line-break/>w zajęciach<text:s/>Świetlicy Kultury w Malechowie.</text:p>
      <text:p text:style-name="P30"/>
      <text:p text:style-name="P31">LICZBA MIEJSC OGRANICZONA! Rezerwując miejsc uczestnik jest zobowiązany uczestniczyć we wszystkich zajęciach w danym tygodniu.</text:p>
      <text:p text:style-name="P32"/>
      <text:p text:style-name="P33"/>
      <text:p text:style-name="P34">........................................................</text:p>
      <text:p text:style-name="P35">data i podpis rodzica/opiekuna<text:s/>prawnego</text:p>
      <text:p text:style-name="P36"/>
      <text:p text:style-name="P37"/>
      <text:p text:style-name="P38">ZGODA NA PRZETWARZANIE DANYCH OSOBOWYCH</text:p>
      <text:p text:style-name="P39"/>
      <text:p text:style-name="P40">Ja niżej podpisany(a), ............................................................................................. na podstawie<text:s/><text:line-break/>art. 6 ust. 1 lit. a w związku z art. 8 Rozporządzenia Parlamentu Europejskiego i Rady (UE) 2016/679 z dnia 27 kwietnia 2016 r. w sprawie ochrony osób fizycznych w związku<text:s/><text:line-break/>z przetwarzaniem danych osobowych i w sprawie swobodnego przepływu takich danych oraz uchylenia dyrektywy 95/46/WE (ogólne rozporządzenie o ochronie danych)<text:s/><text:span text:style-name="T41">wyrażam zgodę na przetwarzanie przez Urząd Gminy Malechowo danych osobowych moich i dziecka</text:span><text:s/>- ………………………………………………………………………………………………<text:s/><text:span text:style-name="T42">oraz osób odbierających dziecko</text:span><text:s/>w związku z jego uczestnictwem w zajęciach Świetlicy Kultury<text:s/><text:line-break/>w Malechowie, w tym: imię i nazwisko, data urodzenia, adres zamieszkania, nr telefonu, zalecenia medyczne, nr dokumentu tożsamości.</text:p>
      <text:p text:style-name="Standard"/>
      <text:p text:style-name="P43">........................................................</text:p>
      <text:p text:style-name="P44">data i podpis rodzica/opiekuna prawnego</text:p>
      <text:p text:style-name="P45"/>
      <text:p text:style-name="P46"/>
      <text:p text:style-name="P47"/>
      <text:soft-page-break/>
      <text:p text:style-name="P48">ZGODA NA WYKORZYSTANIE WIZERUNKU</text:p>
      <text:p text:style-name="P49">Ja niżej<text:s/>podpisany(a), ............................................................................................. na podstawie art. 81 ust. 1 ustawy z dnia 4 lutego 1994 roku o prawie autorskim i prawach pokrewnych (t.j. Dz. U.<text:s/><text:line-break/>z 2022 r. poz. 2509) oraz art. 6<text:s/>ust. 1 lit. a w związku z art. 8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/><text:span text:style-name="T50">wyrażam zgodę na wykorzystanie<text:s/></text:span>(rozpowszechnianie, zamieszczanie, udostępnianie)<text:span text:style-name="T51"><text:s/>wizerunku<text:s/></text:span>(utrwalonego w formie zdjęć i filmów)<text:s/><text:span text:style-name="T52">mojego dziecka<text:s/></text:span>- ……………………..………….………… uczęszczającego na zajęcia Świetlicy Kultury w Malechowie w celu podejmowania działań promocyjnych, prowadzenia konkursów, dokumentowania osiągnięć dziecka oraz innych działań kulturalnych, rekreacyjnych, sportowych oraz edukacyjnych, w zakresie (właściwe zaznaczyć X):</text:p>
      <text:list text:style-name="LFO1" text:continue-numbering="true">
        <text:list-item>
          <text:p text:style-name="P53">publikacja<text:s/>na tablicy ogłoszeń Świetlicy Kultury<text:s/><text:tab/><text:tab/><text:span text:style-name="T54">□</text:span><text:s text:c="3"/>TAK<text:s/><text:tab/><text:span text:style-name="T55">□</text:span><text:s text:c="3"/>NIE</text:p>
        </text:list-item>
        <text:list-item>
          <text:p text:style-name="P56">publikacja na stronie internetowej Gminy Malechowo<text:tab/><text:span text:style-name="T57">□</text:span><text:s text:c="3"/>TAK<text:s/><text:tab/><text:span text:style-name="T58">□</text:span><text:s text:c="3"/>NIE</text:p>
        </text:list-item>
        <text:list-item>
          <text:p text:style-name="P59">publikacja na oficjalnych kontach Gminy Malechowo i Świetlicy Kultury (Facebook, Instagram, YouTube)<text:tab/><text:tab/><text:tab/><text:tab/><text:tab/><text:tab/><text:span text:style-name="T60">□</text:span><text:s text:c="3"/>TAK<text:s/><text:tab/><text:span text:style-name="T61">□</text:span><text:s text:c="3"/>NIE</text:p>
        </text:list-item>
        <text:list-item>
          <text:p text:style-name="P62">publikacja w „Kwartalniku Malechowskim”<text:tab/><text:tab/><text:span text:style-name="T63">□</text:span><text:s text:c="3"/>TAK<text:s/><text:tab/><text:span text:style-name="T64">□</text:span><text:s text:c="3"/>NIE</text:p>
        </text:list-item>
        <text:list-item>
          <text:p text:style-name="P65">publikacja w lokalnej prasie<text:s/><text:tab/><text:tab/><text:tab/><text:tab/><text:tab/><text:span text:style-name="T66">□</text:span><text:s text:c="3"/>TAK<text:s/><text:tab/><text:span text:style-name="T67">□</text:span><text:s text:c="3"/>NIE</text:p>
        </text:list-item>
        <text:list-item>
          <text:p text:style-name="P68">zamieszczanie w ulotkach promocyjnych<text:tab/><text:tab/><text:tab/><text:span text:style-name="T69">□</text:span><text:s text:c="3"/>TAK<text:s/><text:tab/><text:span text:style-name="T70">□</text:span><text:s text:c="3"/>NIE</text:p>
        </text:list-item>
        <text:list-item>
          <text:p text:style-name="P71">zamieszczanie w kronikach i albumach pamiątkowych<text:tab/><text:span text:style-name="T72">□</text:span><text:s text:c="3"/>TAK<text:s/><text:tab/><text:span text:style-name="T73">□</text:span><text:s text:c="3"/>NIE</text:p>
        </text:list-item>
      </text:list>
      <text:p text:style-name="P74">Oświadczam, że jestem<text:s/>świadomy(a) dobrowolności wyrażenia zgody oraz możliwości jej wycofania w każdym momencie, które będzie skutkowało zaprzestaniem wykorzystywania wizerunku mojego dziecka w ww. celu, przy czym mam świadomość że wszelkie działania podejmowane do momentu wycofania mojej zgody są zgodne z prawem.</text:p>
      <text:p text:style-name="Standard"/>
      <text:p text:style-name="P75">........................................................</text:p>
      <text:p text:style-name="P76">data i podpis rodzica/opiekuna prawnego</text:p>
      <text:p text:style-name="P77"/>
      <text:p text:style-name="P78">UPOWAŻNIENIE DLA OSÓB ODBIERAJĄCYCH DZIECKO</text:p>
      <text:p text:style-name="P79">Ja niżej podpisany(a), .............................................................................................<text:s/><text:span text:style-name="T80">wyrażam zgodę, by z zajęć Świetlicy Kultury w Malechowie dziecko</text:span><text:s/>- …………………………….…...………..… było odbierane przez (imię, nazwisko, nr dokumentu tożsamości):</text:p>
      <text:list text:style-name="LFO2" text:continue-numbering="true">
        <text:list-item>
          <text:p text:style-name="P81">…...…………………………………………………………………………………………….</text:p>
        </text:list-item>
        <text:list-item>
          <text:p text:style-name="P82">…………………………………………………………………………………………………</text:p>
        </text:list-item>
        <text:list-item>
          <text:p text:style-name="P83">………………………………………………………………………………………………...</text:p>
        </text:list-item>
      </text:list>
      <text:p text:style-name="P84">i<text:s/><text:span text:style-name="T85">oświadczam, że ponoszę całkowitą odpowiedzialność za bezpieczeństwo dziecka w drodze do domu.</text:span>*</text:p>
      <text:p text:style-name="P86">*jeżeli dziecko będzie samodzielnie wracać do domu, prosimy nie wypełniać powyższego oświadczenia</text:p>
      <text:p text:style-name="P87"/>
      <text:p text:style-name="P88">........................................................</text:p>
      <text:p text:style-name="P89">data i podpis rodzica/opiekuna prawnego</text:p>
      <text:p text:style-name="P90"/>
      <text:p text:style-name="P91">ZGODA NA SAMODZIELNY POWRÓT DZIECKA DO DOMU</text:p>
      <text:p text:style-name="P92">Ja niżej podpisany(a), .............................................................................................<text:s/><text:span text:style-name="T93">wyrażam zgodę na samodzielny powrót dziecka</text:span><text:s/>- ……………...…………………………………………………… po zakończeniu zajęć Świetlicy Kultury w Malechowie i<text:s/><text:span text:style-name="T94">oświadczam, że ponoszę całkowitą odpowiedzialność za bezpieczeństwo dziecka w drodze do domu.</text:span>*</text:p>
      <text:p text:style-name="P95">*jeżeli dziecko będzie odbierane przez osobę dorosłą, prosimy nie wypełniać powyższego oświadczenia</text:p>
      <text:p text:style-name="P96"/>
      <text:p text:style-name="P97">........................................................</text:p>
      <text:p text:style-name="P98">data i podpis rodzica/opiekuna prawnego</text:p>
      <text:soft-page-break/>
      <text:p text:style-name="P99"><text:span text:style-name="T100">INFORMACJA O PRZETWARZANIU DANYCH OSOBOWYCH:</text:span></text:p>
      <text:p text:style-name="P101">Zgodnie z art. 13 ust. 1. i ust. 2 oraz art. 14 ust. 1 i 2 Rozporządzenia Parlamentu Europejskiego<text:s/><text:line-break/>i Rady (UE) 2016/679 z dnia 27 kwietnia 2016 r. w sprawie ochrony osób fizycznych w związku<text:s/><text:line-break/>z przetwarzaniem danych osobowych i w sprawie swobodnego przepływu takich danych oraz uchylenia dyrektywy<text:s/>95/46/WE (ogólne rozporządzenie o ochronie danych) – dalej RODO informujemy o zasadach przetwarzania danych osobowych:</text:p>
      <text:list text:style-name="LFO3" text:continue-numbering="true">
        <text:list-item>
          <text:p text:style-name="P102">Administratorem danych osobowych dziecka, rodziców lub prawnych opiekunów oraz osób odbierających dziecko ze Świetlicy Kultury w<text:s/>Malechowie jest Wójt Gminy Malechowo.</text:p>
        </text:list-item>
        <text:list-item>
          <text:p text:style-name="P103">Wójt Gminy Malechowo wyznaczył Inspektora Ochrony Danych, z którym można kontaktować się w sprawach ochrony swoich danych osobowych i realizacji praw przez<text:s/><text:line-break/>e-mail: iodo@malechowo.pl; telefon: 602-722-292 lub pisemnie<text:s/>na adres Urzędu Gminy Malechowo.</text:p>
        </text:list-item>
        <text:list-item>
          <text:p text:style-name="P104">Przetwarzamy dane osobowe w celu prowadzenia zajęć Świetlicy Kultury w Malechowie oraz w celu utrwalania i dokumentowania jej działalności a także promocji na podstawie Twojej zgody (na podstawie art. 6 lit. a i c RODO).</text:p>
        </text:list-item>
        <text:list-item>
          <text:p text:style-name="P105">Dane osobowe możemy udostępniać podmiotom upoważnionym na podstawie przepisów prawa, procesorom (firmom przetwarzającym dane na nasze zlecenie, np. firmom hostingowym) i jeżeli była wyrażona stosowna zgoda platformom Facebook. Instagram czy Youtube, które to<text:s/>mają siedzibę poza granicami UE, <text:s/>nie podlegają zapisom RODO i nie mają obowiązku jego stosowania.</text:p>
        </text:list-item>
        <text:list-item>
          <text:p text:style-name="P106">Nie przekazujemy danych osobowych poza teren UE / Europejskiego Obszaru Gospodarczego za wyjątkiem platformom Facebook. Instagram czy Youtube, których serwery znajdują się w USA – jeżeli wyrażona została stosowna zgoda.</text:p>
        </text:list-item>
        <text:list-item>
          <text:p text:style-name="P107">Dane osobowe przechowujemy przez okres niezbędny dla realizacji celów, dla których zostały zebrane, a następnie zgodnie z odpowiednią kategorią archiwizacji – po ustaniu podstawowego celu przetwarzania.</text:p>
        </text:list-item>
        <text:list-item>
          <text:p text:style-name="P108">Przysługuje Ci prawo do:</text:p>
        </text:list-item>
      </text:list>
      <text:list text:style-name="LFO4" text:continue-numbering="true">
        <text:list-item>
          <text:list>
            <text:list-item>
              <text:p text:style-name="P109">dostępu do danych oraz otrzymania ich kopii, a także ich sprostowania (poprawiania),</text:p>
            </text:list-item>
            <text:list-item>
              <text:p text:style-name="P110">usunięcia danych - jeżeli nie ma podstaw do tego, abyśmy przetwarzali dane, możesz zażądać, abyśmy je usunęli, jednakże usunięcie danych dziecka i twoich (w tym: imię i nazwisko, data urodzenia, adres, zalecenia medyczne dziecka, twoje imię i nazwisko, i numer telefonu) spowoduje, że dziecko nie będzie mogło brać udziału w zajęciach Świetlicy Kultury w Malechowie,</text:p>
            </text:list-item>
            <text:list-item>
              <text:p text:style-name="P111">ograniczenia przetwarzania danych - możesz zażądać, abyśmy ograniczyli przetwarzanie danych osobowych wyłącznie do ich przechowywania lub wykonywania uzgodnionych z Tobą działań,</text:p>
            </text:list-item>
            <text:list-item>
              <text:p text:style-name="P112">cofnięcia zgody na przetwarzanie danych osobowych - w każdym czasie, jednak cofnięcie zgody nie będzie wpływać na zgodność z prawem przetwarzania, którego dokonano na podstawie <text:s/>zgody przed jej wycofaniem.</text:p>
            </text:list-item>
            <text:list-item>
              <text:p text:style-name="P113">przenoszenia danych - masz prawo otrzymać od nas w ustrukturowanym, powszechnie używanym formacie nadającym się do odczytu maszynowego (np. format csv)<text:s/>dane osobowe lub możesz zlecić nam przesłanie tych danych bezpośrednio innemu podmiotowi,</text:p>
            </text:list-item>
            <text:list-item>
              <text:p text:style-name="P114">wniesienia skargi do organu nadzorczego - jeżeli uważasz, że przetwarzamy dane niezgodnie z prawem, możesz złożyć w tej sprawie skargę do Prezesa Urzędu Ochrony Danych Osobowych, w celu wykonania swoich praw skieruj żądanie pod adres email: iodo@malechowo.pl.</text:p>
            </text:list-item>
          </text:list>
        </text:list-item>
      </text:list>
      <text:p text:style-name="P115"/>
      <text:p text:style-name="P116">Powyższe informacje przeczytałem(am) i zrozumiałem(am).</text:p>
      <text:p text:style-name="P117"/>
      <text:p text:style-name="P118">........................................................</text:p>
      <text:p text:style-name="P119"><text:span text:style-name="T120">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Czarnuch</meta:initial-creator>
    <dc:creator>Anna Cebula</dc:creator>
    <meta:creation-date>2026-01-12T08:48:00Z</meta:creation-date>
    <dc:date>2026-01-12T09:18:00Z</dc:date>
    <meta:print-date>2024-10-02T07:51:00Z</meta:print-date>
    <meta:template xlink:href="Normal" xlink:type="simple"/>
    <meta:editing-cycles>3</meta:editing-cycles>
    <meta:editing-duration>PT540S</meta:editing-duration>
    <meta:document-statistic meta:page-count="3" meta:paragraph-count="17" meta:word-count="1266" meta:character-count="8851" meta:row-count="63" meta:non-whitespace-character-count="7602"/>
  </office:meta>
</office:document-meta>
</file>