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sady obowiązujące w transporcie publicznym:</text:span></text:p>
      <text:p text:style-name="P3">W drodze do i ze szkoły opiekunowie z dziećmi oraz uczniowie powinni przestrzegać aktualnych przepisów prawa dotyczących zachowania w przestrzeni publicznej:</text:p>
      <text:p text:style-name="P4"><text:a xlink:href="https://www.gov.pl/web/koronawirus/aktualne-zasady-i-ograniczenia" office:target-frame-name="_top" xlink:show="replace"><text:span text:style-name="T5">https://www.gov.pl/web/koronawirus/aktualne-zasady-i-ograniczenia</text:span></text:a></text:p>
      <text:p text:style-name="P6"><text:span text:style-name="T7">Każdy z nich poruszając się w grupie, powinien zachować bezpieczną odległość od drugiej osoby, nie mniejszą niż 1,5 m</text:span><text:span text:style-name="T8">.</text:span></text:p>
      <text:p text:style-name="P9"> Wyłączeni z tego obowiązku są:</text:p>
      <text:list text:style-name="LFO1" text:continue-numbering="true">
        <text:list-item>
          <text:p text:style-name="P10">rodzice z dziećmi wymagającymi opieki (do 13. roku życia),</text:p>
        </text:list-item>
        <text:list-item>
          <text:p text:style-name="P11">osoby wspólnie mieszkające lub gospodarujące,</text:p>
        </text:list-item>
        <text:list-item>
          <text:p text:style-name="P12">osoby niepełnosprawne, niemogące się samodzielnie poruszać, osoby z orzeczeniem o potrzebie kształcenia specjalnego i ich opiekunowie,</text:p>
        </text:list-item>
        <text:list-item>
          <text:p text:style-name="P13">osoby, które zasłaniają usta i nos.</text:p>
        </text:list-item>
      </text:list>
      <text:p text:style-name="P14"><text:span text:style-name="T15">W środkach publicznego transportu zbiorowego</text:span><text:span text:style-name="T16"><text:s/>(</text:span><text:span text:style-name="T17">autobusy szkolne</text:span><text:span text:style-name="T18">)<text:s/></text:span><text:span text:style-name="T19">zakrywanie ust i nosa jest obowiązkowe.</text:span></text:p>
      <text:p text:style-name="P20"><text:span text:style-name="T21">W autobusach szkolnych obowiązuje nakaz zajmowania stałych miejsc zgodnie z dyspozycjami wydanymi przez Opiekunkę/Kierowcę  w autobusie.</text:span></text:p>
      <text:p text:style-name="P22"> </text:p>
      <text:p text:style-name="P23"><text:span text:style-name="T24">Rozpoczęcie Roku Szkolnego 2020-2021 - Godz. 9:00<text:s/></text:span><text:span text:style-name="T25">Szkoła Podstawowa im. Noblistów Polskich w Niemicy</text:span></text:p>
      <text:p text:style-name="P26"><text:span text:style-name="T27">Przywóz Uczniów:</text:span></text:p>
      <text:p text:style-name="P28">Rzyszczewo  8:00</text:p>
      <text:p text:style-name="P29">Sęczkowo 8:10</text:p>
      <text:p text:style-name="P30">Malechówko 8:20</text:p>
      <text:p text:style-name="P31">Bartolino 8;30</text:p>
      <text:p text:style-name="P32">Pękanino 8:40</text:p>
      <text:p text:style-name="P33">Kusice 8:50</text:p>
      <text:p text:style-name="P34"> </text:p>
      <text:p text:style-name="P35"><text:span text:style-name="T36">Rozpoczęcie Roku Szkolnego 2020-2021 -<text:s/></text:span><text:span text:style-name="T37">Godz. 8:00 Zespół Szkolno-Przedszkolny w Malechowie<text:s/></text:span><text:span text:style-name="T38"><text:line-break/></text:span></text:p>
      <text:p text:style-name="P39"><text:span text:style-name="T40">Przywóz Uczniów:</text:span></text:p>
      <text:soft-page-break/>
      <text:p text:style-name="P41">Przystawy 6:55</text:p>
      <text:p text:style-name="P42">Gorzyca 7.00</text:p>
      <text:p text:style-name="P43">Malechowo 7.05</text:p>
      <text:p text:style-name="P44">Paprotki 7.10</text:p>
      <text:p text:style-name="P45">Paproty 7.11</text:p>
      <text:p text:style-name="P46">Żegocino 7.15</text:p>
      <text:p text:style-name="P47">Malechowo 7.20</text:p>
      <text:p text:style-name="P48">Malechówko 7.30</text:p>
      <text:p text:style-name="P49">Karwiczki 7.35</text:p>
      <text:p text:style-name="P50">Karwice 7.40</text:p>
      <text:p text:style-name="P51">Sęczkowo 7.45</text:p>
      <text:p text:style-name="P52">Malechowo 7.50</text:p>
      <text:p text:style-name="P53"><text:span text:style-name="T54">Rozpoczęcie Roku Szkolnego 2020-2021 - Godz. 8:00<text:s/></text:span><text:span text:style-name="T55">Szkoła Podstawowa im. Kazimierza Górskiego w Lejkowie</text:span></text:p>
      <text:p text:style-name="P56"/>
      <text:p text:style-name="P57"><text:span text:style-name="T58">Przywóz Uczniów:</text:span></text:p>
      <text:p text:style-name="P59">6.40 Laski</text:p>
      <text:p text:style-name="P60">6.45 Borkowo</text:p>
      <text:p text:style-name="P61">6.50 Lejkowo</text:p>
      <text:p text:style-name="P62">6.57 Żegocino</text:p>
      <text:p text:style-name="P63">7.00 Święcianowo</text:p>
      <text:p text:style-name="P64">7.07 Sulechowo</text:p>
      <text:p text:style-name="P65">7.10 Sulechówko</text:p>
      <text:p text:style-name="P66">7.15 Lejkowo</text:p>
      <text:p text:style-name="P67">7.25 Sierakowo Sł.</text:p>
      <text:p text:style-name="P68">7.30 Darskowo</text:p>
      <text:soft-page-break/>
      <text:p text:style-name="P69">7.40 Drzeńsko</text:p>
      <text:p text:style-name="P70">7.45 Zielenica</text:p>
      <text:p text:style-name="P71">7.55 Lejkowo</text:p>
      <text:p text:style-name="P72"> </text:p>
      <text:p text:style-name="P73"><text:span text:style-name="T74">Rozpoczęcie Roku Szkolnego 2020-2021 -<text:s/></text:span><text:span text:style-name="T75">Godz. 8:00 Zespół Szkół im. Mikołaja Kopernika w Ostrowcu</text:span></text:p>
      <text:p text:style-name="P76"><text:span text:style-name="T77">Przywóz Uczniów:</text:span></text:p>
      <text:p text:style-name="P78">06.45 Kwasowo (Na Osiedlu), Kosierzewko</text:p>
      <text:p text:style-name="P79">06.50 Kosierzewo (Przedszkole, klasa VIII)</text:p>
      <text:p text:style-name="P80">07.00 Zalesie</text:p>
      <text:p text:style-name="P81">07.05 Nowy Żytnik</text:p>
      <text:p text:style-name="P82">07.10 Białęcino</text:p>
      <text:p text:style-name="P83">07.20 Podgórki</text:p>
      <text:p text:style-name="P84">07.35 Smardzewo</text:p>
      <text:p text:style-name="P85"><text:span text:style-name="T86">07.45 Kosierzewo (Uczniowie Z Kl. I - VII)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Kaczmarska</meta:initial-creator>
    <dc:creator>Natalia Kaczmarska</dc:creator>
    <meta:creation-date>2020-08-31T08:18:00Z</meta:creation-date>
    <dc:date>2020-08-31T08:18:00Z</dc:date>
    <meta:template xlink:href="Normal" xlink:type="simple"/>
    <meta:editing-cycles>1</meta:editing-cycles>
    <meta:editing-duration>PT0S</meta:editing-duration>
    <meta:document-statistic meta:page-count="3" meta:paragraph-count="4" meta:word-count="306" meta:character-count="2140" meta:row-count="15" meta:non-whitespace-character-count="1838"/>
  </office:meta>
</office:document-meta>
</file>