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regulaminu konkursu fotograficznego „InstaMalechowo 2020”</text:p>
      <text:p text:style-name="P28"/>
      <text:p text:style-name="P29">FORMULARZ ZGŁOSZENIOWY</text:p>
      <text:p text:style-name="P30">Część I - dane Uczestnika lub przedstawiciela ustawowego</text:p>
      <text:list text:style-name="LFO1" text:continue-numbering="true">
        <text:list-item>
          <text:p text:style-name="P31">Imię i nazwisko Uczestnika</text:p>
        </text:list-item>
      </text:list>
      <text:p text:style-name="P32">……………………………………………………………………………………………..</text:p>
      <text:p text:style-name="P33">2. Imię i nazwisko przedstawiciela ustawowego**</text:p>
      <text:p text:style-name="P34">……………………………………………………………………………………………..</text:p>
      <text:p text:style-name="P35">3. Adres zamieszkania Uczestnika / przedstawiciela ustawowego***</text:p>
      <text:p text:style-name="P36">……………………………………………………………………………………………..</text:p>
      <text:p text:style-name="P37">……………………………………………………………………………………………..</text:p>
      <text:p text:style-name="P38">……………………………………………………………………………………………..</text:p>
      <text:p text:style-name="P39">4. Data urodzenia Uczestnika</text:p>
      <text:p text:style-name="P40">……………………………………………………………………………………………..</text:p>
      <text:p text:style-name="P41">5. Numer telefonu Uczestnika / przedstawiciela ustawowego***</text:p>
      <text:p text:style-name="P42">……………………………………………………………………………………………..</text:p>
      <text:p text:style-name="P43">6. Adres e-mail Uczestnika / przedstawiciela ustawowego***</text:p>
      <text:p text:style-name="P44">……………………………………………………………………………………………..</text:p>
      <text:p text:style-name="P45">7. Liczba Fotografii</text:p>
      <text:p text:style-name="P46">……………………………………………………………………………………………..</text:p>
      <text:p text:style-name="P47"/>
      <text:p text:style-name="P48">Część II - Oświadczenia:</text:p>
      <text:soft-page-break/>
      <text:p text:style-name="P49">1) zapoznałem/am się z Regulaminem Konkursu i akceptuję jego warunki;</text:p>
      <text:p text:style-name="P50">2) oświadczam, że jestem autorem / przedstawicielem ustawowym autora* Fotografii załączonych do Zgłoszenia;</text:p>
      <text:p text:style-name="P51">3) oświadczam, że nie została zwiększona oryginalna rozdzielczość Fotografii;</text:p>
      <text:p text:style-name="P52">4) wyrażam zgodę, aby moje Fotografie/Fotografie autora* zostały wykorzystane w celach związanych z organizacją i przeprowadzeniem Konkursu;</text:p>
      <text:p text:style-name="P53">5) oświadczam, że przysługują mi / autorowi* autorskie prawa osobiste, wyłączne<text:s/><text:line-break/>i nieograniczone autorskie prawa majątkowe do Fotografii, którymi to prawami mogę swobodnie rozporządzać;</text:p>
      <text:p text:style-name="P54">7) oświadczam, że przysługujące mi / autorowi* autorskie prawa nie naruszają praw osób trzecich, w szczególności ich majątkowych i osobistych praw autorskich;</text:p>
      <text:p text:style-name="P55"/>
      <text:p text:style-name="P56"/>
      <text:p text:style-name="P57">...............................................................................................…</text:p>
      <text:p text:style-name="P58">Miejscowość, data i podpis Uczestnika / przedstawiciela ustawowego Uczestnika**</text:p>
      <text:p text:style-name="P59"/>
      <text:p text:style-name="P60">8) wyrażam zgodę na przetwarzanie przez Wójta Gminy Malechowo z siedzibą w Malechowie 22A, 76-142 Malechowo moich danych osobowych / danych osobowych autora zawartych we wniosku konkursowym w celu i zakresie niezbędnym do przeprowadzenia Konkursu;</text:p>
      <text:p text:style-name="P61"/>
      <text:p text:style-name="P62">...............................................................................................…</text:p>
      <text:p text:style-name="P63">Miejscowość, data i podpis Uczestnika/przedstawiciela ustawowego Uczestnika**</text:p>
      <text:p text:style-name="P64">Klauzula informacyjna dotycząca zbierania danych osobowych: Zgodnie z art. 13 ust. 1 i 2 ogólnego rozporządzenia o ochronie danych osobowych z dnia 27 kwietnia 2016 r. informuję, że:</text:p>
      <text:p text:style-name="P65">1. Administratorem Pani / Pana danych osobowych / danych osobowych autora*,** jest Wójt Gminy Malechowo z siedzibą w Malechowie 22A, 76-142 Malechowo<text:s/></text:p>
      <text:soft-page-break/>
      <text:p text:style-name="P66"><text:span text:style-name="T67">2. Kontakt z Inspektorem Ochrony Danych jest możliwy jest pod adresem email:<text:s/></text:span><text:a xlink:href="mailto:iodo@malechowo.pl" office:target-frame-name="_top" xlink:show="replace"><text:span text:style-name="T68">iodo@malechowo.pl</text:span></text:a><text:span text:style-name="T69">.</text:span></text:p>
      <text:p text:style-name="P70">3. Pani/Pana dane osobowe / dane osobowe autora*,** będą przetwarzane wyłącznie w celu przeprowadzenia Konkursu.</text:p>
      <text:p text:style-name="P71">4. Pani/Pana dane osobowe /dane osobowe autora*,** będziemy przechowywać przez trzy miesiące po zakończeniu konkursu.</text:p>
      <text:p text:style-name="P72">5. Odbiorcą Pani/Pana danych osobowych /danych osobowych autora*,** będzie Gmina Malechowo i Jury Konkursu.</text:p>
      <text:p text:style-name="P73">6. Posiada Pani/Pan prawo do:</text:p>
      <text:p text:style-name="P74">a) żądania od administratora dostępu do danych osobowych;</text:p>
      <text:p text:style-name="P75">b) sprostowania danych osobowych;</text:p>
      <text:p text:style-name="P76">c) usunięcia lub ograniczenia przetwarzania danych osobowych;</text:p>
      <text:p text:style-name="P77">d) wniesienia sprzeciwu wobec przetwarzania danych osobowych;</text:p>
      <text:p text:style-name="P78">e) przenoszenia danych.</text:p>
      <text:p text:style-name="P79">7. Posiada Pani/Pan prawo do cofnięcia zgody w dowolnym momencie.</text:p>
      <text:p text:style-name="P80">8. Ma Pani/Pan prawo wniesienia skargi do organu nadzorczego, jeśli uzna Pani/Pan, że przetwarzanie Pani/Pana danych osobowych narusza przepisy ogólnego rozporządzenia<text:s/><text:line-break/>o ochronie danych osobowych z dnia 27 kwietnia 2016 r.</text:p>
      <text:p text:style-name="P81">9. Podanie danych osobowych jest dobrowolne, natomiast niepodanie danych w zakresie wymaganym przez Organizatora będzie skutkować odrzuceniem Zgłoszenia.</text:p>
      <text:p text:style-name="P82">Niepotrzebne skreślić** W przypadku Uczestnika Konkursu będącego osobą niepełnoletnią</text:p>
      <text:p text:style-name="P83"/>
      <text:p text:style-name="P84"/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F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line-height="105%"/>
      <style:text-properties style:font-name="Calibri" style:font-name-asian="Calibri" style:font-name-complex="F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F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4.9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1.0854in" style:use-optimal-row-height="false"/>
    </style:style>
    <style:style style:name="TableCell7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-top="none" fo:border-left="none" fo:border-bottom="0.0208in double #A5A5A5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P19" style:parent-style-name="Nagłówek" style:family="paragraph">
      <style:paragraph-properties fo:text-align="center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ableColumn24" style:family="table-column">
      <style:table-column-properties style:column-width="6.293in" style:use-optimal-column-width="false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6694in" style:use-optimal-row-height="false"/>
    </style:style>
    <style:style style:name="TableCell26" style:family="table-cell">
      <style:table-cell-properties fo:border-top="0.0208in double #A5A5A5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7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Obraz 6" text:anchor-type="as-char" svg:x="0in" svg:y="0in" svg:width="2.18898in" svg:height="0.57283in" style:rel-width="scale" style:rel-height="scale"><draw:image xlink:href="media/image1.png" xlink:type="simple" xlink:show="embed" xlink:actuate="onLoad"/><svg:title/><svg:desc>M:\PRACA!!!\herb_mapa\Logo\LOGO GMINY MALECHOWOGGG.png</svg:desc></draw:frame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1" draw:name="Obraz 7" text:anchor-type="as-char" svg:x="0in" svg:y="0in" svg:width="0.7189in" svg:height="0.8645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Gmina Malechowo</text:span></text:p>
              <text:p text:style-name="P12"/>
              <text:p text:style-name="P13"><text:span text:style-name="T14">76-142 Malechowo 22A | tel. (94) 3184 213, 214, 092 | fax. (94) 3184 305</text:span></text:p>
              <text:p text:style-name="P15"><text:span text:style-name="T16">REGON:330920920 | NIP: 499-053-04-07</text:span></text:p>
              <text:p text:style-name="P17"><text:span text:style-name="T18">www.malechowo.pl | BIP: http://ug.malechowo.ibip.pl</text:span></text:p>
              <text:p text:style-name="P19"><text:span text:style-name="T20">e-mail:<text:s/></text:span><text:a xlink:href="mailto:urzad@malechowo.pl" office:target-frame-name="_top" xlink:show="replace"><text:span text:style-name="T21">urzad@malechowo.pl</text:span></text:a><text:span text:style-name="T22"><text:s/>| skrytka ePUAP: /ugmalechowo/skrytka</text:span></text:p>
            </table:table-cell>
          </table:table-row>
        </table:table>
        <text:p text:style-name="Nagłówek"/>
      </style:header>
      <style:footer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2" draw:name="Obraz 6" text:anchor-type="as-char" svg:x="0in" svg:y="0in" svg:width="2.18898in" svg:height="0.57283in" style:rel-width="scale" style:rel-height="scale"><draw:image xlink:href="media/image1.png" xlink:type="simple" xlink:show="embed" xlink:actuate="onLoad"/><svg:title/><svg:desc>M:\PRACA!!!\herb_mapa\Logo\LOGO GMINY MALECHOWOGGG.png</svg:desc></draw:frame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Kaczmarska</meta:initial-creator>
    <dc:creator>Natalia Kaczmarska</dc:creator>
    <meta:creation-date>2020-09-22T09:37:00Z</meta:creation-date>
    <dc:date>2020-09-22T09:38:00Z</dc:date>
    <meta:template xlink:href="Normal" xlink:type="simple"/>
    <meta:editing-cycles>1</meta:editing-cycles>
    <meta:editing-duration>PT60S</meta:editing-duration>
    <meta:document-statistic meta:page-count="3" meta:paragraph-count="7" meta:word-count="542" meta:character-count="3790" meta:row-count="27" meta:non-whitespace-character-count="3255"/>
  </office:meta>
</office:document-meta>
</file>