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" style:parent-style-name="Standard" style:family="paragraph">
      <style:paragraph-properties fo:text-align="end" fo:line-height="150%"/>
    </style:style>
    <style:style style:name="T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list-style-name="LFO1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49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50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51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52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53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54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55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5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Hiperłącze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<text:s/></text:p>
      <text:p text:style-name="P2"><text:span text:style-name="T3">do Regulaminu konkursu plastycznego na kartkę bożonarodzeniową</text:span></text:p>
      <text:p text:style-name="P4"/>
      <text:p text:style-name="P5">FORMULARZ ZGŁOSZENIOWY</text:p>
      <text:p text:style-name="P6">Część I - dane Uczestnika i przedstawiciela ustawowego</text:p>
      <text:list text:style-name="LFO1">
        <text:list-item text:start-value="1">
          <text:p text:style-name="P7">Imię i nazwisko Uczestnika</text:p>
        </text:list-item>
      </text:list>
      <text:p text:style-name="P8">……………………………………………………………………………………………..</text:p>
      <text:p text:style-name="P9">2. Imię i nazwisko przedstawiciela ustawowego</text:p>
      <text:p text:style-name="P10">……………………………………………………………………………………………..</text:p>
      <text:p text:style-name="P11">3. Adres zamieszkania Uczestnika i przedstawiciela ustawowego</text:p>
      <text:p text:style-name="P12">……………………………………………………………………………………………..</text:p>
      <text:p text:style-name="P13">……………………………………………………………………………………………..</text:p>
      <text:p text:style-name="P14">……………………………………………………………………………………………..</text:p>
      <text:p text:style-name="P15">4. Data urodzenia Uczestnika</text:p>
      <text:p text:style-name="P16">……………………………………………………………………………………………..</text:p>
      <text:p text:style-name="P17">5. Numer telefonu przedstawiciela ustawowego</text:p>
      <text:p text:style-name="P18">……………………………………………………………………………………………..</text:p>
      <text:p text:style-name="P19">6. Adres e-mail przedstawiciela ustawowego</text:p>
      <text:p text:style-name="P20">……………………………………………………………………………………………..</text:p>
      <text:p text:style-name="P21"><text:span text:style-name="T22">7. Tytuł pracy</text:span></text:p>
      <text:p text:style-name="P23">……………………………………………………………………………………………..</text:p>
      <text:p text:style-name="P24"/>
      <text:p text:style-name="P25"/>
      <text:p text:style-name="P26"/>
      <text:p text:style-name="P27">Część II - Oświadczenia:</text:p>
      <text:p text:style-name="P28">1) zapoznałem/am się z Regulaminem Konkursu i akceptuję jego warunki;</text:p>
      <text:p text:style-name="P29"><text:span text:style-name="T30">2) oświadczam, że jestem przedstawicielem ustawowym autora pracy załączonej do Zgłoszenia;</text:span></text:p>
      <text:p text:style-name="P31"><text:span text:style-name="T32">3) wyrażam zgodę, aby praca autora, będącego pod moją opieką została wykorzystane</text:span><text:span text:style-name="T33"><text:line-break/><text:s/>w celach związanych z organizacją i przeprowadzeniem Konkursu;</text:span></text:p>
      <text:p text:style-name="P34"><text:span text:style-name="T35">4) oświadczam, że autorowi przysługują autorskie prawa osobiste, wyłączne<text:s/></text:span><text:span text:style-name="T36"><text:line-break/>i nieograniczone autorskie prawa majątkowe do pracy, którymi to prawami może swobodnie rozporządzać;</text:span></text:p>
      <text:p text:style-name="P37"><text:span text:style-name="T38">5) oświadczam, że przysługujące autorowi autorskie prawa nie naruszają praw osób trzecich, w szczególności ich majątkowych i osobistych praw autorskich;</text:span></text:p>
      <text:p text:style-name="P39"/>
      <text:p text:style-name="P40">...............................................................................................…</text:p>
      <text:p text:style-name="P41">Miejscowość, data i przedstawiciela ustawowego Uczestnika</text:p>
      <text:p text:style-name="P42"/>
      <text:p text:style-name="P43"><text:span text:style-name="T44">6) wyrażam zgodę na przetwarzanie przez Wójta Gminy Malechowo z siedzibą<text:s/></text:span><text:span text:style-name="T45"><text:line-break/>w Malechowie 22A, 76-142 Malechowo moich danych osobowych i danych osobowych autora zawartych we wniosku konkursowym w celu i zakresie niezbędnym do przeprowadzenia Konkursu;</text:span></text:p>
      <text:p text:style-name="P46"/>
      <text:p text:style-name="P47">...............................................................................................…</text:p>
      <text:p text:style-name="P48">Miejscowość, data i podpis przedstawiciela ustawowego Uczestnika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Klauzula informacyjna dotycząca zbierania danych osobowych: Zgodnie z art. 13 ust. 1 i 2 ogólnego rozporządzenia o ochronie danych osobowych z dnia 27 kwietnia 2016 r. informuję, że:</text:p>
      <text:p text:style-name="P57">1. Administratorem Pani / Pana danych osobowych i danych osobowych autora jest Wójt Gminy Malechowo z siedzibą w Malechowie 22A, 76-142 Malechowo</text:p>
      <text:p text:style-name="P58"><text:span text:style-name="T59">2. Kontakt z Inspektorem Ochrony Danych jest możliwy jest pod adresem email:<text:s/></text:span><text:a xlink:href="mailto:iodo@malechowo.pl" office:target-frame-name="_top" xlink:show="replace"><text:span text:style-name="T60">iodo@malechowo.pl</text:span></text:a><text:span text:style-name="T61">.</text:span></text:p>
      <text:p text:style-name="P62">3. Pani/Pana dane osobowe i dane osobowe autora będą przetwarzane wyłącznie w celu przeprowadzenia Konkursu.</text:p>
      <text:p text:style-name="P63">4. Pani/Pana dane osobowe i dane osobowe autora będziemy przechowywać przez trzy miesiące po zakończeniu konkursu.</text:p>
      <text:p text:style-name="P64">5. Odbiorcą Pani/Pana danych osobowych i danych osobowych autora będzie Gmina Malechowo i Jury Konkursu.</text:p>
      <text:p text:style-name="P65">6. Posiada Pani/Pan prawo do:</text:p>
      <text:p text:style-name="P66">a) żądania od administratora dostępu do danych osobowych;</text:p>
      <text:p text:style-name="P67">b) sprostowania danych osobowych;</text:p>
      <text:p text:style-name="P68">c) usunięcia lub ograniczenia przetwarzania danych osobowych;</text:p>
      <text:p text:style-name="P69">d) wniesienia sprzeciwu wobec przetwarzania danych osobowych;</text:p>
      <text:p text:style-name="P70">e) przenoszenia danych.</text:p>
      <text:p text:style-name="P71">7. Posiada Pani/Pan prawo do cofnięcia zgody w dowolnym momencie.</text:p>
      <text:p text:style-name="P72">8. Ma Pani/Pan prawo wniesienia skargi do organu nadzorczego, jeśli uzna Pani/Pan, że przetwarzanie Pani/Pana danych osobowych narusza przepisy ogólnego rozporządzenia<text:s/><text:line-break/>o ochronie danych osobowych z dnia 27 kwietnia 2016 r.</text:p>
      <text:p text:style-name="P73">9. Podanie danych osobowych jest dobrowolne, natomiast niepodanie danych w zakresie wymaganym przez Organizatora będzie skutkować odrzuceniem Zgłoszenia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03%"/>
      <style:text-properties style:font-name="Calibri" style:font-name-asian="Calibri" style:font-name-complex="F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Kaczmarska</meta:initial-creator>
    <dc:creator>Natalia Kaczmarska</dc:creator>
    <meta:creation-date>2020-11-17T18:36:00Z</meta:creation-date>
    <dc:date>2020-11-17T18:36:00Z</dc:date>
    <meta:template xlink:href="Normal" xlink:type="simple"/>
    <meta:editing-cycles>2</meta:editing-cycles>
    <meta:editing-duration>PT0S</meta:editing-duration>
    <meta:document-statistic meta:page-count="1" meta:paragraph-count="7" meta:word-count="502" meta:character-count="3510" meta:row-count="25" meta:non-whitespace-character-count="3015"/>
  </office:meta>
</office:document-meta>
</file>