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F0" style:family="paragraph">
      <style:paragraph-properties fo:break-before="page"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30" style:parent-style-name="Standard" style:list-style-name="LFO1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fo:font-size="10pt" style:font-size-asian="10pt" style:font-size-complex="10pt"/>
    </style:style>
    <style:style style:name="P31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32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33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34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35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36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37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38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39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40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41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42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43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44" style:parent-style-name="Standard" style:family="paragraph">
      <style:paragraph-properties fo:text-align="justify" fo:line-height="115%"/>
    </style:style>
    <style:style style:name="T45" style:parent-style-name="Domyślnaczcionkaakapitu" style:family="text">
      <style:text-properties style:font-name="Times New Roman" fo:font-size="10pt" style:font-size-asian="10pt" style:font-size-complex="10pt"/>
    </style:style>
    <style:style style:name="P46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47" style:parent-style-name="Standard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48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50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51" style:parent-style-name="Standard" style:list-style-name="LFO2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52" style:parent-style-name="Standard" style:list-style-name="LFO2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53" style:parent-style-name="Standard" style:list-style-name="LFO2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54" style:parent-style-name="Standard" style:family="paragraph">
      <style:paragraph-properties fo:text-align="end" fo:line-height="150%"/>
    </style:style>
    <style:style style:name="T55" style:parent-style-name="Domyślnaczcionkaakapitu" style:family="text">
      <style:text-properties style:font-name="Times New Roman" fo:font-size="10pt" style:font-size-asian="10pt" style:font-size-complex="10pt"/>
    </style:style>
    <style:style style:name="P5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7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8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P67" style:parent-style-name="Standard" style:family="paragraph">
      <style:paragraph-properties fo:text-align="justify" fo:line-height="150%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P69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0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71" style:parent-style-name="Standard" style:family="paragraph">
      <style:paragraph-properties fo:text-align="justify" fo:line-height="115%"/>
      <style:text-properties style:font-name="Times New Roman" fo:font-size="9pt" style:font-size-asian="9pt" style:font-size-complex="9pt"/>
    </style:style>
    <style:style style:name="P72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3" style:parent-style-name="Standard" style:family="paragraph">
      <style:paragraph-properties fo:text-align="justify" fo:line-height="150%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P7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7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8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9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80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1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P8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7" style:parent-style-name="Standard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P89" style:parent-style-name="Standard" style:family="paragraph">
      <style:paragraph-properties fo:text-align="justify" fo:line-height="150%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P91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92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93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94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95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96" style:parent-style-name="Standard" style:family="paragraph">
      <style:paragraph-properties fo:text-align="justify" fo:line-height="150%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P98" style:parent-style-name="Standard" style:family="paragraph">
      <style:paragraph-properties fo:text-align="justify" fo:line-height="150%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P101" style:parent-style-name="Standard" style:family="paragraph">
      <style:paragraph-properties fo:text-align="justify" fo:line-height="150%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P103" style:parent-style-name="Standard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104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FORMULARZ ZGŁOSZENIOWY</text:p>
      <text:p text:style-name="P29">Część I - dane Uczestnika i przedstawiciela ustawowego</text:p>
      <text:list text:style-name="LFO1" text:continue-numbering="true">
        <text:list-item>
          <text:p text:style-name="P30">Imię i nazwisko Uczestnika</text:p>
        </text:list-item>
      </text:list>
      <text:p text:style-name="P31">……………………………………………………………………………………………..</text:p>
      <text:p text:style-name="P32">2. Imię i nazwisko przedstawiciela ustawowego</text:p>
      <text:p text:style-name="P33">……………………………………………………………………………………………..</text:p>
      <text:p text:style-name="P34">3. Adres zamieszkania Uczestnika i przedstawiciela ustawowego</text:p>
      <text:p text:style-name="P35">……………………………………………………………………………………………..</text:p>
      <text:p text:style-name="P36">……………………………………………………………………………………………..</text:p>
      <text:p text:style-name="P37">……………………………………………………………………………………………..</text:p>
      <text:p text:style-name="P38">4. Data urodzenia Uczestnika</text:p>
      <text:p text:style-name="P39">……………………………………………………………………………………………..</text:p>
      <text:p text:style-name="P40">5. Numer telefonu przedstawiciela ustawowego</text:p>
      <text:p text:style-name="P41">……………………………………………………………………………………………..</text:p>
      <text:p text:style-name="P42">6. Adres e-mail przedstawiciela ustawowego</text:p>
      <text:p text:style-name="P43">……………………………………………………………………………………………..</text:p>
      <text:p text:style-name="P44"><text:span text:style-name="T45">7. Klasa</text:span></text:p>
      <text:p text:style-name="P46">……………………………………………………………………………………………..</text:p>
      <text:p text:style-name="P47"/>
      <text:p text:style-name="P48">Zgoda na wykorzystanie wizerunku</text:p>
      <text:p text:style-name="P49">Jako opiekun prawny wyrażam zgodę na nieodpłatne wykorzystanie wizerunku mojego niepełnoletniego dziecka……………………………………………………… w przypadku wyłonienia jako Laureata lub otrzymania wyróżnienia w konkursie plastycznym na kartkę wielkanocną.</text:p>
      <text:p text:style-name="P50">Niniejsza zgoda:</text:p>
      <text:list text:style-name="LFO2" text:continue-numbering="true">
        <text:list-item>
          <text:p text:style-name="P51">nie jest ograniczona czasowo ani terytorialnie;</text:p>
        </text:list-item>
        <text:list-item>
          <text:p text:style-name="P52">dotyczy wykorzystywania wizerunku w materiałach lub w związku z wydarzeniami mającymi na celu promocję Gminy Malechowo</text:p>
        </text:list-item>
        <text:list-item>
          <text:p text:style-name="P53">dotyczy umieszczania wizerunku na stronie internetowej malechowo.pl, na portalach społecznościowych: Facebook, Youtube, Instagram oraz w lokalnej prasie: Obserwator Lokalny, Głos Koszaliński, Dziennik Sławieński.</text:p>
        </text:list-item>
      </text:list>
      <text:p text:style-name="P54"><text:span text:style-name="T55">(data i podpis opiekuna)………………………………………………………………………...</text:span></text:p>
      <text:p text:style-name="P56"/>
      <text:p text:style-name="P57">Część II - Oświadczenia:</text:p>
      <text:p text:style-name="P58">1) zapoznałem/am się z Regulaminem Konkursu i akceptuję jego warunki;</text:p>
      <text:p text:style-name="P59"><text:span text:style-name="T60">2) oświadczam, że jestem przedstawicielem ustawowym autora pracy załączonej do Zgłoszenia;</text:span></text:p>
      <text:p text:style-name="P61"><text:span text:style-name="T62">3) wyrażam zgodę, aby praca autora, będącego pod moją opieką została wykorzystane</text:span><text:span text:style-name="T63"><text:line-break/><text:s/>w celach związanych z organizacją i przeprowadzeniem Konkursu;</text:span></text:p>
      <text:p text:style-name="P64"><text:span text:style-name="T65">4) oświadczam, że autorowi przysługują autorskie prawa osobiste, wyłączne<text:s/></text:span><text:span text:style-name="T66"><text:line-break/>i nieograniczone autorskie prawa majątkowe do pracy, którymi to prawami może swobodnie rozporządzać;</text:span></text:p>
      <text:p text:style-name="P67"><text:span text:style-name="T68">5) oświadczam, że przysługujące autorowi autorskie prawa nie naruszają praw osób trzecich, w szczególności ich majątkowych i osobistych praw autorskich;</text:span></text:p>
      <text:p text:style-name="P69"/>
      <text:p text:style-name="P70">...............................................................................................…</text:p>
      <text:p text:style-name="P71">Miejscowość, data i przedstawiciela ustawowego Uczestnika</text:p>
      <text:p text:style-name="P72"/>
      <text:p text:style-name="P73"><text:span text:style-name="T74">6) wyrażam zgodę na przetwarzanie przez Wójta Gminy Malechowo z siedzibą<text:s/></text:span><text:span text:style-name="T75"><text:line-break/>w Malechowie 22A, 76-142 Malechowo moich danych osobowych i danych osobowych autora zawartych we wniosku konkursowym w celu i zakresie niezbędnym do przeprowadzenia Konkursu;</text:span></text:p>
      <text:p text:style-name="P76">7) wyrażam zgodę na podawanie do publicznej wiadomości imienia, nazwiska, miejsca nauki i wieku mojego dziecka w związku z udziałem w konkursie;</text:p>
      <text:p text:style-name="P77"/>
      <text:p text:style-name="P78">...............................................................................................…</text:p>
      <text:p text:style-name="P79">Miejscowość, data i podpis przedstawiciela ustawowego Uczestnika</text:p>
      <text:soft-page-break/>
      <text:p text:style-name="P80">Klauzula informacyjna dotycząca zbierania danych osobowych: Zgodnie z art. 13 ust. 1 i 2 ogólnego rozporządzenia o ochronie danych osobowych z dnia 27 kwietnia 2016 r. informuję, że:</text:p>
      <text:p text:style-name="P81">1. Administratorem Pani / Pana danych osobowych i danych osobowych autora jest Wójt Gminy Malechowo z siedzibą w Malechowie 22A, 76-142 Malechowo</text:p>
      <text:p text:style-name="P82"><text:span text:style-name="T83">2. Kontakt z Inspektorem Ochrony Danych jest możliwy jest pod adresem email:<text:s/></text:span><text:a xlink:href="mailto:iodo@malechowo.pl" office:target-frame-name="_top" xlink:show="replace"><text:span text:style-name="T84">iodo@malechowo.pl</text:span></text:a><text:span text:style-name="T85">.</text:span></text:p>
      <text:p text:style-name="P86">3. Pani/Pana dane osobowe i dane osobowe autora będą przetwarzane wyłącznie w celu przeprowadzenia Konkursu.</text:p>
      <text:p text:style-name="P87"><text:span text:style-name="T88">4. Odbiorcą Pani/Pana danych osobowych i danych osobowych autora będzie Gmina Malechowo i Jury Konkursu.</text:span></text:p>
      <text:p text:style-name="P89"><text:span text:style-name="T90">5. Posiada Pani/Pan prawo do:</text:span></text:p>
      <text:p text:style-name="P91">a) żądania od administratora dostępu do danych osobowych;</text:p>
      <text:p text:style-name="P92">b) sprostowania danych osobowych;</text:p>
      <text:p text:style-name="P93">c) usunięcia lub ograniczenia przetwarzania danych osobowych;</text:p>
      <text:p text:style-name="P94">d) wniesienia sprzeciwu wobec przetwarzania danych osobowych;</text:p>
      <text:p text:style-name="P95">e) przenoszenia danych.</text:p>
      <text:p text:style-name="P96"><text:span text:style-name="T97">6. Posiada Pani/Pan prawo do cofnięcia zgody w dowolnym momencie.</text:span></text:p>
      <text:p text:style-name="P98"><text:span text:style-name="T99">7. Ma Pani/Pan prawo wniesienia skargi do organu nadzorczego, jeśli uzna Pani/Pan, że przetwarzanie Pani/Pana danych osobowych narusza przepisy ogólnego rozporządzenia<text:s/></text:span><text:span text:style-name="T100"><text:line-break/>8 ochronie danych osobowych z dnia 27 kwietnia 2016 r.</text:span></text:p>
      <text:p text:style-name="P101"><text:span text:style-name="T102">9. Podanie danych osobowych jest dobrowolne, natomiast niepodanie danych w zakresie wymaganym przez Organizatora będzie skutkować odrzuceniem Zgłoszenia.</text:span></text:p>
      <text:p text:style-name="P103"/>
      <text:p text:style-name="P104"/>
      <text:p text:style-name="P10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="Calibri" style:font-name-asian="Calibri" style:font-name-complex="F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 fo:line-height="103%"/>
      <style:text-properties style:font-name="Calibri" style:font-name-asian="Calibri" style:font-name-complex="F" fo:hyphenate="false"/>
    </style:style>
    <style:style style:name="Nagłówek" style:display-name="Nagłówek" style:family="paragraph" style:parent-style-name="Normalny">
      <style:paragraph-properties fo:widows="2" fo:orphans="2" text:number-lines="false" fo:margin-bottom="0.1111in" fo:line-height="103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F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Stopka" style:family="paragraph">
      <style:paragraph-properties fo:text-align="end"/>
    </style:style>
    <style:style style:name="TableColumn4" style:family="table-column">
      <style:table-column-properties style:column-width="1.375in" style:use-optimal-column-width="false"/>
    </style:style>
    <style:style style:name="TableColumn5" style:family="table-column">
      <style:table-column-properties style:column-width="4.918in" style:use-optimal-column-width="false"/>
    </style:style>
    <style:style style:name="Table3" style:family="table">
      <style:table-properties style:width="6.293in" fo:margin-left="0in" table:align="left"/>
    </style:style>
    <style:style style:name="TableRow6" style:family="table-row">
      <style:table-row-properties style:min-row-height="1.0854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Nagłówek" style:family="paragraph">
      <style:paragraph-properties fo:text-align="center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fo:font-variant="small-caps" style:text-scale="150%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bottom="0in" fo:line-height="100%"/>
      <style:text-properties style:font-name="Verdana" fo:font-size="8pt" style:font-size-asian="8pt" style:font-size-complex="8pt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Domyślnaczcionkaakapitu" style:family="text">
      <style:text-properties style:font-name="Verdana" fo:font-size="8pt" style:font-size-asian="8pt" style:font-size-complex="8pt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Domyślnaczcionkaakapitu" style:family="text">
      <style:text-properties style:font-name="Verdana" fo:font-size="8pt" style:font-size-asian="8pt" style:font-size-complex="8pt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style:font-name="Verdana" fo:font-size="8pt" style:font-size-asian="8pt" style:font-size-complex="8pt"/>
    </style:style>
    <style:style style:name="T19" style:parent-style-name="Domyślnaczcionkaakapitu" style:family="text">
      <style:text-properties style:font-name="Verdana" fo:font-size="8pt" style:font-size-asian="8pt" style:font-size-complex="8pt"/>
    </style:style>
    <style:style style:name="P20" style:parent-style-name="Nagłówek" style:family="paragraph">
      <style:paragraph-properties fo:text-align="center"/>
    </style:style>
    <style:style style:name="T21" style:parent-style-name="Domyślnaczcionkaakapitu" style:family="text">
      <style:text-properties style:font-name="Verdana" fo:font-size="8pt" style:font-size-asian="8pt" style:font-size-complex="8pt"/>
    </style:style>
    <style:style style:name="T22" style:parent-style-name="Domyślnaczcionkaakapitu" style:family="text">
      <style:text-properties style:font-name="Verdana" fo:font-size="8pt" style:font-size-asian="8pt" style:font-size-complex="8pt"/>
    </style:style>
    <style:style style:name="T23" style:parent-style-name="Domyślnaczcionkaakapitu" style:family="text">
      <style:text-properties style:font-name="Verdana" fo:font-size="8pt" style:font-size-asian="8pt" style:font-size-complex="8pt"/>
    </style:style>
    <style:style style:name="TableColumn25" style:family="table-column">
      <style:table-column-properties style:column-width="6.293in" style:use-optimal-column-width="false"/>
    </style:style>
    <style:style style:name="Table24" style:family="table">
      <style:table-properties style:width="6.293in" fo:margin-left="0in" table:align="left"/>
    </style:style>
    <style:style style:name="TableRow26" style:family="table-row">
      <style:table-row-properties style:min-row-height="0.6694in" style:use-optimal-row-height="false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Nagłówek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ext:p text:style-name="P2"><draw:frame draw:style-name="a0" draw:name="Obraz 6" text:anchor-type="as-char" svg:x="0in" svg:y="0in" svg:width="2.18898in" svg:height="0.57283in" style:rel-width="scale" style:rel-height="scale"><draw:image xlink:href="media/image1.png" xlink:type="simple" xlink:show="embed" xlink:actuate="onLoad"/><svg:title>M:\PRACA!!!\herb_mapa\Logo\LOGO GMINY MALECHOWOGGG.png</svg:title><svg:desc/></draw:frame></text:p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1" draw:name="Obraz 7" text:anchor-type="as-char" svg:x="0in" svg:y="0in" svg:width="0.7189in" svg:height="0.86457in" style:rel-width="scale" style:rel-height="scale"><draw:image xlink:href="media/image2.png" xlink:type="simple" xlink:show="embed" xlink:actuate="onLoad"/><svg:title/><svg:desc/></draw:frame></text:p>
            </table:table-cell>
            <table:table-cell table:style-name="TableCell9">
              <text:p text:style-name="P10"><text:span text:style-name="T11">Gmina Malechowo</text:span></text:p>
              <text:p text:style-name="P12"/>
              <text:p text:style-name="P13"><text:span text:style-name="T14">76-142 Malechowo 22A | tel. (94) 3184 213, 214, 092 | fax. (94) 3184 305</text:span></text:p>
              <text:p text:style-name="P15"><text:span text:style-name="T16">REGON:330920920 | NIP: 499-053-04-07</text:span></text:p>
              <text:p text:style-name="P17"><text:span text:style-name="T18">www.malechowo.pl | BIP:<text:s/></text:span><text:span text:style-name="T19">http://ug.malechowo.ibip.pl</text:span></text:p>
              <text:p text:style-name="P20"><text:span text:style-name="T21">e-mail:<text:s/></text:span><text:a xlink:href="mailto:urzad@malechowo.pl" office:target-frame-name="_top" xlink:show="replace"><text:span text:style-name="T22">urzad@malechowo.pl</text:span></text:a><text:span text:style-name="T23"><text:s/>| skrytka ePUAP: /ugmalechowo/skrytka</text:span></text:p>
            </table:table-cell>
          </table:table-row>
        </table:table>
        <text:p text:style-name="Nagłówek"/>
      </style:header>
      <style:footer>
        <table:table table:style-name="Table24">
          <table:table-columns>
            <table:table-column table:style-name="TableColumn25"/>
          </table:table-columns>
          <table:table-row table:style-name="TableRow26">
            <table:table-cell table:style-name="TableCell27">
              <text:p text:style-name="P28"><draw:frame draw:style-name="a2" draw:name="Obraz1" text:anchor-type="as-char" svg:x="0in" svg:y="0in" svg:width="2.18898in" svg:height="0.57283in" style:rel-width="scale" style:rel-height="scale"><draw:image xlink:href="media/image1.png" xlink:type="simple" xlink:show="embed" xlink:actuate="onLoad"/><svg:title>M:\PRACA!!!\herb_mapa\Logo\LOGO GMINY MALECHOWOGGG.png</svg:title><svg:desc/></draw:frame></text:p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iwia Kaczmarska</meta:initial-creator>
    <dc:creator>Oliwia Kaczmarska</dc:creator>
    <meta:creation-date>2021-02-15T10:01:00Z</meta:creation-date>
    <dc:date>2021-02-15T10:02:00Z</dc:date>
    <meta:template xlink:href="Normal" xlink:type="simple"/>
    <meta:editing-cycles>1</meta:editing-cycles>
    <meta:editing-duration>PT60S</meta:editing-duration>
    <meta:document-statistic meta:page-count="3" meta:paragraph-count="8" meta:word-count="597" meta:character-count="4171" meta:row-count="29" meta:non-whitespace-character-count="3582"/>
  </office:meta>
</office:document-meta>
</file>